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6916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9687in"/>
    </style:style>
    <style:style style:name="Table12" style:family="table">
      <style:table-properties style:width="5.9062in" fo:margin-left="0.075in" table:align="left"/>
    </style:style>
    <style:style style:name="TableRow18" style:family="table-row">
      <style:table-row-properties style:min-row-height="0.583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letter-spacing="-0.0069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  <style:text-properties fo:letter-spacing="-0.0069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fo:letter-spacing="-0.0069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fo:letter-spacing="-0.0069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  <style:text-properties fo:letter-spacing="-0.0069in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letter-spacing="-0.0069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letter-spacing="-0.0069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069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  <style:text-properties fo:letter-spacing="-0.0069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  <style:text-properties fo:letter-spacing="-0.0069in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069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fo:letter-spacing="-0.0069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069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letter-spacing="-0.0069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  <style:text-properties fo:letter-spacing="-0.0069in"/>
    </style:style>
    <style:style style:name="TableRow64" style:family="table-row">
      <style:table-row-properties style:min-row-height="0.5833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069in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069in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069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etter-spacing="-0.0069in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fo:letter-spacing="-0.0069in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3年度單位預算評估報告</text:p>
      <text:p text:style-name="P5">國立故宮博物院(以下簡稱故宮)113年度預算案編列歲入4億946萬4千元，較112年度預算數4億230萬6千元，增加715萬8千元（增幅1.78%）；歲出26億681萬9千元，較112年度預算數18億2,272萬7千元，增加7億8,409萬2千元（增幅43.02%）。謹就故宮113年度預算案評估如下：</text:p>
      <text:p text:style-name="P6"><text:bookmark-start text:name="_Toc148430288"/>三、「新故宮計畫」修正頻仍，第3次修正計畫期程展延至116年度，總經費增加至107.47億元，允宜積極辦理，以避免再次展期與追加預算<text:bookmark-end text:name="_Toc148430288"/></text:p>
      <text:p text:style-name="P7">故宮113年度預算案編列「新故宮計畫」13億6,603萬2千元。經查：</text:p>
      <text:p text:style-name="P8">(一)「新故宮計畫」因部分項目執行困難、配合先期規畫結果調整等因素，前已兩度修正計畫，辦理期程由原訂6年延長為9年</text:p>
      <text:p text:style-name="P9">行政院於106年核定「新故宮-故宮公共化帶動觀光產業發展中程計畫」(以下簡稱新故宮計畫)，計畫期程107至112年度，總經費101億元，主要係全面強化故宮北院及南院軟硬體設施及服務品質，串聯臺灣博物館群共同帶動觀光產業升級與創新，以推動故宮公共化、營造世界級觀光亮點，並促進臺灣博物館觀光資源整合，預定辦理圖書文獻大樓與研究大樓整建工程、故宮國寶文物修復展示館建置計畫工程等，惟本計畫先後因部分項目遇有推動困難、配合工程先期規劃結果等因素，分別於108年及110年兩度修正計畫(詳表1)，將辦理期程屆期日延長至115年度(第2次修正)，總經費調減至87.82億元。</text:p>
      <text:p text:style-name="P10">(二)行政院111年12月核定第3次修正「新故宮計畫」，與第2次修正計畫相較，辦理期程延長為10年，總經費增加19.65億<text:soft-page-break/>元</text:p>
      <text:p text:style-name="P11">據故宮表示，基於「圖書文獻大樓及研究大樓整建工程」、「故宮國寶文物修復展示館建置計畫工程」受物價上漲及營建環境變化等因素，行政院於111年12月核定第3次修正計畫，與第2次修正計畫相較，辦理期程屆期日延長至116年度，總經費由87.82億元調增至107.47億元，增加19.65億元。</text:p>
      <text:p text:style-name="表格名稱">表1 <text:s/>「新故宮計畫」歷年修正計畫概況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計畫核定</text:p>
              <text:p text:style-name="P21">情形</text:p>
            </table:table-cell>
            <table:table-cell table:style-name="TableCell22">
              <text:p text:style-name="P23">核定日期</text:p>
            </table:table-cell>
            <table:table-cell table:style-name="TableCell24">
              <text:p text:style-name="P25">計畫總經費</text:p>
              <text:p text:style-name="P26">(億元)</text:p>
            </table:table-cell>
            <table:table-cell table:style-name="TableCell27">
              <text:p text:style-name="P28">期程</text:p>
            </table:table-cell>
            <table:table-cell table:style-name="TableCell29">
              <text:p text:style-name="P30">修正原因</text:p>
            </table:table-cell>
          </table:table-row>
        </table:table-header-rows>
        <table:table-row table:style-name="TableRow31">
          <table:table-cell table:style-name="TableCell32">
            <text:p text:style-name="P33">原核定</text:p>
          </table:table-cell>
          <table:table-cell table:style-name="TableCell34">
            <text:p text:style-name="P35">106年12月6日</text:p>
          </table:table-cell>
          <table:table-cell table:style-name="TableCell36">
            <text:p text:style-name="P37">101</text:p>
          </table:table-cell>
          <table:table-cell table:style-name="TableCell38">
            <text:p text:style-name="P39">107至112年</text:p>
          </table:table-cell>
          <table:table-cell table:style-name="TableCell40">
            <text:p text:style-name="P41">-</text:p>
          </table:table-cell>
        </table:table-row>
        <table:table-row table:style-name="TableRow42">
          <table:table-cell table:style-name="TableCell43">
            <text:p text:style-name="P44">第1次修正</text:p>
          </table:table-cell>
          <table:table-cell table:style-name="TableCell45">
            <text:p text:style-name="P46">108年8月27日</text:p>
          </table:table-cell>
          <table:table-cell table:style-name="TableCell47">
            <text:p text:style-name="P48">87.82</text:p>
          </table:table-cell>
          <table:table-cell table:style-name="TableCell49">
            <text:p text:style-name="P50">107至112年</text:p>
          </table:table-cell>
          <table:table-cell table:style-name="TableCell51">
            <text:p text:style-name="P52">停辦推動困難、有其他相似計畫之項目。</text:p>
          </table:table-cell>
        </table:table-row>
        <table:table-row table:style-name="TableRow53">
          <table:table-cell table:style-name="TableCell54">
            <text:p text:style-name="P55">第2次修正</text:p>
          </table:table-cell>
          <table:table-cell table:style-name="TableCell56">
            <text:p text:style-name="P57">110年5月7日</text:p>
          </table:table-cell>
          <table:table-cell table:style-name="TableCell58">
            <text:p text:style-name="P59">87.82</text:p>
          </table:table-cell>
          <table:table-cell table:style-name="TableCell60">
            <text:p text:style-name="P61">107至115年</text:p>
          </table:table-cell>
          <table:table-cell table:style-name="TableCell62">
            <text:p text:style-name="P63">依據工程先期規劃結果，調整計畫經費分配及計畫期程。</text:p>
          </table:table-cell>
        </table:table-row>
        <table:table-row table:style-name="TableRow64">
          <table:table-cell table:style-name="TableCell65">
            <text:p text:style-name="P66">第3次修正</text:p>
          </table:table-cell>
          <table:table-cell table:style-name="TableCell67">
            <text:p text:style-name="P68">111年12月30日</text:p>
          </table:table-cell>
          <table:table-cell table:style-name="TableCell69">
            <text:p text:style-name="P70">107.47</text:p>
          </table:table-cell>
          <table:table-cell table:style-name="TableCell71">
            <text:p text:style-name="P72">107至116年</text:p>
          </table:table-cell>
          <table:table-cell table:style-name="TableCell73">
            <text:p text:style-name="P74">受原物料價格上漲影響，工程經費不足，爰調增經費與工期。</text:p>
          </table:table-cell>
        </table:table-row>
      </table:table>
      <text:p text:style-name="表格資料來源">資料來源：故宮提供，本中心整理。</text:p>
      <text:p text:style-name="表格資料來源"/>
      <text:p text:style-name="表格資料來源"/>
      <text:p text:style-name="P75">綜上，新故宮計畫自107年推動以來已第3次修正計畫，辦理期程已由原訂至112年延後至115年，再展延至116年，總經費增加至107.47億元，較第2次修正計畫增加19.65億元。鑑於該計畫已推動多年，卻一再展期並因物價上漲等因素追加預算，允宜積極控管計畫執行進度，落實定期追蹤管考機制，俾利工程如期如質完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新" style:display-name="註腳新" style:family="paragraph" style:parent-style-name="內文">
      <style:paragraph-properties style:line-break="normal" style:snap-to-layout-grid="false" fo:line-height="0.1944in" fo:margin-left="0.052in" fo:text-indent="-0.052in">
        <style:tab-stops/>
      </style:paragraph-properties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19T03:47:00Z</meta:creation-date>
    <dc:date>2023-10-19T03:47:00Z</dc:date>
    <meta:print-date>2023-10-19T03:47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