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margin-left="0.1263in" fo:text-indent="-0.1263in">
        <style:tab-stops/>
      </style:paragraph-properties>
    </style:style>
    <style:style style:name="P13" style:parent-style-name="註腳文字" style:family="paragraph">
      <style:paragraph-properties fo:margin-left="0.1263in" fo:text-indent="-0.1263in">
        <style:tab-stops/>
      </style:paragraph-properties>
    </style:style>
    <style:style style:name="P14" style:parent-style-name="註腳文字" style:family="paragraph">
      <style:paragraph-properties fo:margin-left="0.1263in" fo:text-indent="-0.126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3年度單位預算評估報告</text:p>
      <text:p text:style-name="P5">國立故宮博物院(以下簡稱故宮)113年度預算案編列歲入4億946萬4千元，較112年度預算數4億230萬6千元，增加715萬8千元（增幅1.78%）；歲出26億681萬9千元，較112年度預算數18億2,272萬7千元，增加7億8,409萬2千元（增幅43.02%）。謹就故宮113年度預算案評估如下：</text:p>
      <text:p text:style-name="P6"><text:bookmark-start text:name="_Toc148430291"/>六、故宮南院現場購買紙本票券比率偏高，允宜提升電子售票機之使用率<text:bookmark-end text:name="_Toc148430291"/></text:p>
      <text:p text:style-name="P7">故宮113年度預算案「綜合規劃與推廣行銷」計畫編列1億9,219萬5千元，辦理內容包含提升民眾參觀體驗、建構博物館友善環境、優化館員及志工人員服務品質，並提升文化平權與近用功能等。經查：</text:p>
      <text:p text:style-name="P8">(一)故宮持續推動票務電子化</text:p>
      <text:p text:style-name="P9">故宮113年度預算案「綜合規劃與推廣行銷」計畫項下「展場管理與觀眾服務」分支計畫編列5,492萬7千元，其中包含票務電子化服務建置與整合委託專業服務案700萬元，信用卡、各項電子支付金流服務費及票務合作手續費計682萬4千元，合共1,382萬4千元。</text:p>
      <text:p text:style-name="P10">(二)現場購買紙本票券之比率為北院近3成、南院近7成，允宜提升電子售票機之知悉度與使用率</text:p>
      <text:p text:style-name="P11">故宮新電子售票系統北部與南部院區分別於111年1月1日及7月1日正式營運<text:span text:style-name="註腳參照"><text:note text:note-class="footnote" text:id="_ftn0"><text:note-citation>1</text:note-citation><text:note-body><text:p text:style-name="P12"><text:s/>參據113年度故宮單位預算案。</text:p></text:note-body></text:note></text:span>。據111年度北部院區觀眾意見調查報告指出，北部院區入場觀眾之購票方式主要以現場電子售票機居多，約占42.2%，其次為使用現場櫃台購買紙本票券，約占26.5%，除免費者占18.3%外，其餘購票方式則低於5%。又針對<text:soft-page-break/>面訪且使用現場櫃台購買紙本票券者，了解未使用電子售票機之原因，結果發現「沒看到/不知道有電子售票機」占29.7%居首，「櫃台沒有人排隊，感覺比較快」次之、占19.3%，再者為「有免費票/優惠需要證件核對，只能到櫃台」占13.4%<text:span text:style-name="註腳參照"><text:note text:note-class="footnote" text:id="_ftn1"><text:note-citation>2</text:note-citation><text:note-body><text:p text:style-name="P13"><text:s/>參據111年度北部院區觀眾意見調查報告(111年12月)。</text:p></text:note-body></text:note></text:span>。次據111年度南部院區觀眾意見調查報告指出，觀眾購票方式主要以現場購買紙本票券占69.7%為主，現場電子系統購票僅占3.4%<text:span text:style-name="註腳參照"><text:note text:note-class="footnote" text:id="_ftn2"><text:note-citation>3</text:note-citation><text:note-body><text:p text:style-name="P14"><text:s/>參據111至112年度南部院區觀眾意見調查-111年度報告(111年12月29日修訂)。</text:p></text:note-body></text:note></text:span>。以上顯示現場電子售票機之知悉度與使用率容有提升空間。</text:p>
      <text:p text:style-name="P15">綜上，故宮近年陸續推動票務電子化並設置現場電子售票機，購票參觀民眾中仍有相當比例以現場購買紙本票券方式入場參觀，其中故宮北院近3成、南院近7成，允宜加強推廣以提升現場電子售票機之能見度與可近性，俾發揮使用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腳新" style:display-name="註腳新" style:family="paragraph" style:parent-style-name="內文">
      <style:paragraph-properties style:line-break="normal" style:snap-to-layout-grid="false" fo:line-height="0.1944in" fo:margin-left="0.052in" fo:text-indent="-0.052in">
        <style:tab-stops/>
      </style:paragraph-properties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19T03:47:00Z</meta:creation-date>
    <dc:date>2023-10-19T03:47:00Z</dc:date>
    <meta:print-date>2023-10-19T03:47:00Z</meta:print-date>
    <meta:template xlink:href="doctemp0914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