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TableColumn12" style:family="table-column">
      <style:table-column-properties style:column-width="1.4881in"/>
    </style:style>
    <style:style style:name="TableColumn13" style:family="table-column">
      <style:table-column-properties style:column-width="1.5402in"/>
    </style:style>
    <style:style style:name="TableColumn14" style:family="table-column">
      <style:table-column-properties style:column-width="1.5402in"/>
    </style:style>
    <style:style style:name="TableColumn15" style:family="table-column">
      <style:table-column-properties style:column-width="1.4118in"/>
    </style:style>
    <style:style style:name="Table11" style:family="table">
      <style:table-properties style:width="5.9805in" fo:margin-left="0.075in" table:align="left"/>
    </style:style>
    <style:style style:name="TableRow16" style:family="table-row">
      <style:table-row-propertie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Row25" style:family="table-row">
      <style:table-row-properties/>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表格內文14行高" style:family="paragraph">
      <style:paragraph-properties fo:text-align="end"/>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表格內文14行高" style:family="paragraph">
      <style:paragraph-properties fo:text-align="end"/>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end"/>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一二三" style:family="paragraph">
      <style:paragraph-properties fo:margin-left="0.5895in" fo:text-indent="-0.1965in">
        <style:tab-stops/>
      </style:paragraph-properties>
    </style:style>
    <style:style style:name="P92" style:parent-style-name="一下內文縮2" style:family="paragraph">
      <style:paragraph-properties fo:margin-left="0.5902in" fo:text-indent="0.393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註腳文字" style:family="paragraph">
      <style:paragraph-properties fo:margin-left="0.1263in" fo:text-indent="-0.1263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font-weight="bold" style:font-weight-asian="bold"/>
    </style:style>
    <style:style style:name="P102" style:parent-style-name="註腳文字" style:family="paragraph">
      <style:paragraph-properties fo:margin-left="0.1263in" fo:text-indent="-0.1263in">
        <style:tab-stops/>
      </style:paragraph-properties>
    </style:style>
    <style:style style:name="P103" style:parent-style-name="一二三" style:family="paragraph">
      <style:paragraph-properties fo:margin-left="0.5895in" fo:text-indent="-0.1965in">
        <style:tab-stops/>
      </style:paragraph-properties>
    </style:style>
    <style:style style:name="P104" style:parent-style-name="E" style:family="paragraph">
      <style:paragraph-properties fo:margin-left="0.9833in" fo:text-indent="-0.2951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E" style:family="paragraph">
      <style:paragraph-properties fo:margin-left="0.9833in" fo:text-indent="-0.2951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E" style:family="paragraph">
      <style:paragraph-properties fo:margin-left="0.9833in" fo:text-indent="-0.2951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內文" style:family="paragraph">
      <style:paragraph-properties fo:margin-left="0.393in" fo:text-indent="0.393in">
        <style:tab-stops/>
      </style:paragraph-properties>
    </style:style>
  </office:automatic-styles>
  <office:body>
    <office:text text:use-soft-page-breaks="true">
      <text:p text:style-name="P1">國立故宮博物院113年度單位預算評估報告</text:p>
      <text:p text:style-name="P5">國立故宮博物院(以下簡稱故宮)113年度預算案編列歲入4億946萬4千元，較112年度預算數4億230萬6千元，增加715萬8千元（增幅1.78%）；歲出26億681萬9千元，較112年度預算數18億2,272萬7千元，增加7億8,409萬2千元（增幅43.02%）。謹就故宮113年度預算案評估如下：</text:p>
      <text:p text:style-name="P6"><text:bookmark-start text:name="_Toc148430292"/>七、故宮間有文物受損情事，允宜確實落實文物保存與管理程序，建立定期督考機制，以善盡維護文物之責<text:bookmark-end text:name="_Toc148430292"/></text:p>
      <text:p text:style-name="P7">為維護文物及庫房保存環境，故宮113 年度預算案編列「文物安全、管理與修護」計畫1億7,555萬8千元，其中包含「器物典藏與庫房管理」經費1,040萬元、「書畫文獻典藏與庫房管理」經費884萬7千元、「文物登錄與修護」經費343萬6千元等。經查：</text:p>
      <text:p text:style-name="P8"/>
      <text:p text:style-name="P9">(一)近年故宮文物修護預算執行率均逾9成</text:p>
      <text:p text:style-name="P10">故宮113年度預算案「文物安全、管理與修護」計畫項下編列文物修護預算136萬4千元，其107至111年度文物修護預算數介於123萬6千元至389萬元間、決算數介於121萬8千元至371萬元間，執行率最高係110年度之99.40%、最低係107年度之95.37%，均逾9成。又112年度預算編列136萬7千元，迄112年8月底止累計執行數123萬4千元，執行率達全年度預算數之90.27%。</text:p>
      <text:p text:style-name="表格名稱">表1　故宮107至113年度文物修護預算編列與執行概況表</text:p>
      <text:p text:style-name="表格單位">單位：新臺幣千元；%</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
            </table:table-cell>
            <table:table-cell table:style-name="TableCell19">
              <text:p text:style-name="P20">預算數</text:p>
            </table:table-cell>
            <table:table-cell table:style-name="TableCell21">
              <text:p text:style-name="P22">決算數</text:p>
            </table:table-cell>
            <table:table-cell table:style-name="TableCell23">
              <text:p text:style-name="P24">執行率</text:p>
            </table:table-cell>
          </table:table-row>
        </table:table-header-rows>
        <table:table-row table:style-name="TableRow25">
          <table:table-cell table:style-name="TableCell26">
            <text:p text:style-name="P27">107年度</text:p>
          </table:table-cell>
          <table:table-cell table:style-name="TableCell28">
            <text:p text:style-name="P29">3,890</text:p>
          </table:table-cell>
          <table:table-cell table:style-name="TableCell30">
            <text:p text:style-name="P31">3,710</text:p>
          </table:table-cell>
          <table:table-cell table:style-name="TableCell32">
            <text:p text:style-name="P33">95.37</text:p>
          </table:table-cell>
        </table:table-row>
        <table:table-row table:style-name="TableRow34">
          <table:table-cell table:style-name="TableCell35">
            <text:p text:style-name="P36">108年度</text:p>
          </table:table-cell>
          <table:table-cell table:style-name="TableCell37">
            <text:p text:style-name="P38">3,375</text:p>
          </table:table-cell>
          <table:table-cell table:style-name="TableCell39">
            <text:p text:style-name="P40">3,227</text:p>
          </table:table-cell>
          <table:table-cell table:style-name="TableCell41">
            <text:p text:style-name="P42">95.61</text:p>
          </table:table-cell>
        </table:table-row>
        <table:table-row table:style-name="TableRow43">
          <table:table-cell table:style-name="TableCell44">
            <text:p text:style-name="P45">109年度</text:p>
          </table:table-cell>
          <table:table-cell table:style-name="TableCell46">
            <text:p text:style-name="P47">2,122</text:p>
          </table:table-cell>
          <table:table-cell table:style-name="TableCell48">
            <text:p text:style-name="P49">2,096</text:p>
          </table:table-cell>
          <table:table-cell table:style-name="TableCell50">
            <text:p text:style-name="P51">98.77</text:p>
          </table:table-cell>
        </table:table-row>
        <table:table-row table:style-name="TableRow52">
          <table:table-cell table:style-name="TableCell53">
            <text:p text:style-name="P54">110年度</text:p>
          </table:table-cell>
          <table:table-cell table:style-name="TableCell55">
            <text:p text:style-name="P56">2,520</text:p>
          </table:table-cell>
          <table:table-cell table:style-name="TableCell57">
            <text:p text:style-name="P58">2,505</text:p>
          </table:table-cell>
          <table:table-cell table:style-name="TableCell59">
            <text:p text:style-name="P60">99.40</text:p>
          </table:table-cell>
        </table:table-row>
        <text:soft-page-break/>
        <table:table-row table:style-name="TableRow61">
          <table:table-cell table:style-name="TableCell62">
            <text:p text:style-name="P63">111年度</text:p>
          </table:table-cell>
          <table:table-cell table:style-name="TableCell64">
            <text:p text:style-name="P65">1,236</text:p>
          </table:table-cell>
          <table:table-cell table:style-name="TableCell66">
            <text:p text:style-name="P67">1,218</text:p>
          </table:table-cell>
          <table:table-cell table:style-name="TableCell68">
            <text:p text:style-name="P69">98.54</text:p>
          </table:table-cell>
        </table:table-row>
        <table:table-row table:style-name="TableRow70">
          <table:table-cell table:style-name="TableCell71">
            <text:p text:style-name="P72">112年度</text:p>
          </table:table-cell>
          <table:table-cell table:style-name="TableCell73">
            <text:p text:style-name="P74">1,367</text:p>
          </table:table-cell>
          <table:table-cell table:style-name="TableCell75">
            <text:p text:style-name="P76">1,234</text:p>
          </table:table-cell>
          <table:table-cell table:style-name="TableCell77">
            <text:p text:style-name="P78">90.27</text:p>
          </table:table-cell>
        </table:table-row>
        <table:table-row table:style-name="TableRow79">
          <table:table-cell table:style-name="TableCell80">
            <text:p text:style-name="P81">113年度</text:p>
          </table:table-cell>
          <table:table-cell table:style-name="TableCell82">
            <text:p text:style-name="P83">1,364</text:p>
          </table:table-cell>
          <table:table-cell table:style-name="TableCell84">
            <text:p text:style-name="P85">-</text:p>
          </table:table-cell>
          <table:table-cell table:style-name="TableCell86">
            <text:p text:style-name="P87">-</text:p>
          </table:table-cell>
        </table:table-row>
      </table:table>
      <text:p text:style-name="表格說明1">說 <text:s text:c="3"/>明：1.112年度決算數係迄112年8月底止累計執行數。</text:p>
      <text:p text:style-name="表格說明2">2.112年度執行率=迄112年8月底止累計執行數<text:span text:style-name="T88">/</text:span><text:span text:style-name="T89">全年度</text:span><text:span text:style-name="T90">預算數</text:span>。</text:p>
      <text:p text:style-name="表格資料來源">資料來源：故宮提供，本中心整理。</text:p>
      <text:p text:style-name="P91">(二)近年故宮文物受損及其處置情形</text:p>
      <text:p text:style-name="P92">故宮典藏文物近年受損與處置情形分述如下：</text:p>
      <text:p text:style-name="E"><text:span text:style-name="T93">1.</text:span><text:span text:style-name="T94">器物類：</text:span>故宮器物處瓷器科人員整理文物時，110年2月3日、111年4月7日打開文物包裹後發現「明 弘治款 嬌黃綠彩雙龍小碗」、「清 康熙款 暗龍白裏小黃瓷碗」破損；111年5月19日整理文物時，由於人員在作業過程中疏忽，致「清 乾隆 青花花卉盤」掉落破損<text:span text:style-name="註腳參照"><text:note text:note-class="footnote" text:id="_ftn0"><text:note-citation>1</text:note-citation><text:note-body><text:p text:style-name="P95"><text:s/>參據故宮官網首頁/最新消息/111年10月28日「故宮典藏瓷器損傷<text:s/>故宮：絕無隱匿情事」(<text:span text:style-name="T96">112年</text:span><text:span text:style-name="T97">9月</text:span><text:span text:style-name="T98">20</text:span><text:span text:style-name="T99">日</text:span><text:span text:style-name="T100">查詢</text:span>)。</text:p></text:note-body></text:note></text:span>。據故宮表示，前述文物經修復完成後於112年3月31日至6月11日辦理之「文物檢測與修復在故宮」特展展出。</text:p>
      <text:p text:style-name="E"><text:span text:style-name="T101">2.書畫及圖書文獻類：</text:span>101年9月策展期間，因展櫃無法容納「黃河蘭州浮橋圖」展出，策展人指示工作人員將左右兩側原裝裱花綾部分裁切，以配合展櫃尺寸之人為毀損事件，至102年4月因圖書文獻處副研究員學術研究需求蒐集參考資料時始發現上述情節，案經故宮檢討，該策展人之決定未曾口頭請示，亦未正式簽報，於同年5月將其調離主管職務<text:span text:style-name="註腳參照"><text:note text:note-class="footnote" text:id="_ftn1"><text:note-citation>2</text:note-citation><text:note-body><text:p text:style-name="P102"><text:s/>參據111年度中央政府總決算審核報告(第2冊)頁丙-85至頁丙-88。</text:p></text:note-body></text:note></text:span>。</text:p>
      <text:p text:style-name="P103">(三)故宮規劃以「一物一盒」及「改箱為櫃」方式保存瓷器文物</text:p>
      <text:p text:style-name="E">1.詢據故宮表示，現已研擬並施行相關改進措施如下：</text:p>
      <text:p text:style-name="P104"><text:span text:style-name="T105">(1)</text:span><text:span text:style-name="T106">改善文物保存方式</text:span><text:span text:style-name="T107">：</text:span>為降低文物受擠壓風險，故宮規劃改善瓷器包裝方式，由「多物一盒」改為「一物一盒」，並辦理「瓷器庫房改箱為櫃」，擬以防震鋼質典藏櫃取代鐵箱，<text:soft-page-break/>預計期程112年至119年，分8年執行，又由於規劃部分文物置於研究大樓保存，該大樓整建工程甫於111年12月決標，未來將配合研究大樓整建進度予以調整改善文物保存方式之辦理期程。於完備庫房空間前，先逐年執行包裝改善。</text:p>
      <text:p text:style-name="P108"><text:span text:style-name="T109">(2)</text:span><text:span text:style-name="T110">檢討修正標準作業流程：</text:span>故宮於112年2月修正「國立故宮博物院典藏文物管理作業要點」，並完成相關通報、調查及對外說明等標準作業程序。</text:p>
      <text:p text:style-name="P111"><text:span text:style-name="T112">(</text:span><text:span text:style-name="T113">3</text:span><text:span text:style-name="T114">)</text:span><text:span text:style-name="T115">針對庫房工作人員及外包廠商進行持拿教育訓練，精進工作流程：</text:span>故宮分別於112年3月20日邀請2位國內外陶瓷史及修復專家針對庫房工作人員辦理「文物持拿教育訓練」，及3月27日針對專案協力人員辦理入庫工作教育訓練。未來原則每年舉辦一次人員訓練，以熟練並檢討流程，遇有新進人員時加辦專場訓練。</text:p>
      <text:p text:style-name="E">2.鑑於故宮陸續修正典藏文物管理相關規範、辦理工作教育訓練並規劃「一物一盒」及「改箱為櫃」方式以保存文物，允宜確實落實前述文物保存方式與管理程序，建立定期督考機制，導入文物數位管理系統，以維文物安全。</text:p>
      <text:p text:style-name="P116">綜上，近年故宮間有文物受損情事，允宜確實落實文物保存方式與管理程序，持續辦理員工教育訓練，導入文物數位管理系統，並建立定期督考機制，以充分維護文物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新" style:display-name="註腳新" style:family="paragraph" style:parent-style-name="內文">
      <style:paragraph-properties style:line-break="normal" style:snap-to-layout-grid="false" fo:line-height="0.1944in" fo:margin-left="0.052in" fo:text-indent="-0.052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19T03:47:00Z</meta:creation-date>
    <dc:date>2023-10-19T03:47:00Z</dc:date>
    <meta:print-date>2023-10-19T03:47:00Z</meta:print-date>
    <meta:template xlink:href="doctemp0914" xlink:type="simple"/>
    <meta:editing-cycles>2</meta:editing-cycles>
    <meta:editing-duration>PT0S</meta:editing-duration>
    <meta:document-statistic meta:page-count="3" meta:paragraph-count="3" meta:word-count="282" meta:character-count="1887" meta:row-count="13" meta:non-whitespace-character-count="1608"/>
  </office:meta>
</office:document-meta>
</file>