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1263in" fo:text-indent="-0.126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國立故宮博物院113年度單位預算評估報告</text:p>
      <text:p text:style-name="P5">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6"><text:bookmark-start text:name="_Toc148430293"/>八、故宮112年5月間連續接獲爆裂物與隨機殺人恐嚇事件，允宜強化科技安全監管系統，提升預警應變效能<text:bookmark-end text:name="_Toc148430293"/></text:p>
      <text:p text:style-name="P7">故宮113年度預算案編列「文物安全、管理與修護」計畫1億7,555萬8千元，較112年度預算增加2,444萬7千元，主要係「北部院區安全管理維護」經費增列控制中心門禁監視伺服設備及核心網路系統架構優化等2,411萬元。經查：</text:p>
      <text:p text:style-name="P8">(一)故宮於112年5月間接獲兩起恐嚇事件</text:p>
      <text:p text:style-name="P9">故宮於112年5月間連續收到兩起恐嚇信件，5月7日於觀眾意見信箱接獲欲於北部院區及南部院區安裝遙控炸彈，並預計於5月7日下午5點半引爆，故宮除向國土安全辦公室及警察單位通報外，並立即啟動緊急應變措施，進行南北院區全面安檢，經清查後並未查獲炸彈。另故宮5月8日晚間9點再次接獲恐嚇郵件，內容指出將在9日上午11點進入故宮隨機殺人，並朝人群密集處投擲燃燒瓶，故宮亦啟動通報及緊急應變措施，加強安全檢查，並於入口處增派駐衛警協助安檢，同時請相關警察單位協助加強院區安全。北部院區針對入館遊客之安檢亦由剪票口改至正館入口處實施，設置安檢桌，執行遊客入館隨身物品安全檢查。南部院區除使用安檢門等科技設備執行門禁安檢外，亦全面實施觀眾入館隨行背包檢查，展廳安全例行檢查，除維持每小時一次定期檢查外，並由駐衛警察及安<text:soft-page-break/>全主管執行不定期巡檢，另由控制中心人員加強監視器螢幕監看院區治安，維護院區安全<text:span text:style-name="註腳參照"><text:note text:note-class="footnote" text:id="_ftn0"><text:note-citation>1</text:note-citation><text:note-body><text:p text:style-name="P10"><text:s/>參據故宮官網首頁/最新消息/112年5月9日「故宮持續強化安全工作，嚴守觀眾及文物安全」(112年<text:span text:style-name="T11">9月2</text:span><text:span text:style-name="T12">0</text:span><text:span text:style-name="T13">日</text:span>查詢)。</text:p></text:note-body></text:note></text:span>。</text:p>
      <text:p text:style-name="P14">詢據故宮表示，對於爆裂物或隨機殺人之恐嚇事件，除當日成立緊急應變小組啟動前述維安措施並全面加強巡檢外，未來將與轄區警察機關聯防，並針對爆裂物事件與刑事局偵五組防爆小組建立24小時熱線，另新增篩檢恐嚇訊息之相關措施，如新增關鍵字(如：炸彈、殺)過濾，自動發送簡訊通知安全人員，以利即時啟動緊急應變措施等。</text:p>
      <text:p text:style-name="P15">(二)故宮建置安管監控設備以優化安全維護管理，允宜科技與人力相輔相成，以維護國寶文物與參觀民眾之安全</text:p>
      <text:p text:style-name="P16">故宮113年度預算案「文物安全、管理與維護」計畫項下「北部院區安全管理維護」分支計畫編列8,833萬2千元，主要包含安管監控設備等經費5,792萬元，預計辦理內容：1.控制中心門禁監視伺服設備及核心網路系統架構優化、核心系統軟體編輯等計1,750萬元；2.行政園區新行政大樓及圖書館安管監控設備新建計1,000萬元；3.研究大樓2、3樓南側安管監控設備升級計470萬元；4.圖書文獻大樓第二展覽場安全監控防盜設備汰換升級等2,572萬元。鑑於爆裂物或隨機殺人等類似事件一旦發生，後果不堪設想，允宜以例行巡檢及安檢措施搭配科技監控系統，優化安全預警系統功能架構以及早發揮警示作用，俾展現智慧監控院區建築物及文物安全之效能。</text:p>
      <text:p text:style-name="P17">綜上，為優化安全維護管理，故宮113年度預算案辦理控制中心門禁監視伺服設備及核心網路系統架構優化、安管監控設備等，考量112年5月間故宮連續接獲爆裂物與隨機殺人之恐嚇信<text:soft-page-break/>件，為防患未然，允宜強化科技安全監管系統，提升預警應變效能，以維護國寶文物與參觀民眾之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7:00Z</meta:creation-date>
    <dc:date>2023-10-19T03:47:00Z</dc:date>
    <meta:print-date>2023-10-19T03:47:00Z</meta:print-date>
    <meta:template xlink:href="doctemp0914" xlink:type="simple"/>
    <meta:editing-cycles>2</meta:editing-cycles>
    <meta:editing-duration>PT0S</meta:editing-duration>
    <meta:document-statistic meta:page-count="3" meta:paragraph-count="2" meta:word-count="208" meta:character-count="1394" meta:row-count="9" meta:non-whitespace-character-count="1188"/>
  </office:meta>
</office:document-meta>
</file>