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top="0.1736in" style:line-height-at-least="0in" fo:margin-left="0in" fo:text-indent="0in">
        <style:tab-stops/>
      </style:paragraph-properties>
      <style:text-properties fo:font-weight="bold" style:font-weight-asian="bold"/>
    </style:style>
    <style:style style:name="P11" style:parent-style-name="內文" style:family="paragraph">
      <style:paragraph-properties fo:text-align="end" fo:line-height="0.2083in" fo:margin-left="-0.0104in" fo:text-indent="-0.0659in">
        <style:tab-stops/>
      </style:paragraph-properties>
    </style:style>
    <style:style style:name="T12" style:parent-style-name="預設段落字型" style:family="text">
      <style:text-properties fo:font-weight="bold" style:font-weight-asian="bold" fo:font-size="12pt" style:font-size-asian="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1.234in"/>
    </style:style>
    <style:style style:name="TableColumn19" style:family="table-column">
      <style:table-column-properties style:column-width="0.7909in"/>
    </style:style>
    <style:style style:name="TableColumn20" style:family="table-column">
      <style:table-column-properties style:column-width="0.7909in"/>
    </style:style>
    <style:style style:name="TableColumn21" style:family="table-column">
      <style:table-column-properties style:column-width="0.7909in"/>
    </style:style>
    <style:style style:name="TableColumn22" style:family="table-column">
      <style:table-column-properties style:column-width="0.7909in"/>
    </style:style>
    <style:style style:name="TableColumn23" style:family="table-column">
      <style:table-column-properties style:column-width="0.7909in"/>
    </style:style>
    <style:style style:name="TableColumn24" style:family="table-column">
      <style:table-column-properties style:column-width="0.7916in"/>
    </style:style>
    <style:style style:name="Table17" style:family="table">
      <style:table-properties style:width="5.9805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內文" style:family="paragraph">
      <style:paragraph-properties fo:text-align="start" fo:line-height="0.1944in" fo:margin-left="0in" fo:margin-right="0.1965in" fo:text-indent="0in">
        <style:tab-stops/>
      </style:paragraph-properties>
    </style:style>
    <style:style style:name="T97" style:parent-style-name="預設段落字型" style:family="text">
      <style:text-properties style:letter-kerning="false" fo:font-size="12pt" style:font-size-asian="12pt" style:font-size-complex="12pt"/>
    </style:style>
    <style:style style:name="T98" style:parent-style-name="預設段落字型" style:family="text">
      <style:text-properties style:letter-kerning="false" fo:font-size="12pt" style:font-size-asian="12pt" style:font-size-complex="12pt"/>
    </style:style>
    <style:style style:name="T99" style:parent-style-name="預設段落字型" style:family="text">
      <style:text-properties fo:color="#000000" style:letter-kerning="false" fo:font-size="12pt" style:font-size-asian="12pt" style:font-size-complex="12pt"/>
    </style:style>
    <style:style style:name="T100" style:parent-style-name="預設段落字型" style:family="text">
      <style:text-properties style:letter-kerning="false" fo:font-size="12pt" style:font-size-asian="12pt" style:font-size-complex="12pt"/>
    </style:style>
    <style:style style:name="P101" style:parent-style-name="一二三" style:family="paragraph">
      <style:paragraph-properties fo:margin-left="0.5895in" fo:text-indent="-0.1965in">
        <style:tab-stops/>
      </style:paragraph-properties>
      <style:text-properties fo:color="#000000"/>
    </style:style>
    <style:style style:name="P102" style:parent-style-name="一下內文縮2" style:family="paragraph">
      <style:paragraph-properties fo:margin-left="0.5902in" fo:text-indent="0.393in">
        <style:tab-stops/>
      </style:paragraph-properties>
      <style:text-properties fo:color="#000000"/>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註腳參照" style:family="text">
      <style:text-properties fo:color="#000000"/>
    </style:style>
    <style:style style:name="P108" style:parent-style-name="註腳文字" style:family="paragraph">
      <style:paragraph-properties fo:margin-left="0.1263in" fo:text-indent="-0.126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註腳參照" style:family="text">
      <style:text-properties fo:color="#000000"/>
    </style:style>
    <style:style style:name="P119" style:parent-style-name="註腳文字" style:family="paragraph">
      <style:paragraph-properties fo:margin-left="0.1263in" fo:text-indent="-0.126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註腳參照" style:family="text">
      <style:text-properties fo:color="#000000"/>
    </style:style>
    <style:style style:name="P127" style:parent-style-name="註腳文字" style:family="paragraph">
      <style:paragraph-properties fo:margin-left="0.1263in" fo:text-indent="-0.126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95"/>一０、故宮文物藝術發展基金賸餘繳庫數連2年減少，隨交通部推動「加速擴大吸引國際觀光客來台方案」，允宜研謀增進業務績效之道<text:bookmark-end text:name="_Toc148430295"/></text:p>
      <text:p text:style-name="P7">故宮113年度預算案「非營業特種基金賸餘繳庫」編列6,492萬元，係故宮文物藝術發展基金(以下簡稱故宮文物基金)作業賸餘繳庫數。經查：</text:p>
      <text:p text:style-name="P8">(一)故宮文物基金賸餘繳庫數連2年減少</text:p>
      <text:p text:style-name="P9">近年故宮文物基金賸餘繳庫預算數分別為108年度8,500萬元、109年度9,250萬元、110與111年度均為1億2,000萬元，且各該年度決算數均與預算數同。又112年度預算編列8,500萬元，較111年度預算減少3,500萬元，減幅29.17%，113年度預算案編列數再下降至6,492萬元，較112年度減少23.62%(詳表1)。</text:p>
      <text:p text:style-name="P10">表1 <text:s/>108至113年度故宮文物基金賸餘繳庫數預決算情形表</text:p>
      <text:p text:style-name="P11"><text:span text:style-name="T12"><text:s text:c="33"/></text:span><text:span text:style-name="T13">單位</text:span><text:span text:style-name="T14">：</text:span><text:span text:style-name="T15">新臺幣千元</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able:table-cell>
            <table:table-cell table:style-name="TableCell28">
              <text:p text:style-name="P29">108年度</text:p>
            </table:table-cell>
            <table:table-cell table:style-name="TableCell30">
              <text:p text:style-name="P31">109年度</text:p>
            </table:table-cell>
            <table:table-cell table:style-name="TableCell32">
              <text:p text:style-name="P33">110年度</text:p>
            </table:table-cell>
            <table:table-cell table:style-name="TableCell34">
              <text:p text:style-name="P35">111年度</text:p>
            </table:table-cell>
            <table:table-cell table:style-name="TableCell36">
              <text:p text:style-name="P37">112年度</text:p>
            </table:table-cell>
            <table:table-cell table:style-name="TableCell38">
              <text:p text:style-name="P39">113年度</text:p>
            </table:table-cell>
          </table:table-row>
        </table:table-header-rows>
        <table:table-row table:style-name="TableRow40">
          <table:table-cell table:style-name="TableCell41">
            <text:p text:style-name="表格內文14行高">預算數</text:p>
          </table:table-cell>
          <table:table-cell table:style-name="TableCell42">
            <text:p text:style-name="P43">85,000</text:p>
          </table:table-cell>
          <table:table-cell table:style-name="TableCell44">
            <text:p text:style-name="P45">92,500</text:p>
          </table:table-cell>
          <table:table-cell table:style-name="TableCell46">
            <text:p text:style-name="P47">120,000</text:p>
          </table:table-cell>
          <table:table-cell table:style-name="TableCell48">
            <text:p text:style-name="P49">120,000</text:p>
          </table:table-cell>
          <table:table-cell table:style-name="TableCell50">
            <text:p text:style-name="P51">85,000</text:p>
          </table:table-cell>
          <table:table-cell table:style-name="TableCell52">
            <text:p text:style-name="P53">64,920</text:p>
          </table:table-cell>
        </table:table-row>
        <table:table-row table:style-name="TableRow54">
          <table:table-cell table:style-name="TableCell55">
            <text:p text:style-name="表格內文14行高">決算數</text:p>
          </table:table-cell>
          <table:table-cell table:style-name="TableCell56">
            <text:p text:style-name="P57">85,000</text:p>
          </table:table-cell>
          <table:table-cell table:style-name="TableCell58">
            <text:p text:style-name="P59">92,500</text:p>
          </table:table-cell>
          <table:table-cell table:style-name="TableCell60">
            <text:p text:style-name="P61">120,000</text:p>
          </table:table-cell>
          <table:table-cell table:style-name="TableCell62">
            <text:p text:style-name="P63">120,000</text:p>
          </table:table-cell>
          <table:table-cell table:style-name="TableCell64">
            <text:p text:style-name="P65">-</text:p>
          </table:table-cell>
          <table:table-cell table:style-name="TableCell66">
            <text:p text:style-name="P67">-</text:p>
          </table:table-cell>
        </table:table-row>
        <table:table-row table:style-name="TableRow68">
          <table:table-cell table:style-name="TableCell69">
            <text:p text:style-name="表格內文14行高">達成率</text:p>
          </table:table-cell>
          <table:table-cell table:style-name="TableCell70">
            <text:p text:style-name="P71">100</text:p>
          </table:table-cell>
          <table:table-cell table:style-name="TableCell72">
            <text:p text:style-name="P73">100</text:p>
          </table:table-cell>
          <table:table-cell table:style-name="TableCell74">
            <text:p text:style-name="P75">100</text:p>
          </table:table-cell>
          <table:table-cell table:style-name="TableCell76">
            <text:p text:style-name="P77">100</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表格內文14行高">較上一年度預(決)算數增減率</text:p>
          </table:table-cell>
          <table:table-cell table:style-name="TableCell84">
            <text:p text:style-name="P85">-</text:p>
          </table:table-cell>
          <table:table-cell table:style-name="TableCell86">
            <text:p text:style-name="P87">8.82</text:p>
          </table:table-cell>
          <table:table-cell table:style-name="TableCell88">
            <text:p text:style-name="P89">29.73</text:p>
          </table:table-cell>
          <table:table-cell table:style-name="TableCell90">
            <text:p text:style-name="P91">-</text:p>
          </table:table-cell>
          <table:table-cell table:style-name="TableCell92">
            <text:p text:style-name="P93">-29.17</text:p>
          </table:table-cell>
          <table:table-cell table:style-name="TableCell94">
            <text:p text:style-name="P95">-23.62</text:p>
          </table:table-cell>
        </table:table-row>
      </table:table>
      <text:p text:style-name="P96"><text:span text:style-name="T97">資料來源：</text:span><text:span text:style-name="T98">整理自</text:span><text:span text:style-name="T99">故宮各年度預決算書</text:span><text:span text:style-name="T100">。</text:span></text:p>
      <text:p text:style-name="P101">(二)隨交通部推動「加速擴大吸引國際觀光客來台方案」，允宜研<text:soft-page-break/>議提升故宮文物基金業務績效相關方案</text:p>
      <text:p text:style-name="P102">故宮文物基金106至108年度本期賸餘決算數介於1億1,134萬8千元至1億7,901萬4千元間，其業務收入主要係各項出版品、文化創意衍生商品等銷貨收入，又107至109年度決算均尚有未分配賸餘，介於3,435萬2千元至1億6,726萬4千元間，110年度決算轉盈為絀，待填補短絀1,191萬元，加計111年度決算短絀3,567萬8千元，迄111年底待填埔短絀為4,758萬8千元。</text:p>
      <text:p text:style-name="P103"><text:span text:style-name="T104">據</text:span><text:span text:style-name="T105">108年</text:span><text:span text:style-name="T106">來臺旅客消費及動向調查報告</text:span><text:span text:style-name="T107"><text:note text:note-class="footnote" text:id="_ftn0"><text:note-citation>1</text:note-citation><text:note-body><text:p text:style-name="P108"><text:s/>最喜歡之景點分析，仍以非疫情期間資料為準。</text:p></text:note-body></text:note></text:span><text:span text:style-name="T109">，</text:span><text:span text:style-name="T110">受訪旅客最喜歡之景點排名，106至108年度故宮均列第九名，喜歡比率</text:span><text:span text:style-name="T111">分別為</text:span><text:span text:style-name="T112">106年16.88%、107年15.60%、108年14.39%</text:span><text:span text:style-name="T113">，</text:span><text:span text:style-name="T114">逐年略為下降</text:span><text:span text:style-name="T115">。COVID-19疫情減緩後，</text:span><text:span text:style-name="T116">為達</text:span><text:span text:style-name="T117">112年來臺旅客600萬人次之目標</text:span><text:span text:style-name="T118"><text:note text:note-class="footnote" text:id="_ftn1"><text:note-citation>2</text:note-citation><text:note-body><text:p text:style-name="P119"><text:s/>參據行政院官網/政策與計畫/院會議案/交通部提出行政院促進公共運輸使用方案及加速擴大吸引國際觀光客方案。</text:p></text:note-body></text:note></text:span><text:span text:style-name="T120">，</text:span><text:span text:style-name="T121">交通部推動「加速擴大吸引國際觀光客方案」之促進旅客來臺措施，</text:span><text:span text:style-name="T122">以抽獎或獎</text:span><text:span text:style-name="T123">補助方式期提高來臺觀光客數及觀光收入。鑑於112年9月13日來臺旅客</text:span><text:span text:style-name="T124">已</text:span><text:span text:style-name="T125">達400萬人次</text:span><text:span text:style-name="T126"><text:note text:note-class="footnote" text:id="_ftn2"><text:note-citation>3</text:note-citation><text:note-body><text:p text:style-name="P127"><text:s/>參據交通部官網/新聞與公開資訊/新聞與公告/交通新聞稿/112年9月13日「第400萬名國際旅客來自韓國 將體驗臺灣滿滿熱情與魅力」。</text:p></text:note-body></text:note></text:span><text:span text:style-name="T128">，</text:span><text:span text:style-name="T129">允宜</text:span><text:span text:style-name="T130">瞭解</text:span><text:span text:style-name="T131">以往年度</text:span><text:span text:style-name="T132">來臺旅客</text:span><text:span text:style-name="T133">喜歡故宮比率下降之原因，</text:span><text:span text:style-name="T134">研議</text:span><text:span text:style-name="T135">提升</text:span><text:span text:style-name="T136">故宮文物</text:span><text:span text:style-name="T137">基金業務績效等相關方案，</text:span><text:span text:style-name="T138">以</text:span><text:span text:style-name="T139">提高國內外觀光客</text:span><text:span text:style-name="T140">參觀故宮與</text:span><text:span text:style-name="T141">入館消費意願</text:span><text:span text:style-name="T142">。</text:span></text:p>
      <text:p text:style-name="P143"><text:bookmark-start text:name="_Toc443919470"/>綜上，故宮文物基金賸餘繳庫數連2年減少，鑑於我國刻正推動「加速擴大吸引國際觀光客來臺方案」，允宜研議增進故宮文物基金業務績效等相關措施，以提高故宮參觀與消費人數，有效增裕國庫收入。<text:bookmark-end text:name="_Toc443919470"/></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2" meta:paragraph-count="2" meta:word-count="209" meta:character-count="1403" meta:row-count="9" meta:non-whitespace-character-count="1196"/>
  </office:meta>
</office:document-meta>
</file>