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表格內文14行高" style:family="paragraph">
      <style:paragraph-properties fo:margin-left="0.0423in" fo:text-indent="-0.042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註腳表格內文14行高左右齊" style:family="paragraph">
      <style:paragraph-properties fo:margin-left="0.0131in" fo:text-indent="-0.0423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fo:letter-spacing="-0.0138in"/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fo:letter-spacing="-0.0034in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內文" style:family="paragraph">
      <style:paragraph-properties fo:line-height="0.0694in" fo:margin-left="0.393in" fo:text-indent="0.393in">
        <style:tab-stops/>
      </style:paragraph-properties>
    </style:style>
    <style:style style:name="P55" style:parent-style-name="內文" style:family="paragraph">
      <style:paragraph-properties style:punctuation-wrap="simple" fo:text-align="start" fo:margin-left="0.5201in" fo:text-indent="-0.5062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letter-spacing="-0.0083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olumn74" style:family="table-column">
      <style:table-column-properties style:column-width="2.634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73" style:family="table">
      <style:table-properties style:width="5.9812in" fo:margin-left="0in" table:align="left"/>
    </style:style>
    <style:style style:name="TableRow79" style:family="table-row">
      <style:table-row-properties style:min-row-height="0.2534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min-row-height="0.2479in" style:use-optimal-row-height="false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P203" style:parent-style-name="內文" style:family="paragraph">
      <style:paragraph-properties fo:text-align="start" fo:line-height="0.1944in" fo:margin-left="1.0118in" fo:text-indent="-1.0118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P215" style:parent-style-name="內文" style:family="paragraph">
      <style:paragraph-properties fo:text-align="start" fo:line-height="0.1944in" fo:margin-left="1.0145in" fo:text-indent="-0.1687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letter-spacing="-0.0034in" fo:font-size="12pt" style:font-size-asian="12pt" style:font-size-complex="12pt"/>
    </style:style>
    <style:style style:name="T219" style:parent-style-name="預設段落字型" style:family="text">
      <style:text-properties fo:letter-spacing="-0.0034in"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fo:letter-spacing="-0.0034in" fo:font-size="12pt" style:font-size-asian="12pt" style:font-size-complex="12pt"/>
    </style:style>
    <style:style style:name="T221" style:parent-style-name="預設段落字型" style:family="text">
      <style:text-properties fo:letter-spacing="-0.0034in" fo:font-size="12pt" style:font-size-asian="12pt" style:font-size-complex="12pt"/>
    </style:style>
    <style:style style:name="P222" style:parent-style-name="內文" style:family="paragraph">
      <style:paragraph-properties fo:text-align="start" fo:line-height="0.1944in" fo:margin-left="1.0145in" fo:text-indent="-0.1687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行政院主計總處(含補助直轄市及縣市政府、災害準備金、第二預備金)111年度單位決算評估報告</text:p>
      <text:p text:style-name="P11"><text:bookmark-start text:name="_Toc116816290"/><text:bookmark-start text:name="_Toc52811498"/><text:bookmark-start text:name="_Toc148601031"/>一、為減輕政府財政負擔，允宜對部分無穩定特定收入或仰賴國庫撥款之特別收入(分)基金，強化財務管理<text:bookmark-end text:name="_Toc52811498"/><text:bookmark-end text:name="_Toc148601031"/></text:p>
      <text:p text:style-name="P12">行政院主計總處(下稱主計總處)111<text:span text:style-name="T13">年度</text:span>預算分別編列「中央總預算核編及執行」及「特種基金預算核編及執行」等計畫375萬7千元及266萬1千元，決算實現數375萬6千元及265萬4千元，執行率99.97%及99.74%，預期成果包括：促使各機關加強特種基金預算管理，提升特種基金營運效能等。惟<text:span text:style-name="T14">近年</text:span>中央政府每年補助特別收入基金<text:span text:style-name="T15">金額龐鉅</text:span>，<text:span text:style-name="T16">恐</text:span><text:span text:style-name="T17">影響</text:span>政府<text:span text:style-name="T18">財政</text:span>資源配置<text:span text:style-name="T19">運用</text:span>。茲<text:span text:style-name="T20">說明如下</text:span>：</text:p>
      <text:p text:style-name="P21">(一)特別收入基金屬收支獨立個體，須有國庫撥補外之適足財源</text:p>
      <text:p text:style-name="P22">依預算法第4條第1項第2款<text:span text:style-name="T23">第</text:span>5<text:span text:style-name="T24">目</text:span>規定：「有特定收入來源而供特殊用途者，為特別收入基金。」參照<text:span text:style-name="T25">財政紀律法第</text:span>8<text:span text:style-name="T26">條第</text:span>1、2及4<text:span text:style-name="T27">項</text:span>規定：「<text:span text:style-name="T28">中央政府非營業特種基金須依法律或配合重要施政需要，按預算法第</text:span>4<text:span text:style-name="T29">條規定，並應具備特</text:span>(<text:span text:style-name="T30">指</text:span>)<text:span text:style-name="T31">定資金來源，始得設立。</text:span>」、「<text:span text:style-name="T32">前項基金屬新設者，其特（指）定資金來源應具備政府既有收入或國庫撥補以外新增適足之財源，且所辦業務未能納入現有基金辦理。</text:span>」、「中央政府非營業特種基金因情勢變更，或執行績效不彰，或基金設置之目的業已完成，或設立之期限屆滿時，應裁撤之。裁撤機制由行政院另定之。」準此，特別收入基金屬收支獨立個體，應有國庫撥補以外之特定收入來源，以維持運作；意即須妥善規劃財務資源，以專款專用方式辦理特定政策或業務，設法提升資源使用效率，如執行績效不彰等情事，亦得依該總處規定裁撤<text:span text:style-name="註腳參照"><text:note text:note-class="footnote" text:id="_ftn0"><text:note-citation>1</text:note-citation><text:note-body><text:p text:style-name="P33">中央政府非營業特種基金裁撤機制辦法第5條規定：「中央政府非營業特種基金因情勢變更，或執行績效不彰，或基金設置之目的業已完成，或設立之期限屆滿時，主管機關應報請行政院核准後辦理裁撤事宜。必要時，行政院得逕行要求主管機關辦理裁撤事宜。」</text:p></text:note-body></text:note></text:span>。</text:p>
      <text:soft-page-break/>
      <text:p text:style-name="P34">(二)中央政府特別收入基金接受國庫撥款收入數額，自109起超逾千億元，金額龐鉅</text:p>
      <text:p text:style-name="P35">111年度特別收入基金有26個附屬單位（含28個分預算），10個附屬單位短絀，共計短絀153億餘元，其餘16個附屬單位均有賸餘，共計賸餘850億餘元<text:span text:style-name="註腳參照"><text:note text:note-class="footnote" text:id="_ftn1"><text:note-citation>2</text:note-citation><text:note-body><text:p text:style-name="P36">資料來源，審計部111年度「中央政府總決算附屬單位決算及綜計表審核報告-非營業部分」。</text:p></text:note-body></text:note></text:span>。106至111年度特別收入基金接受國庫撥款收入總額，介於907億餘元至1,295億餘元之間，概呈增加趨勢，自109年度起超逾千億元；占基金來源之比率介於31.61%至39.78%之間，各年度互有增減，該期間各10個、8個、9個、9個、8個及9個基金接受國庫撥補收入比率逾9成，合計807億餘元、702<text:s/>億餘元、810<text:s/>億餘元、800億餘元、760億餘元及1,050億餘元。</text:p>
      <text:p text:style-name="P37">(三)7個(分)基金接受國庫撥補收入連續2年逾9成，6個(分)基金仰賴程度上升</text:p>
      <text:p text:style-name="P38">111年度接受國庫撥補收入占比逾9成者計9個特別收入(分)基金，其中行政院國家科學技術發展基金、新住民發展基金、國土永續發展基金、毒品防制基金、農業天然災害救助(分)基金、農產品受進口損害救助(分)基金及家庭暴力及性侵害防治(分)基金等7個(分)基金已連續2年(110及111年度)皆接受國庫<text:span text:style-name="T39">撥補</text:span>均逾9成；行政院國家科學技術發展基金、新住民發展基金、國土永續發展基金、毒品防制基金、農產品受進口損害救助(分)基金及家庭暴力及性侵害防治(分)基金<text:span text:style-name="T40">等</text:span><text:span text:style-name="T41">6</text:span><text:span text:style-name="T42">個</text:span>(分)基金<text:span text:style-name="T43">接受</text:span><text:span text:style-name="T44">國庫</text:span><text:span text:style-name="T45">撥補收入</text:span>比重上升，益加<text:span text:style-name="T46">仰賴</text:span><text:span text:style-name="T47">國庫</text:span><text:span text:style-name="T48">撥補</text:span><text:span text:style-name="T49">(詳表1)。</text:span></text:p>
      <text:p text:style-name="P50">綜上，<text:span text:style-name="T51">中央政府特別收入基金接受</text:span><text:span text:style-name="T52">國庫</text:span><text:span text:style-name="T53">撥款收入數額</text:span>自109年度起已超逾千億元，金額龐鉅，部分特別收入(分)基金接受國庫撥補收入逾9成，其中7個(分)基金接受國庫撥補收入已連續<text:soft-page-break/>2年(110及111年度)逾9成，6個(分)基金仰賴國庫程度上升；為減輕政府財政負擔，允宜對部分無穩定特定收入或仰賴國庫撥款之特別收入(分)基金，強化財務管理，俾落實基金責任，促其妥適規劃財務資源，使政府資源更得彈性配置及運用。</text:p>
      <text:p text:style-name="P54"/>
      <text:p text:style-name="P55"><text:span text:style-name="T56">表1</text:span><text:span text:style-name="T57">　</text:span><text:span text:style-name="T58">110</text:span><text:span text:style-name="T59">及</text:span><text:span text:style-name="T60">111</text:span><text:span text:style-name="T61">年度特別收入</text:span><text:span text:style-name="T62">(分)</text:span><text:span text:style-name="T63">基金接受</text:span><text:span text:style-name="T64">國庫</text:span><text:span text:style-name="T65">撥款收入占比逾9成明細表</text:span><text:s/><text:span text:style-name="T66"><text:s text:c="35"/></text:span><text:span text:style-name="T67">單位：</text:span><text:span text:style-name="T68">新臺幣</text:span><text:span text:style-name="T69">億</text:span><text:span text:style-name="T70">元</text:span><text:span text:style-name="T71">；</text:span><text:span text:style-name="T72">%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附屬單位預算或分預算</text:p>
            </table:table-cell>
            <table:table-cell table:style-name="TableCell82" table:number-columns-spanned="2">
              <text:p text:style-name="P83">110年度決算數</text:p>
            </table:table-cell>
            <table:covered-table-cell/>
            <table:table-cell table:style-name="TableCell84" table:number-columns-spanned="2">
              <text:p text:style-name="P85">111年度決算數</text:p>
            </table:table-cell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金額</text:p>
            </table:table-cell>
            <table:table-cell table:style-name="TableCell90">
              <text:p text:style-name="P91">占比</text:p>
            </table:table-cell>
            <table:table-cell table:style-name="TableCell92">
              <text:p text:style-name="P93">金額</text:p>
            </table:table-cell>
            <table:table-cell table:style-name="TableCell94">
              <text:p text:style-name="P95">占比</text:p>
            </table:table-cell>
          </table:table-row>
        </table:table-header-rows>
        <table:table-row table:style-name="TableRow96">
          <table:table-cell table:style-name="TableCell97">
            <text:p text:style-name="表格內文14行高">行政院國家科學技術發展基金</text:p>
          </table:table-cell>
          <table:table-cell table:style-name="TableCell98">
            <text:p text:style-name="P99">350.40</text:p>
          </table:table-cell>
          <table:table-cell table:style-name="TableCell100">
            <text:p text:style-name="P101">95.71</text:p>
          </table:table-cell>
          <table:table-cell table:style-name="TableCell102">
            <text:p text:style-name="P103">403.21</text:p>
          </table:table-cell>
          <table:table-cell table:style-name="TableCell104">
            <text:p text:style-name="P105">96.26</text:p>
          </table:table-cell>
        </table:table-row>
        <table:table-row table:style-name="TableRow106">
          <table:table-cell table:style-name="TableCell107">
            <text:p text:style-name="表格內文14行高">行政院公營事業民營化基金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88.00</text:p>
          </table:table-cell>
          <table:table-cell table:style-name="TableCell114">
            <text:p text:style-name="P115">93.71</text:p>
          </table:table-cell>
        </table:table-row>
        <table:table-row table:style-name="TableRow116">
          <table:table-cell table:style-name="TableCell117">
            <text:p text:style-name="表格內文14行高">花東地區永續發展基金</text:p>
          </table:table-cell>
          <table:table-cell table:style-name="TableCell118">
            <text:p text:style-name="P119">255.82</text:p>
          </table:table-cell>
          <table:table-cell table:style-name="TableCell120">
            <text:p text:style-name="P121">99.9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表格內文14行高">新住民發展基金</text:p>
          </table:table-cell>
          <table:table-cell table:style-name="TableCell128">
            <text:p text:style-name="P129">5.00</text:p>
          </table:table-cell>
          <table:table-cell table:style-name="TableCell130">
            <text:p text:style-name="P131">98.27</text:p>
          </table:table-cell>
          <table:table-cell table:style-name="TableCell132">
            <text:p text:style-name="P133">5.00</text:p>
          </table:table-cell>
          <table:table-cell table:style-name="TableCell134">
            <text:p text:style-name="P135">99.30</text:p>
          </table:table-cell>
        </table:table-row>
        <table:table-row table:style-name="TableRow136">
          <table:table-cell table:style-name="TableCell137">
            <text:p text:style-name="表格內文14行高">國土永續發展基金</text:p>
          </table:table-cell>
          <table:table-cell table:style-name="TableCell138">
            <text:p text:style-name="P139">0.92</text:p>
          </table:table-cell>
          <table:table-cell table:style-name="TableCell140">
            <text:p text:style-name="P141">98.43</text:p>
          </table:table-cell>
          <table:table-cell table:style-name="TableCell142">
            <text:p text:style-name="P143">91.64</text:p>
          </table:table-cell>
          <table:table-cell table:style-name="TableCell144">
            <text:p text:style-name="P145">99.30</text:p>
          </table:table-cell>
        </table:table-row>
        <table:table-row table:style-name="TableRow146">
          <table:table-cell table:style-name="TableCell147">
            <text:p text:style-name="表格內文14行高">毒品防制基金</text:p>
          </table:table-cell>
          <table:table-cell table:style-name="TableCell148">
            <text:p text:style-name="P149">4.25</text:p>
          </table:table-cell>
          <table:table-cell table:style-name="TableCell150">
            <text:p text:style-name="P151">97.32</text:p>
          </table:table-cell>
          <table:table-cell table:style-name="TableCell152">
            <text:p text:style-name="P153">4.25</text:p>
          </table:table-cell>
          <table:table-cell table:style-name="TableCell154">
            <text:p text:style-name="P155">99.60</text:p>
          </table:table-cell>
        </table:table-row>
        <table:table-row table:style-name="TableRow156">
          <table:table-cell table:style-name="TableCell157">
            <text:p text:style-name="表格內文14行高">農業天然災害救助(分)基金</text:p>
          </table:table-cell>
          <table:table-cell table:style-name="TableCell158">
            <text:p text:style-name="P159">23.12</text:p>
          </table:table-cell>
          <table:table-cell table:style-name="TableCell160">
            <text:p text:style-name="P161">99.89</text:p>
          </table:table-cell>
          <table:table-cell table:style-name="TableCell162">
            <text:p text:style-name="P163">32.14</text:p>
          </table:table-cell>
          <table:table-cell table:style-name="TableCell164">
            <text:p text:style-name="P165">99.82</text:p>
          </table:table-cell>
        </table:table-row>
        <table:table-row table:style-name="TableRow166">
          <table:table-cell table:style-name="TableCell167">
            <text:p text:style-name="表格內文14行高">農產品受進口損害救助(分)基金</text:p>
          </table:table-cell>
          <table:table-cell table:style-name="TableCell168">
            <text:p text:style-name="P169">118.53</text:p>
          </table:table-cell>
          <table:table-cell table:style-name="TableCell170">
            <text:p text:style-name="P171">91.31</text:p>
          </table:table-cell>
          <table:table-cell table:style-name="TableCell172">
            <text:p text:style-name="P173">136.05</text:p>
          </table:table-cell>
          <table:table-cell table:style-name="TableCell174">
            <text:p text:style-name="P175">92.16</text:p>
          </table:table-cell>
        </table:table-row>
        <table:table-row table:style-name="TableRow176">
          <table:table-cell table:style-name="TableCell177">
            <text:p text:style-name="表格內文14行高">家庭暴力及性侵害防治(分)基金</text:p>
          </table:table-cell>
          <table:table-cell table:style-name="TableCell178">
            <text:p text:style-name="P179">2.35</text:p>
          </table:table-cell>
          <table:table-cell table:style-name="TableCell180">
            <text:p text:style-name="P181">97.7</text:p>
          </table:table-cell>
          <table:table-cell table:style-name="TableCell182">
            <text:p text:style-name="P183">3.60</text:p>
          </table:table-cell>
          <table:table-cell table:style-name="TableCell184">
            <text:p text:style-name="P185">98.42</text:p>
          </table:table-cell>
        </table:table-row>
        <table:table-row table:style-name="TableRow186">
          <table:table-cell table:style-name="TableCell187">
            <text:p text:style-name="表格內文14行高">疫苗(分)基金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86.46</text:p>
          </table:table-cell>
          <table:table-cell table:style-name="TableCell194">
            <text:p text:style-name="P195">91.87</text:p>
          </table:table-cell>
        </table:table-row>
        <table:table-row table:style-name="TableRow196">
          <table:table-cell table:style-name="TableCell197">
            <text:p text:style-name="P198">金額合計</text:p>
          </table:table-cell>
          <table:table-cell table:style-name="TableCell199" table:number-columns-spanned="2">
            <text:p text:style-name="P200">760.38</text:p>
          </table:table-cell>
          <table:covered-table-cell/>
          <table:table-cell table:style-name="TableCell201" table:number-columns-spanned="2">
            <text:p text:style-name="P202">1,050.34</text:p>
          </table:table-cell>
          <table:covered-table-cell/>
        </table:table-row>
      </table:table>
      <text:p text:style-name="P203"><text:span text:style-name="T204">說<text:s/></text:span><text:span text:style-name="T205"><text:s text:c="3"/></text:span><text:span text:style-name="T206">明</text:span><text:span text:style-name="T207">：</text:span><text:span text:style-name="T208">1.</text:span><text:span text:style-name="T209">表格內虛線</text:span><text:span text:style-name="T210">代表該基金該年度</text:span><text:span text:style-name="T211">國庫</text:span><text:span text:style-name="T212">撥款收入</text:span><text:span text:style-name="T213">為0或占基金來源比率低於</text:span><text:span text:style-name="T214">9成。</text:span></text:p>
      <text:p text:style-name="P215"><text:span text:style-name="T216">2</text:span><text:span text:style-name="T217">.</text:span><text:span text:style-name="T218">政府撥入收入含其他政府機關奬補助收入，</text:span><text:span text:style-name="T219">上表僅計算</text:span><text:span text:style-name="T220">國庫</text:span><text:span text:style-name="T221">撥款收入。</text:span></text:p>
      <text:p text:style-name="P222">3.細數之和因數值修整或略有出入。</text:p>
      <text:p text:style-name="P223"><text:span text:style-name="T224">資料來源</text:span>：<text:span text:style-name="T225">主計總處。</text:span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277in" fo:margin-right="0.1388in" fo:text-indent="-0.1277in">
        <style:tab-stops>
          <style:tab-stop style:type="right" style:leader-style="dash" style:leader-text="-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line-height="0.1944in" fo:margin-left="0.1062in" fo:text-indent="-0.1354in">
        <style:tab-stops/>
      </style:paragraph-properties>
      <style:text-properties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6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258-</text:span><text:span text:style-name="T4"><text:page-number text:fixed="false">3</text:page-number></text:span></text:p>
        <text:p text:style-name="P5"/>
        <text:p text:style-name="P6"/>
        <text:p text:style-name="P7"/>
        <text:p text:style-name="P8"/>
        <text:p text:style-name="P9"><text:span text:style-name="T10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19T06:22:00Z</meta:creation-date>
    <dc:date>2023-10-19T06:22:00Z</dc:date>
    <meta:print-date>2023-10-19T06:22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8" meta:character-count="2060" meta:row-count="14" meta:non-whitespace-character-count="1756"/>
  </office:meta>
</office:document-meta>
</file>