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margin-left="0.0423in" fo:text-indent="-0.0423in">
        <style:tab-stops/>
      </style:paragraph-properties>
    </style:style>
    <style:style style:name="T19" style:parent-style-name="預設段落字型" style:family="text">
      <style:text-properties style:font-name-complex="Tahoma" style:letter-kerning="false"/>
    </style:style>
    <style:style style:name="T20" style:parent-style-name="預設段落字型" style:family="text">
      <style:text-properties style:font-name-complex="Tahoma" style:letter-kerning="false"/>
    </style:style>
    <style:style style:name="T21" style:parent-style-name="預設段落字型" style:family="text">
      <style:text-properties style:font-name-complex="Tahoma" style:letter-kerning="false"/>
    </style:style>
    <style:style style:name="T22" style:parent-style-name="預設段落字型" style:family="text">
      <style:text-properties style:font-name-complex="Tahoma" style:letter-kerning="false"/>
    </style:style>
    <style:style style:name="T23" style:parent-style-name="預設段落字型" style:family="text">
      <style:text-properties style:font-name-complex="Tahoma" style:letter-kerning="false"/>
    </style:style>
    <style:style style:name="T24" style:parent-style-name="預設段落字型" style:family="text">
      <style:text-properties style:font-name-complex="Tahoma" style:letter-kerning="false"/>
    </style:style>
    <style:style style:name="T25" style:parent-style-name="預設段落字型" style:family="text">
      <style:text-properties style:font-name-complex="Tahoma" style:letter-kerning="false"/>
    </style:style>
    <style:style style:name="T26" style:parent-style-name="預設段落字型" style:family="text">
      <style:text-properties style:font-name-complex="Tahoma" style:letter-kerning="false"/>
    </style:style>
    <style:style style:name="T27" style:parent-style-name="預設段落字型" style:family="text">
      <style:text-properties style:font-name-complex="Tahoma" style:letter-kerning="false"/>
    </style:style>
    <style:style style:name="T28" style:parent-style-name="預設段落字型" style:family="text">
      <style:text-properties style:font-name-complex="Tahoma" style:letter-kerning="false"/>
    </style:style>
    <style:style style:name="T29" style:parent-style-name="預設段落字型" style:family="text">
      <style:text-properties style:font-name-complex="Tahoma" style:letter-kerning="false"/>
    </style:style>
    <style:style style:name="T30" style:parent-style-name="預設段落字型" style:family="text">
      <style:text-properties style:font-name-complex="Tahoma" style:letter-kerning="false"/>
    </style:style>
    <style:style style:name="T31" style:parent-style-name="預設段落字型" style:family="text">
      <style:text-properties style:font-name-complex="Tahoma" style:letter-kerning="false"/>
    </style:style>
    <style:style style:name="T32" style:parent-style-name="預設段落字型" style:family="text">
      <style:text-properties style:font-name-complex="Tahoma" style:letter-kerning="false"/>
    </style:style>
    <style:style style:name="T33" style:parent-style-name="預設段落字型" style:family="text">
      <style:text-properties style:font-name-complex="Tahoma" style:letter-kerning="false"/>
    </style:style>
    <style:style style:name="T34" style:parent-style-name="預設段落字型" style:family="text">
      <style:text-properties style:font-name-complex="Tahoma" style:letter-kerning="false"/>
    </style:style>
    <style:style style:name="T35" style:parent-style-name="預設段落字型" style:family="text">
      <style:text-properties style:font-name-complex="Tahoma" style:letter-kerning="false"/>
    </style:style>
    <style:style style:name="T36" style:parent-style-name="預設段落字型" style:family="text">
      <style:text-properties style:font-name-complex="Tahoma" style:letter-kerning="false"/>
    </style:style>
    <style:style style:name="T37" style:parent-style-name="預設段落字型" style:family="text">
      <style:text-properties style:font-name-complex="Tahoma" style:letter-kerning="false"/>
    </style:style>
    <style:style style:name="T38" style:parent-style-name="預設段落字型" style:family="text">
      <style:text-properties style:font-name-complex="Tahoma" style:letter-kerning="false"/>
    </style:style>
    <style:style style:name="T39" style:parent-style-name="預設段落字型" style:family="text">
      <style:text-properties style:font-name-complex="Tahoma" style:letter-kerning="false"/>
    </style:style>
    <style:style style:name="T40" style:parent-style-name="預設段落字型" style:family="text">
      <style:text-properties style:font-name-complex="Tahoma" style:letter-kerning="false"/>
    </style:style>
    <style:style style:name="T41" style:parent-style-name="預設段落字型" style:family="text">
      <style:text-properties style:font-name-complex="Tahoma" style:letter-kerning="false"/>
    </style:style>
    <style:style style:name="T42" style:parent-style-name="預設段落字型" style:family="text">
      <style:text-properties style:font-name-complex="Tahoma" style:letter-kerning="false"/>
    </style:style>
    <style:style style:name="T43" style:parent-style-name="預設段落字型" style:family="text">
      <style:text-properties style:font-name-complex="Tahoma" style:letter-kerning="false"/>
    </style:style>
    <style:style style:name="T44" style:parent-style-name="預設段落字型" style:family="text">
      <style:text-properties style:font-name-complex="Tahoma" style:letter-kerning="false"/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fo:color="#000000"/>
    </style:style>
  </office:automatic-styles>
  <office:body>
    <office:text text:use-soft-page-breaks="true">
      <text:p text:style-name="P1">行政院主計總處(含補助直轄市及縣市政府、災害準備金、第二預備金)111年度單位決算評估報告</text:p>
      <text:p text:style-name="P11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148601033"/>二、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部分市縣資本支出計畫保留比率連年超過5成，已改善之市縣亦待觀察長期成效，允宜持續監督，俾助其提升財政紀律<text:bookmark-end text:name="_Toc148601033"/></text:p>
      <text:p text:style-name="P12"><text:span text:style-name="T13">主計總處111年度預算編列「中央總預算核編及執行」計畫375萬7千元，決算實現數375萬6千元</text:span>，執行率為99.97%，預期成果包括：督導地方預算編列與執行，建置一致規範及預警機制，以逐步健全地方財政秩序；彙編市縣年度總預算資料作為政策制定參據，以助地方提升公務預算編製及執行業務品質。經查：</text:p>
      <text:p text:style-name="P14">(一)主計總處以補助款增減督導地方財務收支管理，年度資本支出計畫預算保留情形亦屬考核項目之一</text:p>
      <text:p text:style-name="P15">按財務收支管理屬地方自治事項，各市縣應自主負責，積極增裕財源、撙節支出並覈實籌編預算與執行，財務妥加管理，俾達財政紀律及健全。主計總處督導方式，多以事後考核結果作為補助款增減之參據，如未妥適籌編預算、不徵收依法得徵收之財源、努力開闢財源具有績效者，得酌予增減，藉以達成管考及激勵效果。以財政績效與年度預算編製及執行為例，參據111年度考核項目，主計總處藉由「資本支出計畫預算保留情形」納入節流績效，以促其妥善規劃預算編製及執行。</text:p>
      <text:p text:style-name="P16">(二)111年度仍有市縣資本支出計畫保留比率連年超過5成，部分市縣雖已改善，惟仍待觀察長期成效</text:p>
      <text:p text:style-name="P17">參據107至111年度執行實績，各市縣資本支出計畫保留比率自107年度33.97%降至110年度26.9%<text:span text:style-name="註腳參照"><text:note text:note-class="footnote" text:id="_ftn0"><text:note-citation>1</text:note-citation><text:note-body><text:p text:style-name="P18">扣除不可歸責於各市縣之災害復建經費及中央計畫型補助款；至111年度該總處提供數據未扣除，尚難作為趨勢比較基礎，爰不列入。</text:p></text:note-body></text:note></text:span>，107至111年度各7個<text:span text:style-name="註腳參照"><text:note text:note-class="footnote" text:id="_ftn1"><text:note-citation>2</text:note-citation><text:note-body><text:p text:style-name="註腳文字"><text:span text:style-name="表格內文14行高字元">資料來源</text:span><text:span text:style-name="表格內文14行高字元">，監察院109年7月16日</text:span><text:span text:style-name="表格內文14行高字元">109財調0041</text:span><text:span text:style-name="表格內文14行高字元">號</text:span><text:span text:style-name="表格內文14行高字元">調查報告</text:span><text:span text:style-name="表格內文14行高字元">。</text:span></text:p></text:note-body></text:note></text:span>、6個、6個、3個及1個市縣之資本支出計畫保留比率超過5成，其中苗栗縣<text:span text:style-name="T19">連續</text:span><text:span text:style-name="T20">5</text:span><text:span text:style-name="T21">年資本支出</text:span><text:span text:style-name="T22">計畫</text:span><text:span text:style-name="T23">保留比率超過5</text:span><text:soft-page-break/><text:span text:style-name="T24">成，雲林縣</text:span><text:span text:style-name="T25">及</text:span><text:span text:style-name="T26">嘉義縣</text:span><text:span text:style-name="T27">108</text:span><text:span text:style-name="T28">至</text:span><text:span text:style-name="T29">110</text:span><text:span text:style-name="T30">年</text:span><text:span text:style-name="T31">度</text:span><text:span text:style-name="T32">連續</text:span><text:span text:style-name="T33">3</text:span><text:span text:style-name="T34">年</text:span><text:span text:style-name="T35">資本支出計畫保留比率</text:span><text:span text:style-name="T36">超過5成</text:span><text:span text:style-name="T37">，111年度雖改善，惟仍待</text:span><text:span text:style-name="T38">觀察屬短期效應或已建立</text:span><text:span text:style-name="T39">長期</text:span><text:span text:style-name="T40">紀律，</text:span><text:span text:style-name="T41">允宜</text:span><text:span text:style-name="T42">持續督導</text:span><text:span text:style-name="T43">改進</text:span><text:span text:style-name="T44">。</text:span></text:p>
      <text:p text:style-name="P45"><text:span text:style-name="T46">綜上，各市縣財務</text:span><text:span text:style-name="T47">收支</text:span><text:span text:style-name="T48">管理屬自治事項，</text:span><text:span text:style-name="T49">應自主負責</text:span><text:span text:style-name="T50">，</text:span><text:span text:style-name="T51">健全財政</text:span><text:span text:style-name="T52">，</text:span><text:span text:style-name="T53">主計總處雖以補助款增減</text:span><text:span text:style-name="T54">作為</text:span><text:span text:style-name="T55">督導方式</text:span><text:span text:style-name="T56">，</text:span><text:span text:style-name="T57">惟111年度</text:span><text:span text:style-name="T58">仍有</text:span><text:span text:style-name="T59">市縣資本支出計畫保留比率連年超過5成</text:span><text:span text:style-name="T60">，</text:span><text:span text:style-name="T61">其中</text:span><text:span text:style-name="T62">部分市縣雖</text:span><text:span text:style-name="T63">改善，惟仍待觀察長期成效，</text:span><text:span text:style-name="T64">爰</text:span><text:span text:style-name="T65">宜</text:span><text:span text:style-name="T66">持續督導</text:span><text:span text:style-name="T67">，輔導各市縣強化財務管理及預算籌編與執行，</text:span><text:span text:style-name="T68">以</text:span><text:span text:style-name="T69">提升其財政紀律</text:span><text:span text:style-name="T70">。</text:span>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277in" fo:margin-right="0.1388in" fo:text-indent="-0.1277in">
        <style:tab-stops>
          <style:tab-stop style:type="right" style:leader-style="dash" style:leader-text="-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line-height="0.1944in" fo:margin-left="0.1062in" fo:text-indent="-0.1354in">
        <style:tab-stops/>
      </style:paragraph-properties>
      <style:text-properties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6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258-</text:span><text:span text:style-name="T4"><text:page-number text:fixed="false">2</text:page-number></text:span></text:p>
        <text:p text:style-name="P5"/>
        <text:p text:style-name="P6"/>
        <text:p text:style-name="P7"/>
        <text:p text:style-name="P8"/>
        <text:p text:style-name="P9"><text:span text:style-name="T10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19T06:22:00Z</meta:creation-date>
    <dc:date>2023-10-19T06:22:00Z</dc:date>
    <meta:print-date>2023-10-19T06:22:00Z</meta:print-date>
    <meta:template xlink:href="doctemp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