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fo:text-align="start" fo:margin-right="0.0159in" style:page-number="auto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P2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631in"/>
        </style:tab-stops>
      </style:paragraph-properties>
    </style:style>
    <style:style style:name="P29" style:parent-style-name="目錄2" style:family="paragraph">
      <style:paragraph-properties fo:margin-left="0.3111in" fo:margin-right="0.393in" fo:text-indent="-0.3111in">
        <style:tab-stops>
          <style:tab-stop style:type="right" style:leader-style="dash" style:leader-text="-" style:position="5.5847in"/>
        </style:tab-stops>
      </style:paragraph-properties>
    </style:style>
    <style:style style:name="P30" style:parent-style-name="目錄2" style:family="paragraph">
      <style:paragraph-properties fo:margin-left="0.3111in" fo:margin-right="0.393in" fo:text-indent="-0.3111in">
        <style:tab-stops>
          <style:tab-stop style:type="right" style:leader-style="dash" style:leader-text="-" style:position="5.5847in"/>
        </style:tab-stops>
      </style:paragraph-properties>
    </style:style>
    <style:style style:name="P31" style:parent-style-name="目錄2" style:family="paragraph">
      <style:paragraph-properties fo:margin-left="0.3111in" fo:margin-right="0.2576in" fo:text-indent="-0.3111in">
        <style:tab-stops>
          <style:tab-stop style:type="right" style:leader-style="dash" style:leader-text="-" style:position="5.5847in"/>
        </style:tab-stops>
      </style:paragraph-properties>
    </style:style>
    <style:style style:name="P32" style:parent-style-name="內文" style:family="paragraph">
      <style:paragraph-properties fo:margin-left="0.393in" fo:text-indent="0.393in">
        <style:tab-stops>
          <style:tab-stop style:type="left" style:position="2.7513in"/>
        </style:tab-stops>
      </style:paragraph-properties>
    </style:style>
    <style:style style:name="P33" style:parent-style-name="報告名稱" style:master-page-name="MP1" style:family="paragraph">
      <style:paragraph-properties fo:break-before="page" style:page-number="1"/>
    </style:style>
    <style:style style:name="P44" style:parent-style-name="第一層14號字" style:family="paragraph">
      <style:paragraph-properties fo:line-height="0.3194in" fo:margin-left="0.3937in" fo:text-indent="-0.3937in">
        <style:tab-stops/>
      </style:paragraph-properties>
    </style:style>
    <style:style style:name="P45" style:parent-style-name="第二層14號字" style:family="paragraph">
      <style:paragraph-properties fo:margin-left="0.3937in" fo:text-indent="-0.3937in">
        <style:tab-stops/>
      </style:paragraph-properties>
    </style:style>
    <style:style style:name="P46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P5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P67" style:parent-style-name="表格內文14行高" style:family="paragraph">
      <style:paragraph-properties fo:margin-left="0.0423in" fo:text-indent="-0.0423in">
        <style:tab-stops/>
      </style:paragraph-properties>
    </style:style>
    <style:style style:name="P6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9" style:parent-style-name="一下內文縮2" style:family="paragraph">
      <style:paragraph-properties fo:margin-left="0.5902in" fo:text-indent="0.393in">
        <style:tab-stops/>
      </style:paragraph-properties>
    </style:style>
    <style:style style:name="P70" style:parent-style-name="註腳表格內文14行高左右齊" style:family="paragraph">
      <style:paragraph-properties fo:margin-left="0.0131in" fo:text-indent="-0.0423in">
        <style:tab-stops/>
      </style:paragraph-properties>
    </style:style>
    <style:style style:name="P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2" style:parent-style-name="一下內文縮2" style:family="paragraph">
      <style:paragraph-properties style:line-break="normal" fo:margin-left="0.5902in" fo:text-indent="0.393in">
        <style:tab-stops/>
      </style:paragraph-properties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fo:letter-spacing="-0.0138in"/>
    </style:style>
    <style:style style:name="T75" style:parent-style-name="預設段落字型" style:family="text">
      <style:text-properties fo:letter-spacing="-0.0138in"/>
    </style:style>
    <style:style style:name="T76" style:parent-style-name="預設段落字型" style:family="text">
      <style:text-properties fo:letter-spacing="-0.0138in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fo:letter-spacing="-0.0034in"/>
    </style:style>
    <style:style style:name="P84" style:parent-style-name="內文" style:family="paragraph">
      <style:paragraph-properties fo:margin-left="0.393in" fo:text-indent="0.393in">
        <style:tab-stops/>
      </style:paragraph-properties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P88" style:parent-style-name="內文" style:family="paragraph">
      <style:paragraph-properties fo:line-height="0.0694in" fo:margin-left="0.393in" fo:text-indent="0.393in">
        <style:tab-stops/>
      </style:paragraph-properties>
    </style:style>
    <style:style style:name="P89" style:parent-style-name="內文" style:family="paragraph">
      <style:paragraph-properties style:punctuation-wrap="simple" fo:text-align="start" fo:margin-left="0.5201in" fo:text-indent="-0.5062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 fo:letter-spacing="-0.0083in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olumn108" style:family="table-column">
      <style:table-column-properties style:column-width="2.6347in" style:use-optimal-column-width="false"/>
    </style:style>
    <style:style style:name="TableColumn109" style:family="table-column">
      <style:table-column-properties style:column-width="0.984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0.6888in" style:use-optimal-column-width="false"/>
    </style:style>
    <style:style style:name="Table107" style:family="table">
      <style:table-properties style:width="5.9812in" fo:margin-left="0in" table:align="left"/>
    </style:style>
    <style:style style:name="TableRow113" style:family="table-row">
      <style:table-row-properties style:min-row-height="0.2534in"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font-weight="bold" style:font-weight-asian="bold"/>
    </style:style>
    <style:style style:name="TableRow120" style:family="table-row">
      <style:table-row-properties style:min-row-height="0.2479in" style:use-optimal-row-height="false"/>
    </style:style>
    <style:style style:name="P121" style:parent-style-name="表格內文14行高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 style:min-row-height="0.193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 style:min-row-height="0.2166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 style:min-row-height="0.1902in" style:use-optimal-row-height="false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text-properties fo:font-weight="bold" style:font-weight-asian="bold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font-weight="bold" style:font-weight-asian="bold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weight="bold" style:font-weight-asian="bold"/>
    </style:style>
    <style:style style:name="P237" style:parent-style-name="內文" style:family="paragraph">
      <style:paragraph-properties fo:text-align="start" fo:line-height="0.1944in" fo:margin-left="1.0118in" fo:text-indent="-1.0118in">
        <style:tab-stops/>
      </style:paragraph-properties>
    </style:style>
    <style:style style:name="T2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內文" style:family="paragraph">
      <style:paragraph-properties fo:text-align="start" fo:line-height="0.1944in" fo:margin-left="1.0145in" fo:text-indent="-0.1687in">
        <style:tab-stops/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letter-spacing="-0.0034in" fo:font-size="12pt" style:font-size-asian="12pt" style:font-size-complex="12pt"/>
    </style:style>
    <style:style style:name="T253" style:parent-style-name="預設段落字型" style:family="text">
      <style:text-properties fo:letter-spacing="-0.0034in" fo:font-size="12pt" style:font-size-asian="12pt" style:font-size-complex="12pt" style:language-asian="zh" style:country-asian="HK"/>
    </style:style>
    <style:style style:name="T254" style:parent-style-name="預設段落字型" style:family="text">
      <style:text-properties fo:letter-spacing="-0.0034in" fo:font-size="12pt" style:font-size-asian="12pt" style:font-size-complex="12pt"/>
    </style:style>
    <style:style style:name="T255" style:parent-style-name="預設段落字型" style:family="text">
      <style:text-properties fo:letter-spacing="-0.0034in" fo:font-size="12pt" style:font-size-asian="12pt" style:font-size-complex="12pt"/>
    </style:style>
    <style:style style:name="P256" style:parent-style-name="內文" style:family="paragraph">
      <style:paragraph-properties fo:text-align="start" fo:line-height="0.1944in" fo:margin-left="1.0145in" fo:text-indent="-0.1687in">
        <style:tab-stops/>
      </style:paragraph-properties>
      <style:text-properties fo:font-size="12pt" style:font-size-asian="12pt" style:font-size-complex="12pt"/>
    </style:style>
    <style:style style:name="P25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5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P260" style:parent-style-name="內文" style:family="paragraph">
      <style:paragraph-properties fo:margin-left="0.393in" fo:text-indent="0.393in">
        <style:tab-stops/>
      </style:paragraph-properties>
    </style:style>
    <style:style style:name="P261" style:parent-style-name="第一層14號字" style:family="paragraph">
      <style:paragraph-properties fo:line-height="0.3194in" fo:margin-left="0.3937in" fo:text-indent="-0.3937in">
        <style:tab-stops/>
      </style:paragraph-properties>
    </style:style>
    <style:style style:name="P262" style:parent-style-name="第二層14號字" style:family="paragraph">
      <style:paragraph-properties fo:margin-left="0.3937in" fo:text-indent="-0.3937in">
        <style:tab-stops/>
      </style:paragraph-properties>
    </style:style>
    <style:style style:name="P263" style:parent-style-name="內文" style:family="paragraph">
      <style:paragraph-properties fo:margin-left="0.393in" fo:text-indent="0.393in">
        <style:tab-stops/>
      </style:paragraph-properties>
    </style:style>
    <style:style style:name="T264" style:parent-style-name="預設段落字型" style:family="text">
      <style:text-properties style:language-asian="zh" style:country-asian="HK"/>
    </style:style>
    <style:style style:name="P26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6" style:parent-style-name="一下內文縮2" style:family="paragraph">
      <style:paragraph-properties fo:margin-left="0.5902in" fo:text-indent="0.393in">
        <style:tab-stops/>
      </style:paragraph-properties>
    </style:style>
    <style:style style:name="P26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8" style:parent-style-name="一下內文縮2" style:family="paragraph">
      <style:paragraph-properties fo:margin-left="0.5902in" fo:text-indent="0.393in">
        <style:tab-stops/>
      </style:paragraph-properties>
    </style:style>
    <style:style style:name="P269" style:parent-style-name="表格內文14行高" style:family="paragraph">
      <style:paragraph-properties fo:margin-left="0.0423in" fo:text-indent="-0.0423in">
        <style:tab-stops/>
      </style:paragraph-properties>
    </style:style>
    <style:style style:name="T270" style:parent-style-name="預設段落字型" style:family="text">
      <style:text-properties style:font-name-complex="Tahoma" style:letter-kerning="false"/>
    </style:style>
    <style:style style:name="T271" style:parent-style-name="預設段落字型" style:family="text">
      <style:text-properties style:font-name-complex="Tahoma" style:letter-kerning="false"/>
    </style:style>
    <style:style style:name="T272" style:parent-style-name="預設段落字型" style:family="text">
      <style:text-properties style:font-name-complex="Tahoma" style:letter-kerning="false"/>
    </style:style>
    <style:style style:name="T273" style:parent-style-name="預設段落字型" style:family="text">
      <style:text-properties style:font-name-complex="Tahoma" style:letter-kerning="false"/>
    </style:style>
    <style:style style:name="T274" style:parent-style-name="預設段落字型" style:family="text">
      <style:text-properties style:font-name-complex="Tahoma" style:letter-kerning="false"/>
    </style:style>
    <style:style style:name="T275" style:parent-style-name="預設段落字型" style:family="text">
      <style:text-properties style:font-name-complex="Tahoma" style:letter-kerning="false"/>
    </style:style>
    <style:style style:name="T276" style:parent-style-name="預設段落字型" style:family="text">
      <style:text-properties style:font-name-complex="Tahoma" style:letter-kerning="false"/>
    </style:style>
    <style:style style:name="T277" style:parent-style-name="預設段落字型" style:family="text">
      <style:text-properties style:font-name-complex="Tahoma" style:letter-kerning="false"/>
    </style:style>
    <style:style style:name="T278" style:parent-style-name="預設段落字型" style:family="text">
      <style:text-properties style:font-name-complex="Tahoma" style:letter-kerning="false"/>
    </style:style>
    <style:style style:name="T279" style:parent-style-name="預設段落字型" style:family="text">
      <style:text-properties style:font-name-complex="Tahoma" style:letter-kerning="false"/>
    </style:style>
    <style:style style:name="T280" style:parent-style-name="預設段落字型" style:family="text">
      <style:text-properties style:font-name-complex="Tahoma" style:letter-kerning="false"/>
    </style:style>
    <style:style style:name="T281" style:parent-style-name="預設段落字型" style:family="text">
      <style:text-properties style:font-name-complex="Tahoma" style:letter-kerning="false"/>
    </style:style>
    <style:style style:name="T282" style:parent-style-name="預設段落字型" style:family="text">
      <style:text-properties style:font-name-complex="Tahoma" style:letter-kerning="false"/>
    </style:style>
    <style:style style:name="T283" style:parent-style-name="預設段落字型" style:family="text">
      <style:text-properties style:font-name-complex="Tahoma" style:letter-kerning="false"/>
    </style:style>
    <style:style style:name="T284" style:parent-style-name="預設段落字型" style:family="text">
      <style:text-properties style:font-name-complex="Tahoma" style:letter-kerning="false"/>
    </style:style>
    <style:style style:name="T285" style:parent-style-name="預設段落字型" style:family="text">
      <style:text-properties style:font-name-complex="Tahoma" style:letter-kerning="false"/>
    </style:style>
    <style:style style:name="T286" style:parent-style-name="預設段落字型" style:family="text">
      <style:text-properties style:font-name-complex="Tahoma" style:letter-kerning="false"/>
    </style:style>
    <style:style style:name="T287" style:parent-style-name="預設段落字型" style:family="text">
      <style:text-properties style:font-name-complex="Tahoma" style:letter-kerning="false"/>
    </style:style>
    <style:style style:name="T288" style:parent-style-name="預設段落字型" style:family="text">
      <style:text-properties style:font-name-complex="Tahoma" style:letter-kerning="false"/>
    </style:style>
    <style:style style:name="T289" style:parent-style-name="預設段落字型" style:family="text">
      <style:text-properties style:font-name-complex="Tahoma" style:letter-kerning="false"/>
    </style:style>
    <style:style style:name="T290" style:parent-style-name="預設段落字型" style:family="text">
      <style:text-properties style:font-name-complex="Tahoma" style:letter-kerning="false"/>
    </style:style>
    <style:style style:name="T291" style:parent-style-name="預設段落字型" style:family="text">
      <style:text-properties style:font-name-complex="Tahoma" style:letter-kerning="false"/>
    </style:style>
    <style:style style:name="T292" style:parent-style-name="預設段落字型" style:family="text">
      <style:text-properties style:font-name-complex="Tahoma" style:letter-kerning="false"/>
    </style:style>
    <style:style style:name="T293" style:parent-style-name="預設段落字型" style:family="text">
      <style:text-properties style:font-name-complex="Tahoma" style:letter-kerning="false"/>
    </style:style>
    <style:style style:name="T294" style:parent-style-name="預設段落字型" style:family="text">
      <style:text-properties style:font-name-complex="Tahoma" style:letter-kerning="false"/>
    </style:style>
    <style:style style:name="P295" style:parent-style-name="內文" style:family="paragraph">
      <style:paragraph-properties fo:margin-left="0.393in" fo:text-indent="0.393in">
        <style:tab-stops/>
      </style:paragraph-properties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style:font-name-complex="細明體"/>
    </style:style>
    <style:style style:name="T319" style:parent-style-name="預設段落字型" style:family="text">
      <style:text-properties style:font-name-complex="細明體"/>
    </style:style>
    <style:style style:name="T320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10">行政院主計</text:span><text:span text:style-name="T11">總</text:span><text:span text:style-name="T12">處</text:span><text:span text:style-name="T13">(含</text:span><text:span text:style-name="T14">補助</text:span><text:span text:style-name="T15">直轄市及縣市政府</text:span><text:span text:style-name="T16">、災害準備金、第二預備金)</text:span><text:span text:style-name="T17">11</text:span><text:span text:style-name="T18">1</text:span><text:span text:style-name="T19">年度單位</text:span><text:span text:style-name="T20">決</text:span><text:span text:style-name="T21">算評估報告</text:span><text:span text:style-name="T22">目錄</text:span><text:span text:style-name="T23"><text:s text:c="3"/></text:span><text:span text:style-name="T24"><text:s/></text:span><text:span text:style-name="T25"><text:s text:c="7"/></text:span><text:span text:style-name="T26"><text:s text:c="5"/></text:span><text:span text:style-name="T27">頁次</text:span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標題1"/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P28"><text:a xlink:href="#_Toc148601030" office:target-frame-name="_top" xlink:show="replace"><text:span text:style-name="超連結">壹、行政院主計總處</text:span><text:tab/>258-1</text:a></text:p>
          <text:p text:style-name="P29"><text:a xlink:href="#_Toc148601031" office:target-frame-name="_top" xlink:show="replace"><text:span text:style-name="超連結">一、為減輕政府財政負擔，允宜對部分無穩定特定收入或仰賴國庫撥款之特別收入</text:span><text:span text:style-name="超連結">(</text:span><text:span text:style-name="超連結">分</text:span><text:span text:style-name="超連結">)</text:span><text:span text:style-name="超連結">基金，強化財務管理</text:span><text:tab/>258-1</text:a></text:p>
          <text:p text:style-name="目錄1"><text:a xlink:href="#_Toc148601032" office:target-frame-name="_top" xlink:show="replace"><text:span text:style-name="超連結">貳、補助直轄市及縣市政府</text:span><text:tab/>258-3</text:a></text:p>
          <text:p text:style-name="P30"><text:a xlink:href="#_Toc148601033" office:target-frame-name="_top" xlink:show="replace"><text:span text:style-name="超連結">二、部分市縣資本支出計畫保留比率連年超過</text:span><text:span text:style-name="超連結">5</text:span><text:span text:style-name="超連結">成，已改善之市縣亦待觀察長期成效，允宜持續監督，俾助其提升財政紀律</text:span><text:tab/>258-3</text:a></text:p>
        </text:index-body>
      </text:table-of-content>
      <text:p text:style-name="P31"/>
      <text:p text:style-name="P32"><text:tab/><text:tab/></text:p>
      <text:soft-page-break/>
      <text:p text:style-name="P33">行政院主計總處(含補助直轄市及縣市政府、災害準備金、第二預備金)111年度單位決算評估報告</text:p>
      <text:p text:style-name="P44"><text:bookmark-start text:name="_Toc22093229"/><text:bookmark-start text:name="_Toc22094378"/><text:bookmark-start text:name="_Toc22095081"/><text:bookmark-start text:name="_Toc84821836"/><text:bookmark-start text:name="_Toc86725835"/><text:bookmark-start text:name="_Toc148601030"/>壹、行政院主計總處<text:bookmark-end text:name="_Toc22093229"/><text:bookmark-end text:name="_Toc22094378"/><text:bookmark-end text:name="_Toc22095081"/><text:bookmark-end text:name="_Toc84821836"/><text:bookmark-end text:name="_Toc86725835"/><text:bookmark-end text:name="_Toc148601030"/></text:p>
      <text:p text:style-name="P45"><text:bookmark-start text:name="_Toc116816290"/><text:bookmark-start text:name="_Toc52811498"/><text:bookmark-start text:name="_Toc148601031"/>一、為減輕政府財政負擔，允宜對部分無穩定特定收入或仰賴國庫撥款之特別收入(分)基金，強化財務管理<text:bookmark-end text:name="_Toc52811498"/><text:bookmark-end text:name="_Toc148601031"/></text:p>
      <text:p text:style-name="P46">行政院主計總處(下稱主計總處)111<text:span text:style-name="T47">年度</text:span>預算分別編列「中央總預算核編及執行」及「特種基金預算核編及執行」等計畫375萬7千元及266萬1千元，決算實現數375萬6千元及265萬4千元，執行率99.97%及99.74%，預期成果包括：促使各機關加強特種基金預算管理，提升特種基金營運效能等。惟<text:span text:style-name="T48">近年</text:span>中央政府每年補助特別收入基金<text:span text:style-name="T49">金額龐鉅</text:span>，<text:span text:style-name="T50">恐</text:span><text:span text:style-name="T51">影響</text:span>政府<text:span text:style-name="T52">財政</text:span>資源配置<text:span text:style-name="T53">運用</text:span>。茲<text:span text:style-name="T54">說明如下</text:span>：</text:p>
      <text:p text:style-name="P55">(一)特別收入基金屬收支獨立個體，須有國庫撥補外之適足財源</text:p>
      <text:p text:style-name="P56">依預算法第4條第1項第2款<text:span text:style-name="T57">第</text:span>5<text:span text:style-name="T58">目</text:span>規定：「有特定收入來源而供特殊用途者，為特別收入基金。」參照<text:span text:style-name="T59">財政紀律法第</text:span>8<text:span text:style-name="T60">條第</text:span>1、2及4<text:span text:style-name="T61">項</text:span>規定：「<text:span text:style-name="T62">中央政府非營業特種基金須依法律或配合重要施政需要，按預算法第</text:span>4<text:span text:style-name="T63">條規定，並應具備特</text:span>(<text:span text:style-name="T64">指</text:span>)<text:span text:style-name="T65">定資金來源，始得設立。</text:span>」、「<text:span text:style-name="T66">前項基金屬新設者，其特（指）定資金來源應具備政府既有收入或國庫撥補以外新增適足之財源，且所辦業務未能納入現有基金辦理。</text:span>」、「中央政府非營業特種基金因情勢變更，或執行績效不彰，或基金設置之目的業已完成，或設立之期限屆滿時，應裁撤之。裁撤機制由行政院另定之。」準此，特別收入基金屬收支獨立個體，應有國庫撥補以外之特定收入來源，以維持運作；意即須妥善規劃財務資源，以專款專用方式辦理特定政策或業務，設法提升資源使用效率，如執行績效不彰等情事，亦得依該總處規定裁撤<text:span text:style-name="註腳參照"><text:note text:note-class="footnote" text:id="_ftn0"><text:note-citation>1</text:note-citation><text:note-body><text:p text:style-name="P67">中央政府非營業特種基金裁撤機制辦法第5條規定：「中央政府非營業特種基金因情勢變更，或執行績效不彰，或基金設置之目的業已完成，或設立之期限屆滿時，主管機關應報請行政院核准後辦理裁撤事宜。必要時，行政院得逕行要求主管機關辦理裁撤事宜。」</text:p></text:note-body></text:note></text:span>。</text:p>
      <text:soft-page-break/>
      <text:p text:style-name="P68">(二)中央政府特別收入基金接受國庫撥款收入數額，自109起超逾千億元，金額龐鉅</text:p>
      <text:p text:style-name="P69">111年度特別收入基金有26個附屬單位（含28個分預算），10個附屬單位短絀，共計短絀153億餘元，其餘16個附屬單位均有賸餘，共計賸餘850億餘元<text:span text:style-name="註腳參照"><text:note text:note-class="footnote" text:id="_ftn1"><text:note-citation>2</text:note-citation><text:note-body><text:p text:style-name="P70">資料來源，審計部111年度「中央政府總決算附屬單位決算及綜計表審核報告-非營業部分」。</text:p></text:note-body></text:note></text:span>。106至111年度特別收入基金接受國庫撥款收入總額，介於907億餘元至1,295億餘元之間，概呈增加趨勢，自109年度起超逾千億元；占基金來源之比率介於31.61%至39.78%之間，各年度互有增減，該期間各10個、8個、9個、9個、8個及9個基金接受國庫撥補收入比率逾9成，合計807億餘元、702<text:s/>億餘元、810<text:s/>億餘元、800億餘元、760億餘元及1,050億餘元。</text:p>
      <text:p text:style-name="P71">(三)7個(分)基金接受國庫撥補收入連續2年逾9成，6個(分)基金仰賴程度上升</text:p>
      <text:p text:style-name="P72">111年度接受國庫撥補收入占比逾9成者計9個特別收入(分)基金，其中行政院國家科學技術發展基金、新住民發展基金、國土永續發展基金、毒品防制基金、農業天然災害救助(分)基金、農產品受進口損害救助(分)基金及家庭暴力及性侵害防治(分)基金等7個(分)基金已連續2年(110及111年度)皆接受國庫<text:span text:style-name="T73">撥補</text:span>均逾9成；行政院國家科學技術發展基金、新住民發展基金、國土永續發展基金、毒品防制基金、農產品受進口損害救助(分)基金及家庭暴力及性侵害防治(分)基金<text:span text:style-name="T74">等</text:span><text:span text:style-name="T75">6</text:span><text:span text:style-name="T76">個</text:span>(分)基金<text:span text:style-name="T77">接受</text:span><text:span text:style-name="T78">國庫</text:span><text:span text:style-name="T79">撥補收入</text:span>比重上升，益加<text:span text:style-name="T80">仰賴</text:span><text:span text:style-name="T81">國庫</text:span><text:span text:style-name="T82">撥補</text:span><text:span text:style-name="T83">(詳表1)。</text:span></text:p>
      <text:p text:style-name="P84">綜上，<text:span text:style-name="T85">中央政府特別收入基金接受</text:span><text:span text:style-name="T86">國庫</text:span><text:span text:style-name="T87">撥款收入數額</text:span>自109年度起已超逾千億元，金額龐鉅，部分特別收入(分)基金接受國庫撥補收入逾9成，其中7個(分)基金接受國庫撥補收入已連續2年(110及111年度)逾9成，6個(分)基金仰賴國庫程度上升；為減輕政府財政負擔，允宜對部分無穩定特定收入或仰賴國庫撥款之特別收入(分)基金，強化財務管理，俾落實基金責任，促其妥適規劃財務資源，使政府資源更得彈性配置及運用。</text:p>
      <text:p text:style-name="P88"/>
      <text:p text:style-name="P89"><text:span text:style-name="T90">表1</text:span><text:span text:style-name="T91">　</text:span><text:span text:style-name="T92">110</text:span><text:span text:style-name="T93">及</text:span><text:span text:style-name="T94">111</text:span><text:span text:style-name="T95">年度特別收入</text:span><text:span text:style-name="T96">(分)</text:span><text:span text:style-name="T97">基金接受</text:span><text:span text:style-name="T98">國庫</text:span><text:span text:style-name="T99">撥款收入占比逾9成明細表</text:span><text:s/><text:span text:style-name="T100"><text:s text:c="35"/></text:span><text:span text:style-name="T101">單位：</text:span><text:span text:style-name="T102">新臺幣</text:span><text:span text:style-name="T103">億</text:span><text:span text:style-name="T104">元</text:span><text:span text:style-name="T105">；</text:span><text:span text:style-name="T106">%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 table:number-rows-spanned="2">
              <text:p text:style-name="P115">附屬單位預算或分預算</text:p>
            </table:table-cell>
            <table:table-cell table:style-name="TableCell116" table:number-columns-spanned="2">
              <text:p text:style-name="P117">110年度決算數</text:p>
            </table:table-cell>
            <table:covered-table-cell/>
            <table:table-cell table:style-name="TableCell118" table:number-columns-spanned="2">
              <text:p text:style-name="P119">111年度決算數</text:p>
            </table:table-cell>
            <table:covered-table-cell/>
          </table:table-row>
          <table:table-row table:style-name="TableRow120">
            <table:covered-table-cell>
              <text:p text:style-name="P121"/>
            </table:covered-table-cell>
            <table:table-cell table:style-name="TableCell122">
              <text:p text:style-name="P123">金額</text:p>
            </table:table-cell>
            <table:table-cell table:style-name="TableCell124">
              <text:p text:style-name="P125">占比</text:p>
            </table:table-cell>
            <table:table-cell table:style-name="TableCell126">
              <text:p text:style-name="P127">金額</text:p>
            </table:table-cell>
            <table:table-cell table:style-name="TableCell128">
              <text:p text:style-name="P129">占比</text:p>
            </table:table-cell>
          </table:table-row>
        </table:table-header-rows>
        <table:table-row table:style-name="TableRow130">
          <table:table-cell table:style-name="TableCell131">
            <text:p text:style-name="表格內文14行高">行政院國家科學技術發展基金</text:p>
          </table:table-cell>
          <table:table-cell table:style-name="TableCell132">
            <text:p text:style-name="P133">350.40</text:p>
          </table:table-cell>
          <table:table-cell table:style-name="TableCell134">
            <text:p text:style-name="P135">95.71</text:p>
          </table:table-cell>
          <table:table-cell table:style-name="TableCell136">
            <text:p text:style-name="P137">403.21</text:p>
          </table:table-cell>
          <table:table-cell table:style-name="TableCell138">
            <text:p text:style-name="P139">96.26</text:p>
          </table:table-cell>
        </table:table-row>
        <table:table-row table:style-name="TableRow140">
          <table:table-cell table:style-name="TableCell141">
            <text:p text:style-name="表格內文14行高">行政院公營事業民營化基金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88.00</text:p>
          </table:table-cell>
          <table:table-cell table:style-name="TableCell148">
            <text:p text:style-name="P149">93.71</text:p>
          </table:table-cell>
        </table:table-row>
        <table:table-row table:style-name="TableRow150">
          <table:table-cell table:style-name="TableCell151">
            <text:p text:style-name="表格內文14行高">花東地區永續發展基金</text:p>
          </table:table-cell>
          <table:table-cell table:style-name="TableCell152">
            <text:p text:style-name="P153">255.82</text:p>
          </table:table-cell>
          <table:table-cell table:style-name="TableCell154">
            <text:p text:style-name="P155">99.95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表格內文14行高">新住民發展基金</text:p>
          </table:table-cell>
          <table:table-cell table:style-name="TableCell162">
            <text:p text:style-name="P163">5.00</text:p>
          </table:table-cell>
          <table:table-cell table:style-name="TableCell164">
            <text:p text:style-name="P165">98.27</text:p>
          </table:table-cell>
          <table:table-cell table:style-name="TableCell166">
            <text:p text:style-name="P167">5.00</text:p>
          </table:table-cell>
          <table:table-cell table:style-name="TableCell168">
            <text:p text:style-name="P169">99.30</text:p>
          </table:table-cell>
        </table:table-row>
        <table:table-row table:style-name="TableRow170">
          <table:table-cell table:style-name="TableCell171">
            <text:p text:style-name="表格內文14行高">國土永續發展基金</text:p>
          </table:table-cell>
          <table:table-cell table:style-name="TableCell172">
            <text:p text:style-name="P173">0.92</text:p>
          </table:table-cell>
          <table:table-cell table:style-name="TableCell174">
            <text:p text:style-name="P175">98.43</text:p>
          </table:table-cell>
          <table:table-cell table:style-name="TableCell176">
            <text:p text:style-name="P177">91.64</text:p>
          </table:table-cell>
          <table:table-cell table:style-name="TableCell178">
            <text:p text:style-name="P179">99.30</text:p>
          </table:table-cell>
        </table:table-row>
        <table:table-row table:style-name="TableRow180">
          <table:table-cell table:style-name="TableCell181">
            <text:p text:style-name="表格內文14行高">毒品防制基金</text:p>
          </table:table-cell>
          <table:table-cell table:style-name="TableCell182">
            <text:p text:style-name="P183">4.25</text:p>
          </table:table-cell>
          <table:table-cell table:style-name="TableCell184">
            <text:p text:style-name="P185">97.32</text:p>
          </table:table-cell>
          <table:table-cell table:style-name="TableCell186">
            <text:p text:style-name="P187">4.25</text:p>
          </table:table-cell>
          <table:table-cell table:style-name="TableCell188">
            <text:p text:style-name="P189">99.60</text:p>
          </table:table-cell>
        </table:table-row>
        <table:table-row table:style-name="TableRow190">
          <table:table-cell table:style-name="TableCell191">
            <text:p text:style-name="表格內文14行高">農業天然災害救助(分)基金</text:p>
          </table:table-cell>
          <table:table-cell table:style-name="TableCell192">
            <text:p text:style-name="P193">23.12</text:p>
          </table:table-cell>
          <table:table-cell table:style-name="TableCell194">
            <text:p text:style-name="P195">99.89</text:p>
          </table:table-cell>
          <table:table-cell table:style-name="TableCell196">
            <text:p text:style-name="P197">32.14</text:p>
          </table:table-cell>
          <table:table-cell table:style-name="TableCell198">
            <text:p text:style-name="P199">99.82</text:p>
          </table:table-cell>
        </table:table-row>
        <table:table-row table:style-name="TableRow200">
          <table:table-cell table:style-name="TableCell201">
            <text:p text:style-name="表格內文14行高">農產品受進口損害救助(分)基金</text:p>
          </table:table-cell>
          <table:table-cell table:style-name="TableCell202">
            <text:p text:style-name="P203">118.53</text:p>
          </table:table-cell>
          <table:table-cell table:style-name="TableCell204">
            <text:p text:style-name="P205">91.31</text:p>
          </table:table-cell>
          <table:table-cell table:style-name="TableCell206">
            <text:p text:style-name="P207">136.05</text:p>
          </table:table-cell>
          <table:table-cell table:style-name="TableCell208">
            <text:p text:style-name="P209">92.16</text:p>
          </table:table-cell>
        </table:table-row>
        <table:table-row table:style-name="TableRow210">
          <table:table-cell table:style-name="TableCell211">
            <text:p text:style-name="表格內文14行高">家庭暴力及性侵害防治(分)基金</text:p>
          </table:table-cell>
          <table:table-cell table:style-name="TableCell212">
            <text:p text:style-name="P213">2.35</text:p>
          </table:table-cell>
          <table:table-cell table:style-name="TableCell214">
            <text:p text:style-name="P215">97.7</text:p>
          </table:table-cell>
          <table:table-cell table:style-name="TableCell216">
            <text:p text:style-name="P217">3.60</text:p>
          </table:table-cell>
          <table:table-cell table:style-name="TableCell218">
            <text:p text:style-name="P219">98.42</text:p>
          </table:table-cell>
        </table:table-row>
        <table:table-row table:style-name="TableRow220">
          <table:table-cell table:style-name="TableCell221">
            <text:p text:style-name="表格內文14行高">疫苗(分)基金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286.46</text:p>
          </table:table-cell>
          <table:table-cell table:style-name="TableCell228">
            <text:p text:style-name="P229">91.87</text:p>
          </table:table-cell>
        </table:table-row>
        <table:table-row table:style-name="TableRow230">
          <table:table-cell table:style-name="TableCell231">
            <text:p text:style-name="P232">金額合計</text:p>
          </table:table-cell>
          <table:table-cell table:style-name="TableCell233" table:number-columns-spanned="2">
            <text:p text:style-name="P234">760.38</text:p>
          </table:table-cell>
          <table:covered-table-cell/>
          <table:table-cell table:style-name="TableCell235" table:number-columns-spanned="2">
            <text:p text:style-name="P236">1,050.34</text:p>
          </table:table-cell>
          <table:covered-table-cell/>
        </table:table-row>
      </table:table>
      <text:p text:style-name="P237"><text:span text:style-name="T238">說<text:s/></text:span><text:span text:style-name="T239"><text:s text:c="3"/></text:span><text:span text:style-name="T240">明</text:span><text:span text:style-name="T241">：</text:span><text:span text:style-name="T242">1.</text:span><text:span text:style-name="T243">表格內虛線</text:span><text:span text:style-name="T244">代表該基金該年度</text:span><text:span text:style-name="T245">國庫</text:span><text:span text:style-name="T246">撥款收入</text:span><text:span text:style-name="T247">為0或占基金來源比率低於</text:span><text:span text:style-name="T248">9成。</text:span></text:p>
      <text:p text:style-name="P249"><text:span text:style-name="T250">2</text:span><text:span text:style-name="T251">.</text:span><text:span text:style-name="T252">政府撥入收入含其他政府機關奬補助收入，</text:span><text:span text:style-name="T253">上表僅計算</text:span><text:span text:style-name="T254">國庫</text:span><text:span text:style-name="T255">撥款收入。</text:span></text:p>
      <text:p text:style-name="P256">3.細數之和因數值修整或略有出入。</text:p>
      <text:p text:style-name="P257"><text:span text:style-name="T258">資料來源</text:span>：<text:span text:style-name="T259">主計總處。</text:span></text:p>
      <text:p text:style-name="P260"/>
      <text:p text:style-name="P261"><text:bookmark-start text:name="_Toc84821850"/><text:bookmark-start text:name="_Toc86725852"/><text:bookmark-start text:name="_Toc148601032"/><text:bookmark-end text:name="_Toc116816290"/>貳、<text:bookmark-start text:name="_Toc532201425"/><text:bookmark-start text:name="_Toc22093247"/><text:bookmark-start text:name="_Toc22094396"/><text:bookmark-start text:name="_Toc22095099"/><text:bookmark-start text:name="_Toc84821851"/><text:bookmark-start text:name="_Toc86725853"/><text:bookmark-start text:name="_Toc116816310"/><text:bookmark-end text:name="_Toc84821850"/><text:bookmark-end text:name="_Toc86725852"/>補助直轄市及縣市政府<text:bookmark-end text:name="_Toc148601032"/></text:p>
      <text:p text:style-name="P262"><text:bookmark-start text:name="_Toc148601033"/>二、<text:bookmark-end text:name="_Toc532201425"/><text:bookmark-end text:name="_Toc22093247"/><text:bookmark-end text:name="_Toc22094396"/><text:bookmark-end text:name="_Toc22095099"/><text:bookmark-end text:name="_Toc84821851"/><text:bookmark-end text:name="_Toc86725853"/><text:bookmark-end text:name="_Toc116816310"/>部分市縣資本支出計畫保留比率連年超過5成，已改善之市縣亦待觀察長期成效，允宜持續監督，俾助其提升財政紀律<text:bookmark-end text:name="_Toc148601033"/></text:p>
      <text:p text:style-name="P263"><text:span text:style-name="T264">主計總處111年度預算編列「中央總預算核編及執行」計畫375萬7千元，決算實現數375萬6千元</text:span>，執行率為99.97%，預期成果包括：督導地方預算編列與執行，建置一致規範及預警機制，以逐步健全地方財政秩序；彙編市縣年度總預算資料作為政策制定參據，以助地方提升公務預算編製及執行業務品質。經查：</text:p>
      <text:p text:style-name="P265">(一)主計總處以補助款增減督導地方財務收支管理，年度資本支出計畫預算保留情形亦屬考核項目之一</text:p>
      <text:p text:style-name="P266">按財務收支管理屬地方自治事項，各市縣應自主負責，積極增裕財源、撙節支出並覈實籌編預算與執行，財務妥加管理，俾達財政紀律及健全。主計總處督導方式，多以事後考核結果作為補助款增減之參據，如未妥適籌編預算、不徵收依法得徵收之財源、努力開闢財源具有績效者，得酌予增減，藉以達成管考及激勵效果。以財政績效與年度預算編製及執行為例，參據111年度考核項目，主計總處藉由「資本支出計畫預算保留情形」納入節流績效，以促其妥善規劃預算編製及執行。</text:p>
      <text:p text:style-name="P267">(二)111年度仍有市縣資本支出計畫保留比率連年超過5成，部分市縣雖已改善，惟仍待觀察長期成效</text:p>
      <text:p text:style-name="P268">參據107至111年度執行實績，各市縣資本支出計畫保留比率自107年度33.97%降至110年度26.9%<text:span text:style-name="註腳參照"><text:note text:note-class="footnote" text:id="_ftn2"><text:note-citation>3</text:note-citation><text:note-body><text:p text:style-name="P269">扣除不可歸責於各市縣之災害復建經費及中央計畫型補助款；至111年度該總處提供數據未扣除，尚難作為趨勢比較基礎，爰不列入。</text:p></text:note-body></text:note></text:span>，107至111年度各7個<text:span text:style-name="註腳參照"><text:note text:note-class="footnote" text:id="_ftn3"><text:note-citation>4</text:note-citation><text:note-body><text:p text:style-name="註腳文字"><text:span text:style-name="表格內文14行高字元">資料來源</text:span><text:span text:style-name="表格內文14行高字元">，監察院109年7月16日</text:span><text:span text:style-name="表格內文14行高字元">109財調0041</text:span><text:span text:style-name="表格內文14行高字元">號</text:span><text:span text:style-name="表格內文14行高字元">調查報告</text:span><text:span text:style-name="表格內文14行高字元">。</text:span></text:p></text:note-body></text:note></text:span>、6個、6個、3個及1個市縣之資本支出計畫保留比率超過5成，其中苗栗縣<text:span text:style-name="T270">連續</text:span><text:span text:style-name="T271">5</text:span><text:span text:style-name="T272">年資本支出</text:span><text:span text:style-name="T273">計畫</text:span><text:span text:style-name="T274">保留比率超過5成，雲林縣</text:span><text:span text:style-name="T275">及</text:span><text:span text:style-name="T276">嘉義縣</text:span><text:span text:style-name="T277">108</text:span><text:span text:style-name="T278">至</text:span><text:span text:style-name="T279">110</text:span><text:span text:style-name="T280">年</text:span><text:span text:style-name="T281">度</text:span><text:span text:style-name="T282">連續</text:span><text:span text:style-name="T283">3</text:span><text:span text:style-name="T284">年</text:span><text:span text:style-name="T285">資本支出計畫保留比率</text:span><text:span text:style-name="T286">超過5成</text:span><text:span text:style-name="T287">，111年度雖改善，惟仍待</text:span><text:span text:style-name="T288">觀察屬短期效應或已建立</text:span><text:span text:style-name="T289">長期</text:span><text:span text:style-name="T290">紀律，</text:span><text:span text:style-name="T291">允宜</text:span><text:span text:style-name="T292">持續督導</text:span><text:span text:style-name="T293">改進</text:span><text:span text:style-name="T294">。</text:span></text:p>
      <text:p text:style-name="P295"><text:span text:style-name="T296">綜上，各市縣財務</text:span><text:span text:style-name="T297">收支</text:span><text:span text:style-name="T298">管理屬自治事項，</text:span><text:span text:style-name="T299">應自主負責</text:span><text:span text:style-name="T300">，</text:span><text:span text:style-name="T301">健全財政</text:span><text:span text:style-name="T302">，</text:span><text:span text:style-name="T303">主計總處雖以補助款增減</text:span><text:span text:style-name="T304">作為</text:span><text:span text:style-name="T305">督導方式</text:span><text:span text:style-name="T306">，</text:span><text:span text:style-name="T307">惟111年度</text:span><text:span text:style-name="T308">仍有</text:span><text:span text:style-name="T309">市縣資本支出計畫保留比率連年超過5成</text:span><text:span text:style-name="T310">，</text:span><text:span text:style-name="T311">其中</text:span><text:span text:style-name="T312">部分市縣雖</text:span><text:span text:style-name="T313">改善，惟仍待觀察長期成效，</text:span><text:span text:style-name="T314">爰</text:span><text:span text:style-name="T315">宜</text:span><text:span text:style-name="T316">持續督導</text:span><text:span text:style-name="T317">，輔導各市縣強化財務管理及預算籌編與執行，</text:span><text:span text:style-name="T318">以</text:span><text:span text:style-name="T319">提升其財政紀律</text:span><text:span text:style-name="T320">。</text:span></text:p>
      <text:p text:style-name="姓名及分機">（分機：1933<text:s/>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line-height="0.1805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277in" fo:margin-right="0.1388in" fo:text-indent="-0.1277in">
        <style:tab-stops>
          <style:tab-stop style:type="right" style:leader-style="dash" style:leader-text="-" style:position="5.768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1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line-height="0.1944in" fo:margin-left="0.1062in" fo:text-indent="-0.1354in">
        <style:tab-stops/>
      </style:paragraph-properties>
      <style:text-properties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064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5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6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7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8" style:parent-style-name="內文" style:family="paragraph">
      <style:paragraph-properties fo:line-height="100%" fo:margin-left="0in" fo:text-indent="0in">
        <style:tab-stops/>
      </style:paragraph-properties>
    </style:style>
    <style:style style:name="T9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4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5" style:parent-style-name="內文" style:family="paragraph">
      <style:paragraph-properties fo:text-align="center" fo:margin-left="0in" fo:text-indent="0in">
        <style:tab-stops/>
      </style:paragraph-properties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 fo:language="zh" fo:country="TW"/>
    </style:style>
    <style:style style:name="P38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39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40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41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42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43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58-1</text:p>
        <text:p text:style-name="P4"/>
        <text:p text:style-name="P5"/>
        <text:p text:style-name="P6"/>
        <text:p text:style-name="P7"/>
        <text:p text:style-name="P8"><text:span text:style-name="T9">2</text:span></text:p>
      </style:footer>
    </style:master-page>
    <style:master-page style:name="MP1" style:page-layout-name="PL1">
      <style:header>
        <text:p text:style-name="P34"/>
      </style:header>
      <style:footer>
        <text:p text:style-name="P35"><text:span text:style-name="T36">258-</text:span><text:span text:style-name="T37"><text:page-number text:fixed="false">1</text:page-number></text:span></text:p>
        <text:p text:style-name="P38"/>
        <text:p text:style-name="P39"/>
        <text:p text:style-name="P40"/>
        <text:p text:style-name="P41"/>
        <text:p text:style-name="P42"><text:span text:style-name="T43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subject/>
    <meta:initial-creator>ly</meta:initial-creator>
    <dc:creator>Administrator</dc:creator>
    <meta:creation-date>2023-10-19T06:22:00Z</meta:creation-date>
    <dc:date>2023-10-19T06:22:00Z</dc:date>
    <meta:print-date>2023-10-08T10:08:00Z</meta:print-date>
    <meta:template xlink:href="doctemp" xlink:type="simple"/>
    <meta:editing-cycles>2</meta:editing-cycles>
    <meta:editing-duration>PT0S</meta:editing-duration>
    <meta:document-statistic meta:page-count="3" meta:paragraph-count="6" meta:word-count="520" meta:character-count="3481" meta:row-count="24" meta:non-whitespace-character-count="2967"/>
  </office:meta>
</office:document-meta>
</file>