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姓名及分機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審計部及所屬111年度單位決算評估報告</text:p>
      <text:p text:style-name="P4"><text:bookmark-start text:name="_Toc495936061"/><text:bookmark-start text:name="_Toc116371930"/><text:bookmark-start text:name="_Toc116372292"/><text:bookmark-start text:name="_Toc116372332"/><text:bookmark-start text:name="_Toc116373513"/><text:bookmark-start text:name="_Toc85458145"/><text:bookmark-start text:name="_Toc148372219"/>二、<text:bookmark-end text:name="_Toc495936061"/>允宜賡續精進資訊科技審計技術及專業知能，俾因應政府數位轉型及國際審計趨勢<text:bookmark-end text:name="_Toc148372219"/></text:p>
      <text:p text:style-name="P5">為運用資訊科技協助審計查核，推動智能審計發展，審計部自110年起推動辦理「政府智能審計發展方案」，經111及112年5月修正，修正後執行期間為110至114年，總經費2億5,054萬元<text:span text:style-name="註腳參照"><text:note text:note-class="footnote" text:id="_ftn0"><text:note-citation>1</text:note-citation><text:note-body><text:p text:style-name="表格內文14行高">資料來源，112年5月「政府智能審計發展方案」計畫書。</text:p></text:note-body></text:note></text:span>，111年度預算於「中央政府審計」及「其他設備」項下合共編列「政府智能審計發展方案」6,075萬元，決算數6,020萬2千元，執行率99.1%。經查：</text:p>
      <text:p text:style-name="P6">(一)為因應數位政府及國際審計趨勢，110年底修正公布審計部組織法，成立專責數位審計單位</text:p>
      <text:p text:style-name="P7">因應資訊科技之蓬勃發展，各國政府投入資源與人力，積極引進人工智慧、大數據、區塊鏈及5G行動通訊等技術，建構數位政府。我國為提升政府國際競爭力，近年亦積極投資政府數位發展與數位轉型，為因應政府職能發展及審計環境數位化，同時與國際審計趨勢接軌，爰於110年12月15日修正公布審計部組織法第6條等規定，成立專責數位審計單位，設置第六廳掌理數位及科技發展審計事項，期加速審計機關數位轉型，拓展智能審計業務，善用各種資訊科技，俾優化政府審計業務。</text:p>
      <text:p text:style-name="P8">(二)允宜賡續精進資訊科技審計技術及專業知能，俾因應政府數位轉型趨勢</text:p>
      <text:p text:style-name="P9">「政府智能審計發展方案」包括數位化、知識化、自動化及行動化等構面，推動項目含：創新審計數據分析技術、建置大數據分析平臺、建立政府審計資料中心、精進審計人員資訊<text:soft-page-break/>技術能力、優化審計軟體機器人、發展審計整合大系統、佈建審計雲端服務、強化資通安全防護等項。截至111年底止，該部已建置審計資料中心雛型、以使用者觀點建置數位審計專區、新增自動化稽核模組，建置資訊蒐集系統與知識地圖架構，因應外勤作業與遠距辦公需求持續布建審計雲端服務、汰換老舊網路設備及建置備援機制，賡續維持核心系統資訊安全管理制度運作與驗證，規劃運用機器人流程自動化簡化審計工作，暨進用資訊與數位人才<text:span text:style-name="註腳參照"><text:note text:note-class="footnote" text:id="_ftn1"><text:note-citation>2</text:note-citation><text:note-body><text:p text:style-name="表格內文14行高">資料來源，111年度「中央政府總決算審核報告-各公務機關重要審核意見」。</text:p></text:note-body></text:note></text:span>。鑒於數位審計發展雖以科技為驅動力，惟過程須仰賴具備資訊等相關知能之人才及新興科技運用經驗，據以整合並配合實務調整查核輔助工具，是以該部爰宜精進資訊科技審計技術，培育專業數位化人才，俾因應政府數位轉型趨勢。</text:p>
      <text:p text:style-name="P10">綜上，審計部設立數位審計專責單位第六廳，並推動「政府智能審計發展方案」，為因應政府數位轉型及國際審計趨勢，允宜賡續精進資訊科技審計技術及專業知能，俾利優化政府審計業務，增進查核品質，強化審計之監督、洞察及前瞻等功能。</text:p>
      <text:p text:style-name="P11">（分機：1933<text:s/>張峻萍）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259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19T06:23:00Z</meta:creation-date>
    <dc:date>2023-10-19T06:23:00Z</dc:date>
    <meta:print-date>2023-10-19T06:23:00Z</meta:print-date>
    <meta:template xlink:href="Doc3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