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E" style:family="paragraph">
      <style:paragraph-properties fo:text-align="start"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註腳參照" style:family="text">
      <style:text-properties style:language-asian="zh" style:country-asian="TW"/>
    </style:style>
    <style:style style:name="P93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一下內文縮2" style:family="paragraph">
      <style:paragraph-properties fo:margin-left="0.7861in" fo:text-indent="-0.1944in">
        <style:tab-stops/>
      </style:paragraph-properties>
      <style:text-properties style:language-asian="zh" style:country-asian="TW"/>
    </style:style>
    <style:style style:name="P104" style:parent-style-name="一下內文縮2" style:family="paragraph">
      <style:paragraph-properties fo:margin-left="0.7861in" fo:text-indent="-0.1944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anguage-asian="zh" style:country-asian="TW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一下內文縮2" style:family="paragraph">
      <style:paragraph-properties fo:margin-left="0.5923in" fo:margin-right="-0.4916in" fo:text-indent="-0.5923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124" style:parent-style-name="預設段落字型" style:family="text">
      <style:text-properties style:font-name="Times New Roman" fo:font-weight="bold" style:font-weight-asian="bold"/>
    </style:style>
    <style:style style:name="T125" style:parent-style-name="預設段落字型" style:family="text">
      <style:text-properties style:font-name="Times New Roman" fo:font-weight="bold" style:font-weight-asian="bold"/>
    </style:style>
    <style:style style:name="T126" style:parent-style-name="表格內文14行高字元" style:family="text">
      <style:text-properties fo:color="#000000"/>
    </style:style>
    <style:style style:name="T127" style:parent-style-name="表格內文14行高字元" style:family="text">
      <style:text-properties fo:color="#000000"/>
    </style:style>
    <style:style style:name="T128" style:parent-style-name="表格內文14行高字元" style:family="text">
      <style:text-properties fo:color="#000000" style:language-asian="zh" style:country-asian="TW"/>
    </style:style>
    <style:style style:name="TableColumn130" style:family="table-column">
      <style:table-column-properties style:column-width="1.1034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1.0819in" style:use-optimal-column-width="false"/>
    </style:style>
    <style:style style:name="TableColumn133" style:family="table-column">
      <style:table-column-properties style:column-width="1.1743in" style:use-optimal-column-width="false"/>
    </style:style>
    <style:style style:name="TableColumn134" style:family="table-column">
      <style:table-column-properties style:column-width="1.175in" style:use-optimal-column-width="false"/>
    </style:style>
    <style:style style:name="TableColumn135" style:family="table-column">
      <style:table-column-properties style:column-width="1.175in" style:use-optimal-column-width="false"/>
    </style:style>
    <style:style style:name="Table129" style:family="table">
      <style:table-properties style:width="6.202in" fo:margin-left="0.0395in" table:align="left"/>
    </style:style>
    <style:style style:name="TableRow136" style:family="table-row">
      <style:table-row-properties style:min-row-height="0.3222in" style:use-optimal-row-height="false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T139" style:parent-style-name="預設段落字型" style:family="text">
      <style:text-properties fo:font-weight="bold" style:font-weight-asian="bold" style:font-size-complex="12pt"/>
    </style:style>
    <style:style style:name="P140" style:parent-style-name="表格內文14行高" style:family="paragraph">
      <style:text-properties fo:font-weight="bold" style:font-weight-asian="bold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style:font-size-complex="12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1" style:parent-style-name="表格內文14行高" style:family="paragraph">
      <style:text-properties style:font-size-complex="12pt" style:language-asian="zh" style:country-asian="TW"/>
    </style:style>
    <style:style style:name="TableCell1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3" style:parent-style-name="表格內文14行高" style:family="paragraph">
      <style:text-properties style:font-size-complex="12pt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0" style:family="table-row">
      <style:table-row-properties style:min-row-height="0.1965in" style:use-optimal-row-height="false"/>
    </style:style>
    <style:style style:name="P161" style:parent-style-name="表格內文14行高" style:family="paragraph">
      <style:text-properties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163" style:parent-style-name="預設段落字型" style:family="text"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 style:language-asian="zh" style:country-asian="TW"/>
    </style:style>
    <style:style style:name="T167" style:parent-style-name="預設段落字型" style:family="text">
      <style:text-properties style:font-size-complex="12pt" style:language-asian="zh" style:country-asian="TW"/>
    </style:style>
    <style:style style:name="TableCell1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74" style:family="table-row">
      <style:table-row-properties style:min-row-height="0.1965in" style:use-optimal-row-height="false"/>
    </style:style>
    <style:style style:name="P175" style:parent-style-name="表格內文14行高" style:family="paragraph">
      <style:text-properties style:font-size-complex="12pt"/>
    </style:style>
    <style:style style:name="P176" style:parent-style-name="表格內文14行高" style:family="paragraph">
      <style:text-properties style:font-size-complex="12pt" style:language-asian="zh" style:country-asian="TW"/>
    </style:style>
    <style:style style:name="TableCell17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8" style:parent-style-name="表格內文14行高" style:family="paragraph">
      <style:text-properties style:font-size-complex="12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187" style:parent-style-name="預設段落字型" style:family="text">
      <style:text-properties style:font-size-complex="12pt" style:language-asian="zh" style:country-asian="TW"/>
    </style:style>
    <style:style style:name="TableCell1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text-properties style:font-size-complex="12pt" style:language-asian="zh" style:country-asian="TW"/>
    </style:style>
    <style:style style:name="TableCell1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96" style:family="table-row">
      <style:table-row-properties style:min-row-height="0.1965in" style:use-optimal-row-height="false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06" style:family="table-row">
      <style:table-row-properties style:min-row-height="0.1965in" style:use-optimal-row-height="false"/>
    </style:style>
    <style:style style:name="P207" style:parent-style-name="表格內文14行高" style:family="paragraph">
      <style:text-properties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 style:language-asian="zh" style:country-asian="TW"/>
    </style:style>
    <style:style style:name="T213" style:parent-style-name="預設段落字型" style:family="text">
      <style:text-properties style:font-size-complex="12pt"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20" style:family="table-row">
      <style:table-row-properties style:min-row-height="0.1965in" style:use-optimal-row-height="false"/>
    </style:style>
    <style:style style:name="P221" style:parent-style-name="表格內文14行高" style:family="paragraph">
      <style:text-properties style:font-size-complex="12pt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224" style:parent-style-name="預設段落字型" style:family="text">
      <style:text-properties style:font-size-complex="12pt" style:language-asian="zh" style:country-asian="TW"/>
    </style:style>
    <style:style style:name="T225" style:parent-style-name="預設段落字型" style:family="text">
      <style:text-properties style:font-size-complex="12pt" style:language-asian="zh" style:country-asian="TW"/>
    </style:style>
    <style:style style:name="T226" style:parent-style-name="預設段落字型" style:family="text">
      <style:text-properties style:font-size-complex="12pt" style:language-asian="zh" style:country-asian="TW"/>
    </style:style>
    <style:style style:name="T227" style:parent-style-name="預設段落字型" style:family="text">
      <style:text-properties style:font-size-complex="12pt" style:language-asian="zh" style:country-asian="TW"/>
    </style:style>
    <style:style style:name="T228" style:parent-style-name="預設段落字型" style:family="text">
      <style:text-properties style:font-size-complex="12pt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37" style:parent-style-name="表格內文14行高" style:family="paragraph">
      <style:text-properties style:font-size-complex="12pt" style:language-asian="zh" style:country-asian="TW"/>
    </style:style>
    <style:style style:name="T238" style:parent-style-name="預設段落字型" style:family="text">
      <style:text-properties style:font-size-complex="12pt" style:language-asian="zh" style:country-asian="TW"/>
    </style:style>
    <style:style style:name="TableCell23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0" style:parent-style-name="表格內文14行高" style:family="paragraph">
      <style:text-properties style:font-size-complex="12pt" style:language-asian="zh" style:country-asian="TW"/>
    </style:style>
    <style:style style:name="TableCell2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47" style:family="table-row">
      <style:table-row-properties style:min-row-height="0.1965in" style:use-optimal-row-height="false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57" style:family="table-row">
      <style:table-row-properties style:min-row-height="0.1965in" style:use-optimal-row-height="false"/>
    </style:style>
    <style:style style:name="P258" style:parent-style-name="表格內文14行高" style:family="paragraph">
      <style:text-properties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260" style:parent-style-name="預設段落字型" style:family="text">
      <style:text-properties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 style:language-asian="zh" style:country-asian="TW"/>
    </style:style>
    <style:style style:name="T264" style:parent-style-name="預設段落字型" style:family="text">
      <style:text-properties style:font-size-complex="12pt"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71" style:family="table-row">
      <style:table-row-properties style:min-row-height="0.1965in" style:use-optimal-row-height="false"/>
    </style:style>
    <style:style style:name="P272" style:parent-style-name="表格內文14行高" style:family="paragraph">
      <style:text-properties style:font-size-complex="12pt"/>
    </style:style>
    <style:style style:name="P273" style:parent-style-name="表格內文14行高" style:family="paragraph">
      <style:text-properties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275" style:parent-style-name="預設段落字型" style:family="text">
      <style:text-properties style:font-size-complex="12pt" style:language-asian="zh" style:country-asian="TW"/>
    </style:style>
    <style:style style:name="T276" style:parent-style-name="預設段落字型" style:family="text">
      <style:text-properties style:font-size-complex="12pt" style:language-asian="zh" style:country-asian="TW"/>
    </style:style>
    <style:style style:name="T277" style:parent-style-name="預設段落字型" style:family="text">
      <style:text-properties style:font-size-complex="12pt" style:language-asian="zh" style:country-asian="TW"/>
    </style:style>
    <style:style style:name="T278" style:parent-style-name="預設段落字型" style:family="text">
      <style:text-properties style:font-size-complex="12pt" style:language-asian="zh" style:country-asian="TW"/>
    </style:style>
    <style:style style:name="T279" style:parent-style-name="預設段落字型" style:family="text">
      <style:text-properties style:font-size-complex="12pt" style:language-asian="zh" style:country-asian="TW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85" style:parent-style-name="表格內文14行高" style:family="paragraph">
      <style:paragraph-properties fo:text-align="end"/>
    </style:style>
    <style:style style:name="P286" style:parent-style-name="表格內文14行高" style:family="paragraph">
      <style:paragraph-properties fo:text-align="justify" fo:margin-left="0.8173in" fo:margin-right="-0.2951in" fo:text-indent="-0.8194in">
        <style:tab-stops/>
      </style:paragraph-properties>
      <style:text-properties style:language-asian="zh" style:country-asian="TW"/>
    </style:style>
    <style:style style:name="P287" style:parent-style-name="一下內文縮2" style:family="paragraph">
      <style:paragraph-properties fo:margin-left="0.2062in" fo:text-indent="0.1375in">
        <style:tab-stops/>
      </style:paragraph-properties>
      <style:text-properties fo:font-weight="bold" style:font-weight-asian="bold" style:language-asian="zh" style:country-asian="TW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3年度單位預算評估報告</text:p>
      <text:p text:style-name="P7"><text:bookmark-start text:name="_Toc399520017"/>金融監督管理委員會(以下簡稱金管會)及所屬銀行局、證券期貨局、保險局及檢查局113年度預算案編列歲入合計8億830萬3千元，較112年度預算數增加16萬5千元(增幅0.02%)；歲出合計16億4,322萬2千元，較112年度預算數減少116萬1千元(減幅0.07%)。謹就金管會及所屬113年度預算案評估如下：</text:p>
      <text:p text:style-name="P8"><text:bookmark-start text:name="_Toc370320151"/><text:bookmark-start text:name="_Toc399520018"/><text:bookmark-start text:name="_Toc148544593"/><text:bookmark-end text:name="_Toc399520017"/>三、金融機構雖已陸續設置資安長，惟證券業及保險業設置比例相對較低，且111年間部分金融機構資安長異動頻繁，允宜持續推動落實並加強滾動調整，以深化資安治理綜效<text:bookmark-end text:name="_Toc148544593"/></text:p>
      <text:p text:style-name="P9">為辦理金融機構之發展、監督、管理及檢查，金管會、銀行局、證券期貨局、保險局及檢查局113年度預算案分別編列「金融監理」計畫3,065萬3千元、「銀行監理」計畫827萬2千元、「證券期貨市場監理」計畫1,008萬9千元、「保險監理」計畫666萬7千元、「金融機構檢查」計畫2,423萬9千元等相關經費<text:span text:style-name="T10">。</text:span>經查：</text:p>
      <text:p text:style-name="P11"><text:span text:style-name="T12">(一)</text:span><text:span text:style-name="T13">金</text:span><text:span text:style-name="T14">管會</text:span><text:span text:style-name="T15">綜</text:span><text:span text:style-name="T16">合近年國際資安情勢</text:span><text:span text:style-name="T17">、金融資安</text:span><text:span text:style-name="T18">監理趨勢</text:span><text:span text:style-name="T19">及</text:span><text:span text:style-name="T20">我國</text:span><text:span text:style-name="T21">實務運作情形</text:span><text:span text:style-name="T22">，賡續推出金融資安行動方案2.0</text:span></text:p>
      <text:p text:style-name="P23">金管會已於109年8月發布「金融資安行動方案」，考量金融資安韌性越趨重要，<text:span text:style-name="T24">為強化金融業資安防護能力，</text:span>該會審視近年金融科技發展趨勢、國內外資安情勢變化及實務運作情形，並參考國際監理政策，<text:span text:style-name="T25">進行</text:span>滾動檢討，於111年12月發布「金融資安行動方案2.0」，謹就該方案概況說明如下：</text:p>
      <text:p text:style-name="P26"><text:span text:style-name="T27">1.</text:span><text:span text:style-name="T28">執行單位及推動期間：</text:span>採公私協力方式<text:span text:style-name="T29">，</text:span>由金管會及所屬、周邊單位<text:span text:style-name="T30">及</text:span><text:span text:style-name="T31">各</text:span>業<text:span text:style-name="T32">別</text:span>公會等<text:span text:style-name="T33">推動各項措施以</text:span><text:span text:style-name="T34">協助金融機構提升資安防護能力</text:span>，<text:span text:style-name="T35">規劃</text:span>以3年為期<text:span text:style-name="T36">分階段</text:span>推動，<text:span text:style-name="T37">並</text:span>自112年度起<text:span text:style-name="T38">按</text:span>季檢討<text:span text:style-name="T39">成果</text:span><text:span text:style-name="T40">，</text:span>滾動修訂相關措施。</text:p>
      <text:soft-page-break/>
      <text:p text:style-name="P41"><text:span text:style-name="T42">2.</text:span><text:span text:style-name="T43">推動措施</text:span><text:span text:style-name="T44">：</text:span>以擴大適用、落實與深化、鼓勵前瞻為持續精進方向，訂有40項措施，與「金融資安行動方案」相比，新增資安措施計12項、擴大適用範圍計5項、持續性措施計23項。</text:p>
      <text:p text:style-name="P45"><text:span text:style-name="T46">3.</text:span><text:span text:style-name="T47">推動方式：</text:span>依業別屬性、規模、及業務風險採差異化管理，對於資安良好業者，則予以費率優惠等降低經營成本之誘因，並透過資源共享，建立情資分享、事件應變及監控體系，並加強國際合作以掌握國際趨勢，共同強化資安防禦。</text:p>
      <text:p text:style-name="P48"><text:span text:style-name="T49">4.</text:span><text:span text:style-name="T50">預期效益</text:span><text:span text:style-name="T51">：</text:span>提升金融機構資安防護能量，建構安全的金融服務發展環境，作為金融科技創新發展之基礎，並提供消費者安心、便利與多樣化之金融服務。</text:p>
      <text:p text:style-name="P52"><text:span text:style-name="T53">(二)</text:span><text:span text:style-name="T54">金融機構</text:span><text:span text:style-name="T55">雖</text:span><text:span text:style-name="T56">已陸續設置資安長，</text:span><text:span text:style-name="T57">惟</text:span><text:span text:style-name="T58">其中</text:span><text:span text:style-name="T59">證券業及保險業設置比率</text:span><text:span text:style-name="T60">相對較低，</text:span><text:span text:style-name="T61">且</text:span><text:span text:style-name="T62">部分</text:span><text:span text:style-name="T63">金融</text:span><text:span text:style-name="T64">機構</text:span><text:span text:style-name="T65">於</text:span><text:span text:style-name="T66">111年</text:span><text:span text:style-name="T67">間</text:span><text:span text:style-name="T68">有資安長異動頻繁之情</text:span><text:span text:style-name="T69">形</text:span></text:p>
      <text:p text:style-name="P70"><text:span text:style-name="T71">參考</text:span><text:span text:style-name="T72">歐美等國際資安監理機關重視經營管理階層資安職責及要求獨立</text:span><text:span text:style-name="T73">資安職能之趨勢，</text:span><text:span text:style-name="T74">金管會</text:span><text:span text:style-name="T75">於</text:span><text:span text:style-name="T76">110年9月間陸續修正相關規定並發布令釋，要求銀行業及符合一</text:span><text:span text:style-name="T77">定</text:span><text:span text:style-name="T78">條件之保險公司、證券期貨各服務事業，應於111年3月底前指派副總經理以上或</text:span><text:span text:style-name="T79">職</text:span><text:span text:style-name="T80">責相當之人兼任資安長，綜理</text:span><text:span text:style-name="T81">資安政策推動協調與資源調度</text:span><text:span text:style-name="T82">等事務</text:span><text:span text:style-name="T83">，以</text:span><text:span text:style-name="T84">提升</text:span><text:span text:style-name="T85">金融機構</text:span><text:span text:style-name="T86">對資安議題之決策能量</text:span><text:span text:style-name="T87">，</text:span><text:span text:style-name="T88">並</text:span><text:span text:style-name="T89">續</text:span><text:span text:style-name="T90">於「</text:span>金融資安行動方案2.0」<text:span text:style-name="T91">將</text:span>擴大資安長設置列為精進方向之一<text:span text:style-name="T92"><text:note text:note-class="footnote" text:id="_ftn0"><text:note-citation>1</text:note-citation><text:note-body><text:p text:style-name="P93"><text:span text:style-name="T94"><text:s/></text:span>「金融資安行動方案2.0」<text:span text:style-name="T95">於強化資安治理構面下列有「推動一定規模或電子交易達一定比例之金融機構設置資安長」措施，執行期限為113年。</text:span></text:p></text:note-body></text:note></text:span><text:span text:style-name="T96">。</text:span><text:span text:style-name="T97">有關</text:span><text:span text:style-name="T98">我國</text:span><text:span text:style-name="T99">金融機構</text:span><text:span text:style-name="T100">於110年至112年間設置資安長</text:span><text:span text:style-name="T101">概況</text:span><text:span text:style-name="T102">分述如下：</text:span></text:p>
      <text:p text:style-name="P103">1.112年6月底，銀行業、證券業及保險業實際設置家數分別為<text:soft-page-break/>39家、24家及13家，已較110年數額大幅成長，復檢視其占各該業別全體家數之比率，於上開期間亦概呈逐年成長，銀行業已達100%，而證券業及保險業分別為35.82%及32.5%，比率相對較低(詳表1)。</text:p>
      <text:p text:style-name="P104"><text:span text:style-name="T105">2.</text:span><text:span text:style-name="T106">審計部於1</text:span><text:span text:style-name="T107">11</text:span><text:span text:style-name="T108">年度中央政府總決算審核報告</text:span><text:span text:style-name="T109">指出</text:span><text:span text:style-name="T110">，</text:span><text:span text:style-name="T111">111年部分金融機構資安長異動頻繁，</text:span><text:span text:style-name="T112">恐不利綜理資訊安全政策之推動及協助董事會對資安情勢之掌握</text:span><text:span text:style-name="T113">，亟待增進經營階層之資安管理職能，</text:span><text:span text:style-name="T114">以</text:span><text:span text:style-name="T115">深化資安治理綜效。</text:span></text:p>
      <text:p text:style-name="P116"><text:span text:style-name="T117">表</text:span><text:span text:style-name="T118">1</text:span><text:span text:style-name="T119"><text:s text:c="2"/></text:span><text:span text:style-name="T120">110</text:span><text:span text:style-name="T121">年至</text:span><text:span text:style-name="T122">112</text:span><text:span text:style-name="T123">年我國金融機構設置資安長統計表</text:span><text:span text:style-name="T124"><text:s text:c="2"/></text:span><text:span text:style-name="T125"><text:s text:c="6"/></text:span><text:span text:style-name="T126">單</text:span><text:span text:style-name="T127">位：</text:span><text:span text:style-name="T128">家數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columns-spanned="3">
              <text:p text:style-name="表格內文14行高"><text:span text:style-name="T138"><text:s text:c="17"/></text:span><text:span text:style-name="T139">業別</text:span></text:p>
              <text:p text:style-name="P140">年底及項目</text:p>
            </table:table-cell>
            <table:covered-table-cell/>
            <table:covered-table-cell/>
            <table:table-cell table:style-name="TableCell141">
              <text:p text:style-name="P142">銀行業</text:p>
            </table:table-cell>
            <table:table-cell table:style-name="TableCell143">
              <text:p text:style-name="P144"><text:span text:style-name="T145">證券業</text:span></text:p>
            </table:table-cell>
            <table:table-cell table:style-name="TableCell146">
              <text:p text:style-name="P147"><text:span text:style-name="T148">保險業</text:span></text:p>
            </table:table-cell>
          </table:table-row>
        </table:table-header-rows>
        <table:table-row table:style-name="TableRow149">
          <table:table-cell table:style-name="TableCell150" table:number-rows-spanned="3">
            <text:p text:style-name="P151">110年</text:p>
          </table:table-cell>
          <table:table-cell table:style-name="TableCell152" table:number-columns-spanned="2">
            <text:p text:style-name="P153">全體家數(A)</text:p>
          </table:table-cell>
          <table:covered-table-cell/>
          <table:table-cell table:style-name="TableCell154">
            <text:p text:style-name="P155">39</text:p>
          </table:table-cell>
          <table:table-cell table:style-name="TableCell156">
            <text:p text:style-name="P157">67</text:p>
          </table:table-cell>
          <table:table-cell table:style-name="TableCell158">
            <text:p text:style-name="P159">41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表格內文14行高"><text:span text:style-name="T163">實際設置</text:span></text:p>
          </table:table-cell>
          <table:table-cell table:style-name="TableCell164">
            <text:p text:style-name="表格內文14行高"><text:span text:style-name="T165">家數</text:span><text:span text:style-name="T166">(</text:span><text:span text:style-name="T167">B)</text:span>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8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占比(B)/(A)</text:p>
          </table:table-cell>
          <table:table-cell table:style-name="TableCell179">
            <text:p text:style-name="P180">71.79%</text:p>
          </table:table-cell>
          <table:table-cell table:style-name="TableCell181">
            <text:p text:style-name="P182">17.91%</text:p>
          </table:table-cell>
          <table:table-cell table:style-name="TableCell183">
            <text:p text:style-name="P184">19.51%</text:p>
          </table:table-cell>
        </table:table-row>
        <table:table-row table:style-name="TableRow185">
          <table:table-cell table:style-name="TableCell186" table:number-rows-spanned="4">
            <text:p text:style-name="表格內文14行高"><text:span text:style-name="T187">111年</text:span></text:p>
          </table:table-cell>
          <table:table-cell table:style-name="TableCell188" table:number-columns-spanned="2">
            <text:p text:style-name="P189">全體家數(A)</text:p>
          </table:table-cell>
          <table:covered-table-cell/>
          <table:table-cell table:style-name="TableCell190">
            <text:p text:style-name="P191">40</text:p>
          </table:table-cell>
          <table:table-cell table:style-name="TableCell192">
            <text:p text:style-name="P193">68</text:p>
          </table:table-cell>
          <table:table-cell table:style-name="TableCell194">
            <text:p text:style-name="P195">4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應設置家數</text:p>
          </table:table-cell>
          <table:covered-table-cell/>
          <table:table-cell table:style-name="TableCell200">
            <text:p text:style-name="P201">40</text:p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8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表格內文14行高"><text:span text:style-name="T209">實際設置</text:span></text:p>
          </table:table-cell>
          <table:table-cell table:style-name="TableCell210">
            <text:p text:style-name="表格內文14行高"><text:span text:style-name="T211">家數</text:span><text:span text:style-name="T212">(</text:span><text:span text:style-name="T213">B)</text:span>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>12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表格內文14行高"><text:span text:style-name="T224">占比</text:span><text:span text:style-name="T225">(</text:span><text:span text:style-name="T226">B)/</text:span><text:span text:style-name="T227">(</text:span><text:span text:style-name="T228">A)</text:span></text:p>
          </table:table-cell>
          <table:table-cell table:style-name="TableCell229">
            <text:p text:style-name="P230">100%</text:p>
          </table:table-cell>
          <table:table-cell table:style-name="TableCell231">
            <text:p text:style-name="P232">33.82%</text:p>
          </table:table-cell>
          <table:table-cell table:style-name="TableCell233">
            <text:p text:style-name="P234">30%</text:p>
          </table:table-cell>
        </table:table-row>
        <table:table-row table:style-name="TableRow235">
          <table:table-cell table:style-name="TableCell236" table:number-rows-spanned="4">
            <text:p text:style-name="P237">112年</text:p>
            <text:p text:style-name="表格內文14行高"><text:span text:style-name="T238">6月底止</text:span></text:p>
          </table:table-cell>
          <table:table-cell table:style-name="TableCell239" table:number-columns-spanned="2">
            <text:p text:style-name="P240">全體家數(A)</text:p>
          </table:table-cell>
          <table:covered-table-cell/>
          <table:table-cell table:style-name="TableCell241">
            <text:p text:style-name="P242">39</text:p>
          </table:table-cell>
          <table:table-cell table:style-name="TableCell243">
            <text:p text:style-name="P244">67</text:p>
          </table:table-cell>
          <table:table-cell table:style-name="TableCell245">
            <text:p text:style-name="P246">4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應設置家數</text:p>
          </table:table-cell>
          <table:covered-table-cell/>
          <table:table-cell table:style-name="TableCell251">
            <text:p text:style-name="P252">39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>8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表格內文14行高"><text:span text:style-name="T260">實際設置</text:span></text:p>
          </table:table-cell>
          <table:table-cell table:style-name="TableCell261">
            <text:p text:style-name="表格內文14行高"><text:span text:style-name="T262">家數</text:span><text:span text:style-name="T263">(</text:span><text:span text:style-name="T264">B)</text:span></text:p>
          </table:table-cell>
          <table:table-cell table:style-name="TableCell265">
            <text:p text:style-name="P266">39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13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表格內文14行高"><text:span text:style-name="T275">占比</text:span><text:span text:style-name="T276">(</text:span><text:span text:style-name="T277">B)/</text:span><text:span text:style-name="T278">(</text:span><text:span text:style-name="T279">A)</text:span></text:p>
          </table:table-cell>
          <table:table-cell table:style-name="TableCell280">
            <text:p text:style-name="P281">100%</text:p>
          </table:table-cell>
          <table:table-cell table:style-name="TableCell282">
            <text:p text:style-name="P283">35.82%</text:p>
          </table:table-cell>
          <table:table-cell table:style-name="TableCell284">
            <text:p text:style-name="P285">32.50%</text:p>
          </table:table-cell>
        </table:table-row>
      </table:table>
      <text:p text:style-name="P286">資料來源：金管會，本中心彙製。</text:p>
      <text:p text:style-name="P287">(三)允宜視推動現況，適時採行相關措施，以深化資安治理綜效</text:p>
      <text:p text:style-name="P288"><text:span text:style-name="T289">詢據金管會表示，</text:span><text:span text:style-name="T290">刻正研擬擴大證券</text:span><text:span text:style-name="T291">商</text:span><text:span text:style-name="T292">應設置資安長之標準，預計於113年第1季</text:span><text:span text:style-name="T293">前</text:span><text:span text:style-name="T294">修正相關規定，保險業部分，則將</text:span><text:span text:style-name="T295">持續滾動式檢討評估擴大資安長設置標準之妥適性；</text:span><text:span text:style-name="T296">另</text:span><text:span text:style-name="T297">該會表示</text:span><text:span text:style-name="T298">有關</text:span><text:span text:style-name="T299">金融機構資安長異動頻繁</text:span><text:span text:style-name="T300">部分</text:span><text:span text:style-name="T301">，係屬公司治理一環，經洽案關銀行表示，主要係基於升遷或健康因素辦理退休等實務需要</text:span><text:span text:style-name="T302">而</text:span><text:span text:style-name="T303">做職務調整，</text:span><text:span text:style-name="T304">該會</text:span><text:span text:style-name="T305">將持續關注其職務異動情形，並適時請該等金融機構妥善安排人員職務異動事宜</text:span><text:span text:style-name="T306">。</text:span></text:p>
      <text:p text:style-name="P307">綜上，金管會已因應近年資安情勢、監理趨勢及執行成效，<text:soft-page-break/>賡續發布「金融資安行動方案2.0」，並將擴大資安長設置列為精進方向之一，截至112年6月底止，實際設置家數及其占比皆已較110年成長，其中證券業及保險業設置比例相對較低，審計部則指出111年部分金融機構有資安長異動頻繁之情形，允宜持續視推動現況，滾動調整並適時採行相關措施，以深化資安治理綜效。<text:bookmark-end text:name="_Toc370320151"/><text:bookmark-end text:name="_Toc399520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6:29:00Z</meta:creation-date>
    <dc:date>2023-10-19T06:29:00Z</dc:date>
    <meta:print-date>2023-10-19T06:29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