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一二三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TW"/>
    </style:style>
    <style:style style:name="T41" style:parent-style-name="預設段落字型" style:family="text">
      <style:text-properties fo:font-weight="bold" style:font-weight-asian="bold" style:language-asian="zh" style:country-asian="TW"/>
    </style:style>
    <style:style style:name="T42" style:parent-style-name="預設段落字型" style:family="text">
      <style:text-properties fo:font-weight="bold" style:font-weight-asian="bold" style:language-asian="zh" style:country-asian="TW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TW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P47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內文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TableColumn72" style:family="table-column">
      <style:table-column-properties style:column-width="0.7673in"/>
    </style:style>
    <style:style style:name="TableColumn73" style:family="table-column">
      <style:table-column-properties style:column-width="5.152in"/>
    </style:style>
    <style:style style:name="Table71" style:family="table">
      <style:table-properties style:width="5.9194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79" style:family="table-row">
      <style:table-row-properties style:min-row-height="0.877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fo:language="en" fo:country="US"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ableRow89" style:family="table-row">
      <style:table-row-properties style:min-row-height="1.6854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 fo:margin-left="0.1708in" fo:text-indent="-0.1687in">
        <style:tab-stops/>
      </style:paragraph-properties>
    </style:style>
    <style:style style:name="T94" style:parent-style-name="預設段落字型" style:family="text">
      <style:text-properties fo:font-weight="bold" style:font-weight-asian="bold" style:language-asian="zh" style:country-asian="TW"/>
    </style:style>
    <style:style style:name="T95" style:parent-style-name="預設段落字型" style:family="text">
      <style:text-properties fo:font-weight="bold" style:font-weight-asian="bold"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P97" style:parent-style-name="表格內文14行高" style:family="paragraph">
      <style:paragraph-properties fo:text-align="justify" fo:margin-left="0.1708in" fo:text-indent="-0.1687in">
        <style:tab-stops/>
      </style:paragraph-properties>
    </style:style>
    <style:style style:name="T98" style:parent-style-name="預設段落字型" style:family="text">
      <style:text-properties fo:font-weight="bold" style:font-weight-asian="bold" style:language-asian="zh" style:country-asian="TW"/>
    </style:style>
    <style:style style:name="T99" style:parent-style-name="預設段落字型" style:family="text">
      <style:text-properties fo:font-weight="bold" style:font-weight-asian="bold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ableRow101" style:family="table-row">
      <style:table-row-properties style:min-row-height="2.0555in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 fo:margin-left="0.393in" fo:text-indent="-0.393in">
        <style:tab-stops/>
      </style:paragraph-properties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 style:language-asian="zh" style:country-asian="TW"/>
    </style:style>
    <style:style style:name="P108" style:parent-style-name="表格內文14行高" style:family="paragraph">
      <style:paragraph-properties fo:text-align="justify" fo:margin-left="-0.0097in">
        <style:tab-stops/>
      </style:paragraph-properties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P121" style:parent-style-name="表格內文14行高" style:family="paragraph">
      <style:paragraph-properties fo:text-align="justify" fo:margin-left="0.3791in" fo:text-indent="-0.3791in">
        <style:tab-stops/>
      </style:paragraph-properties>
      <style:text-properties fo:font-weight="bold" style:font-weight-asian="bold" fo:letter-spacing="-0.0034in" style:letter-kerning="false" style:font-size-complex="12pt" style:language-asian="zh" style:country-asian="TW"/>
    </style:style>
    <style:style style:name="P122" style:parent-style-name="表格內文14行高" style:family="paragraph">
      <style:paragraph-properties fo:text-align="justify" fo:margin-left="-0.0097in">
        <style:tab-stops/>
      </style:paragraph-properties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表格內文14行高" style:family="paragraph">
      <style:paragraph-properties fo:text-align="justify" fo:margin-left="0.3937in" fo:text-indent="-0.3937in">
        <style:tab-stops>
          <style:tab-stop style:type="left" style:position="3.1437in"/>
        </style:tab-stops>
      </style:paragraph-properties>
    </style:style>
    <style:style style:name="P12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3年度單位預算評估報告</text:p>
      <text:p text:style-name="P7"><text:bookmark-start text:name="_Toc399520017"/>金融監督管理委員會(以下簡稱金管會)及所屬銀行局、證券期貨局、保險局及檢查局113年度預算案編列歲入合計8億830萬3千元，較112年度預算數增加16萬5千元(增幅0.02%)；歲出合計16億4,322萬2千元，較112年度預算數減少116萬1千元(減幅0.07%)。謹就金管會及所屬113年度預算案評估如下：</text:p>
      <text:p text:style-name="P8"><text:bookmark-start text:name="_Toc399520023"/><text:bookmark-start text:name="_Toc431400686"/><text:bookmark-start text:name="_Toc148544595"/><text:bookmark-end text:name="_Toc399520017"/>四、金融業者實施公平待客原則狀況尚有若干缺失，允宜持續敦促業者積極改進，以保障消費者權益並提升整體競爭力<text:bookmark-end text:name="_Toc148544595"/></text:p>
      <text:p text:style-name="P9">金管會113年度預算案「施政目標與重點」之(一)年度施政目標及策略項下第5點列有(4)持續推動金融服務業公平待客原則，要求金融服務業從經營階層起，從上而下建立以公平待客及誠信為核心之企業文化。謹說明如下：</text:p>
      <text:p text:style-name="P10"><text:span text:style-name="T11">(一)</text:span><text:span text:style-name="T12">金管會</text:span><text:span text:style-name="T13">已修正公平待客原則及擴大評核結果揭露範圍，以督促業者強化法令</text:span><text:span text:style-name="T14">遵循</text:span><text:span text:style-name="T15">並深化保障消費者權益</text:span></text:p>
      <text:p text:style-name="P16">金管會<text:span text:style-name="T17">為</text:span>提升金融服務業員工對於金融消費者保護<text:span text:style-name="T18">之</text:span>認知及相關法規<text:span text:style-name="T19">之</text:span>遵循，並增進金融消費者對於金融服務業<text:span text:style-name="T20">之</text:span>信心，<text:span text:style-name="T21">於</text:span>104年12月底實施「金融服務業公平待客原則」，要求105年4月30日前建立公平待客原則之政策及策略<text:span text:style-name="T22">且</text:span>提報董事會通過，並於業務監理及金融檢查時追蹤成效，如有違反規定時則依法處理<text:span text:style-name="T23">，</text:span><text:span text:style-name="T24">尚</text:span>自108年起<text:span text:style-name="T25">實施</text:span>評核<text:span text:style-name="T26">機制。復因應政策推動方向與金融環境變遷</text:span>，金管會於111年5月12日修正公布前揭原則，<text:span text:style-name="T27">除將</text:span>「複雜性高風險商品銷售原則」併入其他原則之銷售行為中評核<text:span text:style-name="T28">外</text:span>，<text:span text:style-name="T29">並</text:span>新增「友善服務原則」與「落實誠信經營原則」2項評核指標，<text:span text:style-name="T30">另</text:span><text:span text:style-name="T31">自</text:span>112年<text:span text:style-name="T32">起，除</text:span>適用<text:span text:style-name="T33">修正後原則</text:span>評核金融機構落實<text:span text:style-name="T34">情形</text:span><text:span text:style-name="T35">外</text:span>，評核結果揭露範圍<text:span text:style-name="T36">亦</text:span><text:span text:style-name="T37">自前25%擴大至</text:span>前50%業者名單。</text:p>
      <text:soft-page-break/>
      <text:p text:style-name="P38"><text:span text:style-name="T39">(二)金融機構</text:span><text:span text:style-name="T40">於11</text:span><text:span text:style-name="T41">1</text:span><text:span text:style-name="T42">年度</text:span><text:span text:style-name="T43">公平待客原則</text:span><text:span text:style-name="T44">落實情形</text:span><text:span text:style-name="T45">，仍有若干缺失待改進</text:span></text:p>
      <text:p text:style-name="P46">據金管會新聞稿<text:span text:style-name="註腳參照"><text:note text:note-class="footnote" text:id="_ftn0"><text:note-citation>1</text:note-citation><text:note-body><text:p text:style-name="P47"><text:span text:style-name="T48"><text:s/></text:span><text:span text:style-name="T49">資料來源，金管會112年7月18日新聞稿。</text:span></text:p></text:note-body></text:note></text:span>，該會為瞭解金融業是否落實「公平待客原則」，11<text:span text:style-name="T50">2</text:span>年續對<text:span text:style-name="T51">36家銀行、9家大型綜合證券商、21家其他綜合證券商、21家壽險公司及19家產險公司</text:span>進行評核，檢視<text:span text:style-name="T52">業者於</text:span>1<text:span text:style-name="T53">11</text:span>年度落實情形，仍有若干缺失<text:span text:style-name="T54">尚</text:span>待改進(詳表<text:span text:style-name="T55">1</text:span>)<text:span text:style-name="T56">，其中銀行業部分宜加強</text:span><text:span text:style-name="T57">「</text:span><text:span text:style-name="T58">注意與忠實義務</text:span><text:span text:style-name="T59">」</text:span><text:span text:style-name="T60">原則之依循；證券業部分</text:span><text:span text:style-name="T61">則除加強</text:span><text:span text:style-name="T62">「</text:span><text:span text:style-name="T63">注意與忠實義務</text:span><text:span text:style-name="T64">」</text:span><text:span text:style-name="T65">原則之依循亦應強化董事會重視程度；壽險業宜加強業務人員遵循相關自律及道德規範並</text:span><text:span text:style-name="T66">公平待客，</text:span><text:span text:style-name="T67">產險業部分</text:span><text:span text:style-name="T68">則應確切落實相關風險控管機制等</text:span><text:span text:style-name="T69">。</text:span></text:p>
      <text:p text:style-name="P70">表1　金管會評核金融機構於111年度公平待客原則缺失情形</text:p>
      <table:table table:style-name="Table71">
        <table:table-columns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業別</text:p>
            </table:table-cell>
            <table:table-cell table:style-name="TableCell77">
              <text:p text:style-name="P78">缺失情形</text:p>
            </table:table-cell>
          </table:table-row>
          <table:table-row table:style-name="TableRow79">
            <table:table-cell table:style-name="TableCell80">
              <text:p text:style-name="P81">銀行業</text:p>
            </table:table-cell>
            <table:table-cell table:style-name="TableCell82">
              <text:p text:style-name="表格內文14行高"><text:span text:style-name="T83">較有改善空間的是「注意與忠實義務」原則，主</text:span><text:span text:style-name="T84">要係</text:span><text:span text:style-name="T85">部分銀行於法令遵循自行評估及內部自行查核時，發現作業面細部執行缺失，包括銀行臨櫃未清點鈔券與核驗真偽、一定金額匯款案件漏未填寫「臨櫃作業關懷客戶提問表」</text:span><text:span text:style-name="T86">，該等</text:span><text:span text:style-name="T87">缺失多已於當下或覆核時改善</text:span><text:span text:style-name="T88">。</text:span></text:p>
            </table:table-cell>
          </table:table-row>
          <table:table-row table:style-name="TableRow89">
            <table:table-cell table:style-name="TableCell90">
              <text:p text:style-name="P91">證券業</text:p>
            </table:table-cell>
            <table:table-cell table:style-name="TableCell92">
              <text:p text:style-name="P93"><text:span text:style-name="T94">1.</text:span><text:span text:style-name="T95"><text:tab/>董事會重視程度：</text:span><text:span text:style-name="T96">證券商雖已建立定期向董事會報告制度，惟部分證券商實際提報頻率較低、或於董事會提出之建言缺乏具體督導作為或建議而流於形式、或董事會未對涉及公平待客原則相關議案提出優化措施等。</text:span></text:p>
              <text:p text:style-name="P97"><text:span text:style-name="T98">2.</text:span><text:span text:style-name="T99"><text:tab/>注意與忠實義務原則：</text:span><text:span text:style-name="T100">主要係證券商未妥善處理客戶及公司內部人個人資料、受理客戶未敘明股票種類代號之委託買賣、與客戶有借貸款項、代客戶決定委託帳戶、受理客戶對買賣有價證券未具價格之全權委託等情事。</text:span></text:p>
            </table:table-cell>
          </table:table-row>
          <table:table-row table:style-name="TableRow101">
            <table:table-cell table:style-name="TableCell102">
              <text:p text:style-name="P103">保險業</text:p>
            </table:table-cell>
            <table:table-cell table:style-name="TableCell104">
              <text:p text:style-name="P105"><text:span text:style-name="T106">壽險業</text:span><text:span text:style-name="T107">：</text:span></text:p>
              <text:p text:style-name="P108"><text:span text:style-name="T109">部分</text:span><text:span text:style-name="T110">壽險</text:span><text:span text:style-name="T111">公司業務人員使用不當話術招攬保單、</text:span><text:span text:style-name="T112">勸誘以保單借款或保單解約買保單、挪用保費</text:span><text:span text:style-name="T113">、或</text:span><text:span text:style-name="T114">壽險</text:span><text:span text:style-name="T115">公司</text:span><text:span text:style-name="T116">未確實瞭解要保人需</text:span><text:span text:style-name="T117">求及商品服務適合度、以身心障礙者為由</text:span><text:span text:style-name="T118">而</text:span><text:span text:style-name="T119">逕予拒保</text:span><text:span text:style-name="T120">等。</text:span></text:p>
              <text:p text:style-name="P121">產險業：</text:p>
              <text:p text:style-name="P122"><text:span text:style-name="T123">保險公司於保險商品銷售前未落實評估風險控管機制有效性，銷售後商品管理小組會議亦未落實執行銷售額度控管；辦理住宅火災保險業務，坐落同一建築物之不同保險標的物，以不同建築結構核定重置成本，及以不同總樓高或建築等級核算保費；核發業績獎金之對象與要保書所載招攬業務員不同等</text:span><text:span text:style-name="T124">。</text:span></text:p>
            </table:table-cell>
          </table:table-row>
        </table:table-header-rows>
      </table:table>
      <text:soft-page-break/>
      <text:p text:style-name="P125">資料來源：金管會。</text:p>
      <text:p text:style-name="P126">綜上，信任度為金融服務業與客戶建立長期合作關係之關鍵因素，為藉由落實公平待客原則，維護服務品質，提升我國金融服務業整體品牌形象，降低金融消費爭議，爰主管機關宜督促業者改善該原則評核缺失情形，俾提升整體競爭力。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0-19T06:29:00Z</meta:creation-date>
    <dc:date>2023-10-19T06:29:00Z</dc:date>
    <meta:print-date>2023-10-19T06:29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48" meta:character-count="1662" meta:row-count="11" meta:non-whitespace-character-count="1417"/>
  </office:meta>
</office:document-meta>
</file>