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註腳參照" style:family="text">
      <style:text-properties style:language-asian="zh" style:country-asian="TW"/>
    </style:style>
    <style:style style:name="P2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內文" style:family="paragraph">
      <style:paragraph-properties fo:margin-left="1.1868in" fo:margin-right="-0.2951in" fo:text-indent="-1.0868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表格內文14行高字元" style:family="text">
      <style:text-properties fo:color="#000000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94" style:family="table">
      <style:table-properties style:width="6.1034in" fo:margin-left="0.1576in" table:align="left"/>
    </style:style>
    <style:style style:name="TableRow102" style:family="table-row">
      <style:table-row-properties style:min-row-height="0.1944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04" style:parent-style-name="表格內文14行高" style:family="paragraph">
      <style:paragraph-properties fo:text-align="justify" fo:margin-left="0.393in" fo:text-indent="0.2826in">
        <style:tab-stops/>
      </style:paragraph-properties>
      <style:text-properties fo:font-weight="bold" style:font-weight-asian="bold"/>
    </style:style>
    <style:style style:name="P105" style:parent-style-name="表格內文14行高" style:family="paragraph">
      <style:paragraph-properties fo:text-align="justify"/>
      <style:text-properties fo:font-weight="bold" style:font-weight-asian="bold"/>
    </style:style>
    <style:style style:name="P106" style:parent-style-name="表格內文14行高" style:family="paragraph">
      <style:paragraph-properties fo:text-align="justify"/>
      <style:text-properties fo:font-weight="bold" style:font-weight-asian="bold"/>
    </style:style>
    <style:style style:name="P107" style:parent-style-name="表格內文14行高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TW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language-asian="zh" style:country-asian="TW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 style:language-asian="zh" style:country-asian="TW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TW"/>
    </style:style>
    <style:style style:name="T125" style:parent-style-name="預設段落字型" style:family="text">
      <style:text-properties fo:font-weight="bold" style:font-weight-asian="bold"/>
    </style:style>
    <style:style style:name="TableRow126" style:family="table-row">
      <style:table-row-properties style:min-row-height="0.2993in" style:use-optimal-row-height="false"/>
    </style:style>
    <style:style style:name="P127" style:parent-style-name="表格內文14行高" style:family="paragraph">
      <style:paragraph-properties fo:text-align="end"/>
      <style:text-properties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 style:min-row-height="0.299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style:font-size-complex="12pt"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2" style:parent-style-name="表格內文14行高" style:family="paragraph">
      <style:paragraph-properties fo:text-align="end" fo:margin-left="-0.0944in">
        <style:tab-stops/>
      </style:paragraph-properties>
    </style:style>
    <style:style style:name="T153" style:parent-style-name="預設段落字型" style:family="text">
      <style:text-properties style:font-size-complex="12pt" style:language-asian="zh" style:country-asian="TW"/>
    </style:style>
    <style:style style:name="T154" style:parent-style-name="預設段落字型" style:family="text">
      <style:text-properties style:font-size-complex="12pt" style:language-asian="zh" style:country-asian="TW"/>
    </style:style>
    <style:style style:name="T155" style:parent-style-name="預設段落字型" style:family="text">
      <style:text-properties style:font-size-complex="12pt" style:language-asian="zh" style:country-asian="TW"/>
    </style:style>
    <style:style style:name="TableCell15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1" style:parent-style-name="表格內文14行高" style:family="paragraph">
      <style:paragraph-properties fo:text-align="end" fo:margin-left="-0.0944in">
        <style:tab-stops/>
      </style:paragraph-properties>
    </style:style>
    <style:style style:name="T162" style:parent-style-name="預設段落字型" style:family="text">
      <style:text-properties style:font-size-complex="12pt" style:language-asian="zh" style:country-asian="TW"/>
    </style:style>
    <style:style style:name="T163" style:parent-style-name="預設段落字型" style:family="text">
      <style:text-properties style:font-size-complex="12pt" style:language-asian="zh" style:country-asian="TW"/>
    </style:style>
    <style:style style:name="T164" style:parent-style-name="預設段落字型" style:family="text">
      <style:text-properties style:font-size-complex="12pt" style:language-asian="zh" style:country-asian="TW"/>
    </style:style>
    <style:style style:name="TableRow165" style:family="table-row">
      <style:table-row-properties style:min-row-height="0.299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3" style:parent-style-name="表格內文14行高" style:family="paragraph">
      <style:paragraph-properties fo:text-align="end" fo:margin-left="-0.0944in">
        <style:tab-stops/>
      </style:paragraph-properties>
    </style:style>
    <style:style style:name="T174" style:parent-style-name="預設段落字型" style:family="text">
      <style:text-properties style:font-size-complex="12pt" style:language-asian="zh" style:country-asian="TW"/>
    </style:style>
    <style:style style:name="T175" style:parent-style-name="預設段落字型" style:family="text">
      <style:text-properties style:font-size-complex="12pt" style:language-asian="zh" style:country-asian="TW"/>
    </style:style>
    <style:style style:name="T176" style:parent-style-name="預設段落字型" style:family="text">
      <style:text-properties style:font-size-complex="12pt" style:language-asian="zh" style:country-asian="TW"/>
    </style:style>
    <style:style style:name="T177" style:parent-style-name="預設段落字型" style:family="text">
      <style:text-properties style:font-size-complex="12pt" style:language-asian="zh" style:country-asian="TW"/>
    </style:style>
    <style:style style:name="T178" style:parent-style-name="預設段落字型" style:family="text">
      <style:text-properties style:font-size-complex="12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4" style:parent-style-name="表格內文14行高" style:family="paragraph">
      <style:paragraph-properties fo:text-align="end" fo:margin-left="-0.0944in">
        <style:tab-stops/>
      </style:paragraph-properties>
    </style:style>
    <style:style style:name="T185" style:parent-style-name="預設段落字型" style:family="text">
      <style:text-properties style:font-size-complex="12pt" style:language-asian="zh" style:country-asian="TW"/>
    </style:style>
    <style:style style:name="T186" style:parent-style-name="預設段落字型" style:family="text">
      <style:text-properties style:font-size-complex="12pt" style:language-asian="zh" style:country-asian="TW"/>
    </style:style>
    <style:style style:name="T187" style:parent-style-name="預設段落字型" style:family="text">
      <style:text-properties style:font-size-complex="12pt" style:language-asian="zh" style:country-asian="TW"/>
    </style:style>
    <style:style style:name="TableRow188" style:family="table-row">
      <style:table-row-properties style:min-row-height="0.299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00" style:parent-style-name="表格內文14行高" style:family="paragraph">
      <style:paragraph-properties fo:text-align="end" fo:margin-left="-0.0944in">
        <style:tab-stops/>
      </style:paragraph-properties>
    </style:style>
    <style:style style:name="T201" style:parent-style-name="預設段落字型" style:family="text">
      <style:text-properties style:font-size-complex="12pt" style:language-asian="zh" style:country-asian="TW"/>
    </style:style>
    <style:style style:name="T202" style:parent-style-name="預設段落字型" style:family="text">
      <style:text-properties style:font-size-complex="12pt" style:language-asian="zh" style:country-asian="TW"/>
    </style:style>
    <style:style style:name="T203" style:parent-style-name="預設段落字型" style:family="text">
      <style:text-properties style:font-size-complex="12pt" style:language-asian="zh" style:country-asian="TW"/>
    </style:style>
    <style:style style:name="P204" style:parent-style-name="表格內文14行高" style:family="paragraph">
      <style:paragraph-properties fo:text-align="justify" fo:margin-left="0.0965in" fo:text-indent="0.0006in">
        <style:tab-stops/>
      </style:paragraph-properties>
      <style:text-properties fo:color="#000000"/>
    </style:style>
    <style:style style:name="P205" style:parent-style-name="內文" style:family="paragraph">
      <style:paragraph-properties fo:margin-left="1.1868in" fo:margin-right="-0.2951in" fo:text-indent="-1.0868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表格內文14行高字元" style:family="text">
      <style:text-properties fo:color="#000000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1.3125in" style:use-optimal-column-width="false"/>
    </style:style>
    <style:style style:name="TableColumn223" style:family="table-column">
      <style:table-column-properties style:column-width="1.3125in" style:use-optimal-column-width="false"/>
    </style:style>
    <style:style style:name="TableColumn224" style:family="table-column">
      <style:table-column-properties style:column-width="1.3125in" style:use-optimal-column-width="false"/>
    </style:style>
    <style:style style:name="Table219" style:family="table">
      <style:table-properties style:width="6.1034in" fo:margin-left="0.1576in" table:align="left"/>
    </style:style>
    <style:style style:name="TableRow225" style:family="table-row">
      <style:table-row-properties style:min-row-height="0.2993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227" style:parent-style-name="表格內文14行高" style:family="paragraph">
      <style:text-properties fo:font-weight="bold" style:font-weight-asian="bold"/>
    </style:style>
    <style:style style:name="P228" style:parent-style-name="表格內文14行高" style:family="paragraph">
      <style:text-properties fo:font-weight="bold" style:font-weight-asian="bold"/>
    </style:style>
    <style:style style:name="P229" style:parent-style-name="表格內文14行高" style:family="paragraph">
      <style:text-properties fo:font-weight="bold" style:font-weight-asian="bold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33" style:parent-style-name="表格內文14行高" style:family="paragraph">
      <style:paragraph-properties fo:text-align="center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fo:font-weight="bold" style:font-weight-asian="bold"/>
    </style:style>
    <style:style style:name="TableRow237" style:family="table-row">
      <style:table-row-properties style:min-row-height="0.2993in" style:use-optimal-row-height="false"/>
    </style:style>
    <style:style style:name="P238" style:parent-style-name="表格內文14行高" style:family="paragraph">
      <style:text-properties fo:font-weight="bold" style:font-weight-asian="bold"/>
    </style:style>
    <style:style style:name="P239" style:parent-style-name="表格內文14行高" style:family="paragraph">
      <style:text-properties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2993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2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2993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2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993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75" style:parent-style-name="表格內文14行高" style:family="paragraph">
      <style:paragraph-properties fo:text-align="end"/>
    </style:style>
    <style:style style:name="P276" style:parent-style-name="表格內文14行高" style:family="paragraph">
      <style:paragraph-properties fo:text-align="justify" fo:margin-left="0.9256in" fo:margin-right="-0.2951in" fo:text-indent="-0.827in">
        <style:tab-stops/>
      </style:paragraph-properties>
    </style:style>
    <style:style style:name="T277" style:parent-style-name="預設段落字型" style:family="text">
      <style:text-properties style:font-name="Times New Roman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size-complex="12pt" style:language-asian="zh" style:country-asian="TW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style:font-name="Times New Roman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size-complex="12pt" style:language-asian="zh" style:country-asian="TW"/>
    </style:style>
    <style:style style:name="T285" style:parent-style-name="預設段落字型" style:family="text">
      <style:text-properties style:font-size-complex="12pt" style:language-asian="zh" style:country-asian="TW"/>
    </style:style>
    <style:style style:name="T286" style:parent-style-name="預設段落字型" style:family="text">
      <style:text-properties style:font-name="Times New Roman" style:font-size-complex="12pt" style:language-asian="zh" style:country-asian="TW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font-name="Times New Roman" style:font-size-complex="12pt" style:language-asian="zh" style:country-asian="TW"/>
    </style:style>
    <style:style style:name="P289" style:parent-style-name="表格內文14行高" style:family="paragraph">
      <style:paragraph-properties fo:text-align="justify" fo:margin-left="0.9256in" fo:text-indent="-0.827in">
        <style:tab-stops/>
      </style:paragraph-properties>
    </style:style>
    <style:style style:name="T290" style:parent-style-name="預設段落字型" style:family="text">
      <style:text-properties style:font-name="Times New Roman" style:font-size-complex="12pt" style:language-asian="zh" style:country-asian="TW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3年度單位預算評估報告</text:p>
      <text:p text:style-name="P7"><text:bookmark-start text:name="_Toc399520017"/>金融監督管理委員會(以下簡稱金管會)及所屬銀行局、證券期貨局、保險局及檢查局113年度預算案編列歲入合計8億830萬3千元，較112年度預算數增加16萬5千元(增幅0.02%)；歲出合計16億4,322萬2千元，較112年度預算數減少116萬1千元(減幅0.07%)。謹就金管會及所屬113年度預算案評估如下：</text:p>
      <text:p text:style-name="P8"><text:bookmark-start text:name="_Toc399520024"/><text:bookmark-start text:name="_Toc109829308"/><text:bookmark-start text:name="_Toc148544598"/><text:bookmark-end text:name="_Toc399520017"/>六、112年6月底各家純網路銀行開戶數皆穩定成長，惟仍持續虧損，允宜密切注意其營運狀況，並鼓勵開辦創新金融商品或服務，<text:bookmark-end text:name="_Toc109829308"/>俾提供民眾更完善之金融服務<text:bookmark-end text:name="_Toc148544598"/></text:p>
      <text:p text:style-name="P9">銀行局113年度預算案「施政目標與重點」之(一)年度施政目標項下第2點列有(2)持續鼓勵純網路銀行金融創新，提供民眾更完善之金融服務。經查：</text:p>
      <text:p text:style-name="P10"><text:span text:style-name="T11">(一)</text:span><text:span text:style-name="T12">金管會</text:span><text:span text:style-name="T13">為</text:span><text:span text:style-name="T14">因應銀行數位化服務之發展趨勢</text:span><text:span text:style-name="T15">，</text:span><text:span text:style-name="T16">提出</text:span><text:span text:style-name="T17">開放純網路銀行之政策</text:span><text:span text:style-name="T18">，目前3家純網路銀行之</text:span><text:span text:style-name="T19">開戶數</text:span><text:span text:style-name="T20">皆穩定成長</text:span></text:p>
      <text:p text:style-name="P21">金管會<text:span text:style-name="T22">於107年</text:span>提出開放純網路銀行之政策，而純網路銀行與傳統銀行之差異在於提供服務之通路不同，其性質仍為一般商業銀行，應適用與現行銀行相同之法規與監理要求，惟考量其為新型態銀行經營模式，爰於107年11月14日修正「商業銀行設立標準」，明列純網路銀行申請設立應遵循之事項，並於108年7月<text:span text:style-name="T23">宣布</text:span>樂天國際、連線及將來銀行<text:span text:style-name="T24">獲得</text:span>設立<text:span text:style-name="T25">許可</text:span><text:span text:style-name="T26"><text:note text:note-class="footnote" text:id="_ftn0"><text:note-citation>1</text:note-citation><text:note-body><text:p text:style-name="P27"><text:span text:style-name="T28"><text:s/>資料來源，金管會108年7月30</text:span><text:span text:style-name="T29">日新聞稿「金管會公布純網路銀行許可設立名單」；另</text:span><text:span text:style-name="T30">據金管會提供資料，</text:span><text:span text:style-name="T31">樂天國際、連線及將來銀行</text:span>已分別於1<text:span text:style-name="T32">09</text:span>年1<text:span text:style-name="T33">2</text:span>月<text:span text:style-name="T34">30</text:span>日、110年<text:span text:style-name="T35">3</text:span>月2<text:span text:style-name="T36">4</text:span>日及111年<text:span text:style-name="T37">1</text:span>月2<text:span text:style-name="T38">2</text:span>日<text:span text:style-name="T39">正式</text:span>開業營運<text:span text:style-name="T40">。</text:span></text:p></text:note-body></text:note></text:span>，為協助純網銀逐步建置理財業務，已於112年3月1日修正發布「證券投資信託事業募集證券投資信託基金處理準則」，<text:span text:style-name="T41">並</text:span>於112年6月29日修正發布「保險業辦理電子商務應注意事項」及「保險代理人公司保險經紀人公司辦理網路投保業務及<text:soft-page-break/>網路保險服務管理辦法」，以簡化純網銀客戶加入網路投保會員之作業流程<text:span text:style-name="T42">。</text:span>檢視3家純網路銀行整體營業概況，<text:span text:style-name="T43">迄</text:span>112年6月底止，純網路銀行整體開戶數累計為<text:span text:style-name="T44">206</text:span>萬<text:span text:style-name="T45">1</text:span>,<text:span text:style-name="T46">328</text:span>戶，該月底存款餘額(含郵匯轉存款)總計則為<text:span text:style-name="T47">961</text:span>.<text:span text:style-name="T48">6</text:span>億元，各家純網路銀行開戶數皆穩定成長，其中以連線銀行之開戶數及存款餘額(含郵匯轉存款)最高(詳表1)。</text:p>
      <text:p text:style-name="P49"><text:span text:style-name="T50">(二)</text:span><text:span text:style-name="T51">各家</text:span><text:span text:style-name="T52">純網路銀行</text:span><text:span text:style-name="T53">自</text:span><text:span text:style-name="T54">開業迄今，營運</text:span><text:span text:style-name="T55">仍</text:span><text:span text:style-name="T56">持續虧損</text:span><text:span text:style-name="T57">，</text:span><text:span text:style-name="T58">允宜密切注意其</text:span><text:span text:style-name="T59">財務狀況</text:span></text:p>
      <text:p text:style-name="P60">揆諸各家純網路銀行之財務狀況，<text:span text:style-name="T61">自</text:span><text:span text:style-name="T62">開業迄今，</text:span>皆呈虧損狀態<text:span text:style-name="T63">(</text:span><text:span text:style-name="T64">詳</text:span><text:span text:style-name="T65">表2)，</text:span>依銀行法第64條規定，銀行虧損逾資本三分之一者，中央主管機關應於3個月內，限期命其補足資本，逾期未經補足資本者，應派員接管或勒令停業，據金管會提供資料，連線銀行已於111年6月減資25億元以彌補虧損並增資75億元，另將來銀行將以112年4月30日累積虧損數(26.52億元)進行減資彌補虧損並增資，預定於112年11月底前完成，實收資本額<text:span text:style-name="T66">將</text:span>維持100億元。<text:span text:style-name="T67">詢據金管會表示，</text:span>純網路銀行<text:span text:style-name="T68">於</text:span>營運初期階段須投入大量資訊設備成本，且客戶及業務規模尚在建立，申請設立時已預期可能在5年<text:span text:style-name="T69">內</text:span>始達損益兩平，爰<text:span text:style-name="T70">該</text:span>會要求純網銀之最低實收資本額為100億元，以強化<text:span text:style-name="T71">其</text:span>風險承擔能力及因應未來業務擴張能力<text:span text:style-name="T72">，並於</text:span>受理申請設立時，要求大股東出具財務支援承諾，<text:span text:style-name="T73">另</text:span><text:span text:style-name="T74">為</text:span><text:span text:style-name="T75">瞭</text:span>解純網銀因經營特性所遭遇之問題，<text:span text:style-name="T76">該會</text:span><text:span text:style-name="T77">已</text:span>適時召開會議溝通聯繫以協助其業務發展<text:span text:style-name="T78">，並將</text:span>於日常監理<text:span text:style-name="T79">持續</text:span>關注其財務狀況。</text:p>
      <text:p text:style-name="P80"><text:span text:style-name="T81">表</text:span><text:span text:style-name="T82">1</text:span><text:span text:style-name="T83">　</text:span><text:span text:style-name="T84">近年我國</text:span><text:span text:style-name="T85">純網路銀行營業</text:span><text:span text:style-name="T86">概</text:span><text:span text:style-name="T87">況統計表 <text:s text:c="4"/></text:span><text:span text:style-name="T88">單</text:span><text:span text:style-name="T89">位：</text:span><text:span text:style-name="T90">戶</text:span><text:span text:style-name="T91">數；</text:span><text:span text:style-name="T92">新臺幣</text:span><text:span text:style-name="T93">億元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項目</text:p>
              <text:p text:style-name="P105"/>
              <text:p text:style-name="P106"/>
              <text:p text:style-name="P107">銀行</text:p>
            </table:table-cell>
            <table:table-cell table:style-name="TableCell108" table:number-columns-spanned="2">
              <text:p text:style-name="P109"><text:span text:style-name="T110">110</text:span><text:span text:style-name="T111">年</text:span><text:span text:style-name="T112">12</text:span><text:span text:style-name="T113">月底</text:span></text:p>
            </table:table-cell>
            <table:covered-table-cell/>
            <table:table-cell table:style-name="TableCell114" table:number-columns-spanned="2">
              <text:p text:style-name="P115"><text:span text:style-name="T116">11</text:span><text:span text:style-name="T117">1</text:span><text:span text:style-name="T118">年底</text:span></text:p>
            </table:table-cell>
            <table:covered-table-cell/>
            <table:table-cell table:style-name="TableCell119" table:number-columns-spanned="2">
              <text:p text:style-name="P120"><text:span text:style-name="T121">11</text:span><text:span text:style-name="T122">2</text:span><text:span text:style-name="T123">年</text:span><text:span text:style-name="T124">6</text:span><text:span text:style-name="T125">月底</text:span>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數位</text:p>
              <text:p text:style-name="P130">帳戶數</text:p>
            </table:table-cell>
            <table:table-cell table:style-name="TableCell131">
              <text:p text:style-name="P132">存款餘額(含郵匯轉存款)</text:p>
            </table:table-cell>
            <table:table-cell table:style-name="TableCell133">
              <text:p text:style-name="P134">數位</text:p>
              <text:p text:style-name="P135">帳戶數</text:p>
            </table:table-cell>
            <table:table-cell table:style-name="TableCell136">
              <text:p text:style-name="P137">存款餘額(含郵匯轉存款)</text:p>
            </table:table-cell>
            <table:table-cell table:style-name="TableCell138">
              <text:p text:style-name="P139">數位</text:p>
              <text:p text:style-name="P140">帳戶數</text:p>
            </table:table-cell>
            <table:table-cell table:style-name="TableCell141">
              <text:p text:style-name="P142">存款餘額(含郵匯轉存款)</text:p>
            </table:table-cell>
          </table:table-row>
          <text:soft-page-break/>
        </table:table-header-rows>
        <table:table-row table:style-name="TableRow143">
          <table:table-cell table:style-name="TableCell144">
            <text:p text:style-name="P145">樂天國際銀行</text:p>
          </table:table-cell>
          <table:table-cell table:style-name="TableCell146">
            <text:p text:style-name="P147"><text:span text:style-name="T148">67,204</text:span></text:p>
          </table:table-cell>
          <table:table-cell table:style-name="TableCell149">
            <text:p text:style-name="P150">63.14</text:p>
          </table:table-cell>
          <table:table-cell table:style-name="TableCell151">
            <text:p text:style-name="P152"><text:span text:style-name="T153">140</text:span><text:span text:style-name="T154">,</text:span><text:span text:style-name="T155">573</text:span></text:p>
          </table:table-cell>
          <table:table-cell table:style-name="TableCell156">
            <text:p text:style-name="P157">197.81</text:p>
          </table:table-cell>
          <table:table-cell table:style-name="TableCell158">
            <text:p text:style-name="P159">171,768</text:p>
          </table:table-cell>
          <table:table-cell table:style-name="TableCell160">
            <text:p text:style-name="P161"><text:span text:style-name="T162">207</text:span><text:span text:style-name="T163">.</text:span><text:span text:style-name="T164">75</text:span></text:p>
          </table:table-cell>
        </table:table-row>
        <table:table-row table:style-name="TableRow165">
          <table:table-cell table:style-name="TableCell166">
            <text:p text:style-name="P167">連線銀行</text:p>
          </table:table-cell>
          <table:table-cell table:style-name="TableCell168">
            <text:p text:style-name="P169">732,638</text:p>
          </table:table-cell>
          <table:table-cell table:style-name="TableCell170">
            <text:p text:style-name="P171">233.80</text:p>
          </table:table-cell>
          <table:table-cell table:style-name="TableCell172">
            <text:p text:style-name="P173"><text:span text:style-name="T174">1</text:span><text:span text:style-name="T175">,</text:span><text:span text:style-name="T176">391</text:span><text:span text:style-name="T177">,</text:span><text:span text:style-name="T178">481</text:span></text:p>
          </table:table-cell>
          <table:table-cell table:style-name="TableCell179">
            <text:p text:style-name="P180">417.50</text:p>
          </table:table-cell>
          <table:table-cell table:style-name="TableCell181">
            <text:p text:style-name="P182">1,571,691</text:p>
          </table:table-cell>
          <table:table-cell table:style-name="TableCell183">
            <text:p text:style-name="P184"><text:span text:style-name="T185">479</text:span><text:span text:style-name="T186">.</text:span><text:span text:style-name="T187">36</text:span></text:p>
          </table:table-cell>
        </table:table-row>
        <table:table-row table:style-name="TableRow188">
          <table:table-cell table:style-name="TableCell189">
            <text:p text:style-name="P190">將來銀行</text:p>
          </table:table-cell>
          <table:table-cell table:style-name="TableCell191" table:number-columns-spanned="2">
            <text:p text:style-name="P192">(尚未開業)</text:p>
          </table:table-cell>
          <table:covered-table-cell/>
          <table:table-cell table:style-name="TableCell193">
            <text:p text:style-name="P194">260,017</text:p>
          </table:table-cell>
          <table:table-cell table:style-name="TableCell195">
            <text:p text:style-name="P196">248.62</text:p>
          </table:table-cell>
          <table:table-cell table:style-name="TableCell197">
            <text:p text:style-name="P198">317,869</text:p>
          </table:table-cell>
          <table:table-cell table:style-name="TableCell199">
            <text:p text:style-name="P200"><text:span text:style-name="T201">274</text:span><text:span text:style-name="T202">.</text:span><text:span text:style-name="T203">49</text:span></text:p>
          </table:table-cell>
        </table:table-row>
      </table:table>
      <text:p text:style-name="P204">資料來源：金管會。</text:p>
      <text:p text:style-name="P205"><text:span text:style-name="T206">表</text:span><text:span text:style-name="T207">2</text:span><text:span text:style-name="T208">　</text:span><text:span text:style-name="T209">近年我國</text:span><text:span text:style-name="T210">純網路銀行</text:span><text:span text:style-name="T211">財務狀況一覽表</text:span><text:span text:style-name="T212"><text:s text:c="8"/></text:span><text:span text:style-name="T213"><text:s/></text:span><text:span text:style-name="T214"><text:s text:c="2"/></text:span><text:span text:style-name="T215">單</text:span><text:span text:style-name="T216">位：</text:span><text:span text:style-name="T217">新臺幣</text:span><text:span text:style-name="T218">億元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p text:style-name="P227"><text:s text:c="3"/>項目</text:p>
              <text:p text:style-name="P228"/>
              <text:p text:style-name="P229">銀行</text:p>
            </table:table-cell>
            <table:table-cell table:style-name="TableCell230" table:number-rows-spanned="2">
              <text:p text:style-name="P231">實收資本額</text:p>
            </table:table-cell>
            <table:table-cell table:style-name="TableCell232" table:number-columns-spanned="3">
              <text:p text:style-name="P233"><text:span text:style-name="T234">累</text:span><text:span text:style-name="T235">積</text:span><text:span text:style-name="T236">虧損</text:span></text:p>
            </table:table-cell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covered-table-cell>
              <text:p text:style-name="P239"/>
            </table:covered-table-cell>
            <table:table-cell table:style-name="TableCell240">
              <text:p text:style-name="P241">110年12月底</text:p>
            </table:table-cell>
            <table:table-cell table:style-name="TableCell242">
              <text:p text:style-name="P243">111年12月底</text:p>
            </table:table-cell>
            <table:table-cell table:style-name="TableCell244">
              <text:p text:style-name="P245">112年6月底</text:p>
            </table:table-cell>
          </table:table-row>
        </table:table-header-rows>
        <table:table-row table:style-name="TableRow246">
          <table:table-cell table:style-name="TableCell247">
            <text:p text:style-name="表格內文14行高">樂天國際銀行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>7.20</text:p>
          </table:table-cell>
          <table:table-cell table:style-name="TableCell252">
            <text:p text:style-name="P253">13.60</text:p>
          </table:table-cell>
          <table:table-cell table:style-name="TableCell254">
            <text:p text:style-name="P255">15.91</text:p>
          </table:table-cell>
        </table:table-row>
        <table:table-row table:style-name="TableRow256">
          <table:table-cell table:style-name="TableCell257">
            <text:p text:style-name="表格內文14行高">連線銀行</text:p>
          </table:table-cell>
          <table:table-cell table:style-name="TableCell258">
            <text:p text:style-name="P259">150</text:p>
          </table:table-cell>
          <table:table-cell table:style-name="TableCell260">
            <text:p text:style-name="P261">20.71</text:p>
          </table:table-cell>
          <table:table-cell table:style-name="TableCell262">
            <text:p text:style-name="P263">16.53</text:p>
          </table:table-cell>
          <table:table-cell table:style-name="TableCell264">
            <text:p text:style-name="P265">21.93</text:p>
          </table:table-cell>
        </table:table-row>
        <table:table-row table:style-name="TableRow266">
          <table:table-cell table:style-name="TableCell267">
            <text:p text:style-name="表格內文14行高">將來銀行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(尚未開業)</text:p>
          </table:table-cell>
          <table:table-cell table:style-name="TableCell272">
            <text:p text:style-name="P273">23.42</text:p>
          </table:table-cell>
          <table:table-cell table:style-name="TableCell274">
            <text:p text:style-name="P275">28.00</text:p>
          </table:table-cell>
        </table:table-row>
      </table:table>
      <text:p text:style-name="P276"><text:span text:style-name="T277">說</text:span><text:span text:style-name="T278"><text:s text:c="4"/></text:span><text:span text:style-name="T279">明：本表累</text:span><text:span text:style-name="T280">積</text:span><text:span text:style-name="T281">虧損</text:span><text:span text:style-name="T282">係</text:span><text:span text:style-name="T283">依</text:span>銀行法<text:span text:style-name="T284">第</text:span><text:span text:style-name="T285">64</text:span><text:span text:style-name="T286">條所稱「虧損」之定義所填列，</text:span><text:span text:style-name="T287">即銀行年度進行中之淨值</text:span><text:span text:style-name="T288">低於實收資本之數額。</text:span><text:bookmark-start text:name="OLE_LINK3"/></text:p>
      <text:p text:style-name="P289"><text:span text:style-name="T290">資料</text:span><text:span text:style-name="T291">來源</text:span>：金管會。</text:p>
      <text:p text:style-name="P292"><text:bookmark-end text:name="OLE_LINK3"/>綜上，金管會已推動開放純網路銀行政策並已有3家純網路銀行開業營運，為協助其業務發展，該會已就其經營特性修正相關規定，惟各家純網路銀行開業迄今，營運仍持續虧損，允宜密切注意其財務及業務狀況，並鼓勵業者結合金融科技發展推出創新金融商品或服務，以提升其競爭力及金融服務。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0-19T06:29:00Z</meta:creation-date>
    <dc:date>2023-10-19T06:29:00Z</dc:date>
    <meta:print-date>2023-10-19T06:29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