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 style:language-asian="zh" style:country-asian="TW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 style:language-asian="zh" style:country-asian="TW"/>
    </style:style>
    <style:style style:name="T30" style:parent-style-name="預設段落字型" style:family="text">
      <style:text-properties fo:font-weight="bold" style:font-weight-asian="bold" fo:color="#000000" style:language-asian="zh" style:country-asian="TW"/>
    </style:style>
    <style:style style:name="T31" style:parent-style-name="預設段落字型" style:family="text">
      <style:text-properties fo:font-weight="bold" style:font-weight-asian="bold" fo:color="#000000" style:language-asian="zh" style:country-asian="TW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 style:language-asian="zh" style:country-asian="TW"/>
    </style:style>
    <style:style style:name="T34" style:parent-style-name="預設段落字型" style:family="text">
      <style:text-properties fo:font-weight="bold" style:font-weight-asian="bold" fo:color="#000000" style:language-asian="zh" style:country-asian="TW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 style:language-asian="zh" style:country-asian="TW"/>
    </style:style>
    <style:style style:name="T40" style:parent-style-name="預設段落字型" style:family="text">
      <style:text-properties fo:font-weight="bold" style:font-weight-asian="bold"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一下內文縮2" style:family="paragraph">
      <style:paragraph-properties fo:margin-top="0.0694in" fo:line-height="0.25in" fo:margin-left="0.5902in" fo:margin-right="-0.425in" fo:text-indent="-0.5902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一下內文縮2" style:family="paragraph">
      <style:paragraph-properties fo:margin-top="0.0694in" fo:line-height="0.25in" fo:margin-left="0.5909in" fo:margin-right="-0.425in" fo:text-indent="-0.7875in">
        <style:tab-stops/>
      </style:paragraph-properties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表格內文14行高字元" style:family="text">
      <style:text-properties fo:color="#0000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0.9395in"/>
    </style:style>
    <style:style style:name="TableColumn99" style:family="table-column">
      <style:table-column-properties style:column-width="1.1277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1.4576in"/>
    </style:style>
    <style:style style:name="Table96" style:family="table">
      <style:table-properties style:width="6.1826in" fo:margin-left="0.059in" table:align="left"/>
    </style:style>
    <style:style style:name="TableRow102" style:family="table-row">
      <style:table-row-properties style:min-row-height="0.4812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04" style:parent-style-name="表格內文14行高" style:family="paragraph">
      <style:text-properties fo:font-weight="bold" style:font-weight-asian="bold"/>
    </style:style>
    <style:style style:name="P105" style:parent-style-name="表格內文14行高" style:family="paragraph">
      <style:text-properties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P112" style:parent-style-name="表格內文14行高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1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1" style:parent-style-name="表格內文14行高" style:family="paragraph">
      <style:paragraph-properties fo:text-align="end"/>
      <style:text-properties style:language-asian="zh" style:country-asian="TW"/>
    </style:style>
    <style:style style:name="TableCell12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3" style:parent-style-name="表格內文14行高" style:family="paragraph">
      <style:paragraph-properties fo:text-align="end"/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25" style:parent-style-name="表格內文14行高" style:family="paragraph">
      <style:paragraph-properties fo:text-align="end"/>
      <style:text-properties style:language-asian="zh" style:country-asian="TW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表格內文14行高" style:family="paragraph">
      <style:paragraph-properties fo:text-align="end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34" style:parent-style-name="表格內文14行高" style:family="paragraph">
      <style:paragraph-properties fo:text-align="end"/>
      <style:text-properties style:language-asian="zh" style:country-asian="TW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表格內文14行高" style:family="paragraph">
      <style:paragraph-properties fo:text-align="justify" fo:margin-left="0.7451in" fo:margin-right="-0.2951in" fo:text-indent="-0.7451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3年度單位預算評估報告</text:p>
      <text:p text:style-name="P7"><text:bookmark-start text:name="_Toc399520017"/>金融監督管理委員會(以下簡稱金管會)及所屬銀行局、證券期貨局、保險局及檢查局113年度預算案編列歲入合計8億830萬3千元，較112年度預算數增加16萬5千元(增幅0.02%)；歲出合計16億4,322萬2千元，較112年度預算數減少116萬1千元(減幅0.07%)。謹就金管會及所屬113年度預算案評估如下：</text:p>
      <text:p text:style-name="P8"><text:bookmark-start text:name="_Toc399520024"/><text:bookmark-start text:name="_Toc148544599"/><text:bookmark-end text:name="_Toc399520017"/>七、近年外籍移工國外小額匯兌交易筆數與金額雖有成長，惟其業務及交易規模尚有提升空間，允宜持續積極推動及加強宣導，俾達導引是項業務至合法管道之政策目標<text:bookmark-end text:name="_Toc148544599"/></text:p>
      <text:p text:style-name="P9">銀行局113年度預算案「銀行監理」計畫編列827萬2千元，係為健全銀行業務之管理，強化主管機關功能，維護市場紀律及對銀行之監督管理及其法令制度之研究、擬訂、修正等所需經費。經查：</text:p>
      <text:p text:style-name="P10"><text:span text:style-name="T11">(一)</text:span><text:span text:style-name="T12">為滿足外籍移工金融服務需求，並將其國外小額匯兌導引其至合法、安全及透明之管道，</text:span><text:span text:style-name="T13">110年間</text:span><text:span text:style-name="T14">開放</text:span><text:span text:style-name="T15">非電子支付機構</text:span><text:span text:style-name="T16">亦得提供是項業務</text:span></text:p>
      <text:p text:style-name="P17">金管會考量我國之外籍移工受限交通、工作、語言及時間等因素，不易親臨銀行辦理匯款，或銀行未能有效滿足外籍移工金融服務需求，爰於110年1月27日修正電子支付機構管理條例，增訂非電子支付機構得經許可經營外籍移工國外小額匯兌業務，並於110年6月30日訂定外籍移工國外小額匯兌業務管理辦法，以利業者遵循，據金管會提供資料，<text:span text:style-name="T18">業</text:span>經許可之統振<text:span text:style-name="T19">股份有限公司</text:span>及東聯互動<text:span text:style-name="T20">股份有限公司已分別於</text:span><text:span text:style-name="T21">110年10月29日及111年5月13</text:span><text:span text:style-name="T22">日開辦</text:span><text:span text:style-name="T23">前揭</text:span><text:span text:style-name="T24">業務</text:span><text:span text:style-name="T25">，該會並於112年7月27日許可</text:span>數位至匯股份有限公司<text:span text:style-name="T26">經營該業務</text:span>。</text:p>
      <text:p text:style-name="P27"><text:span text:style-name="T28">(二)</text:span><text:span text:style-name="T29">110年</text:span><text:span text:style-name="T30">至</text:span><text:span text:style-name="T31">112年6月</text:span><text:span text:style-name="T32">外籍移工國外小額匯兌交易筆數與金額</text:span><text:span text:style-name="T33">雖</text:span><text:soft-page-break/><text:span text:style-name="T34">有成長</text:span><text:span text:style-name="T35">，惟其</text:span><text:span text:style-name="T36">業務及交易規模尚有提升空間</text:span><text:span text:style-name="T37">，</text:span><text:span text:style-name="T38">允宜持續積極推動</text:span><text:span text:style-name="T39">及</text:span><text:span text:style-name="T40">宣導</text:span></text:p>
      <text:p text:style-name="P41">檢視110年至112年間外籍移工國外小額匯兌<text:span text:style-name="T42">業務</text:span>交易情形，<text:span text:style-name="T43">110年自統振股份有限公司開辦</text:span><text:span text:style-name="T44">是項業務</text:span><text:span text:style-name="T45">起至該年底</text:span><text:span text:style-name="T46">止，</text:span>交易筆數與金額<text:span text:style-name="T47">分別</text:span><text:span text:style-name="T48">為22萬餘筆及20.05億元，111全年</text:span>交易筆數與金額<text:span text:style-name="T49">則</text:span><text:span text:style-name="T50">分別已有264萬餘筆及237.39億元</text:span>，112年6月底，交易筆數與金額分別<text:span text:style-name="T51">已</text:span>較111年同期增加170萬餘筆(增幅197.48%)及178.14億元(增幅228.14%；詳表1)；惟審計部於<text:span text:style-name="T52">111</text:span><text:span text:style-name="T53">年度中央政府總決算審核報告提出審核意見略以</text:span><text:span text:style-name="T54">，</text:span><text:span text:style-name="T55">查統振公司及東聯互動公司等2家外籍移工匯兌公司，截至112年3月底止，累積客戶數及交易總額分別約有40萬人次及369億餘元，換算每月實際匯兌交易金額</text:span><text:span text:style-name="T56">26</text:span><text:span text:style-name="T57">億餘元，僅約為在臺外籍移工每月薪資總額之12.61</text:span><text:span text:style-name="T58">%</text:span><text:span text:style-name="T59">，其業務及交易規模尚有提升空間</text:span><text:span text:style-name="T60">。詢據銀行局表示</text:span><text:span text:style-name="T61">，</text:span><text:span text:style-name="T62">截至112年5月底止，</text:span><text:span text:style-name="T63">外籍移工透過統振</text:span><text:span text:style-name="T64">股份有限公司</text:span><text:span text:style-name="T65">及東聯互動股份有限公司</text:span><text:span text:style-name="T66">之</text:span>匯出占比<text:span text:style-name="註腳參照"><text:note text:note-class="footnote" text:id="_ftn0"><text:note-citation>1</text:note-citation><text:note-body><text:p text:style-name="P67"><text:s/>匯出占比係指「移工委託外籍移工匯兌公司結匯申報再由銀行結匯金額」占「整體銀行申報移工薪資結匯金額」之比例。上開「整體銀行申報移工薪資結匯」包括「移工自行結匯申報再由銀行結匯」、「移工委託就業服務機構結匯申報再由銀行結匯」、「移工委託外籍移工匯兌公司結匯申報再由銀行結匯」等3種方式。</text:p></text:note-body></text:note></text:span><text:span text:style-name="T68">已自111年24%攀升至43.5%，市占率已有提升，後續</text:span><text:span text:style-name="T69">尚</text:span><text:span text:style-name="T70">有多家業者輔導申辦</text:span><text:span text:style-name="T71">業務</text:span><text:span text:style-name="T72">中</text:span><text:span text:style-name="T73">，</text:span><text:span text:style-name="T74">允宜持續積極推動並加強宣導</text:span><text:span text:style-name="T75">，以</text:span><text:span text:style-name="T76">確切落實</text:span>導引<text:span text:style-name="T77">外籍移工</text:span>國外<text:span text:style-name="T78">小額</text:span>匯兌<text:span text:style-name="T79">業務至</text:span>合法管道<text:span text:style-name="T80">之政策目標</text:span><text:span text:style-name="T81">。</text:span></text:p>
      <text:p text:style-name="P82"><text:span text:style-name="T83">表</text:span><text:span text:style-name="T84">1</text:span><text:span text:style-name="T85">　</text:span><text:span text:style-name="T86">110-112年外籍移工國外小額匯兌</text:span><text:span text:style-name="T87">業務概況表</text:span></text:p>
      <text:p text:style-name="P88"><text:span text:style-name="T89"><text:s text:c="44"/></text:span><text:span text:style-name="T90">單</text:span><text:span text:style-name="T91">位：</text:span><text:span text:style-name="T92">萬筆；</text:span><text:span text:style-name="T93">新臺幣</text:span><text:span text:style-name="T94">百萬</text:span><text:span text:style-name="T95">元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 text:c="10"/>年度</text:p>
            <text:p text:style-name="P105">交易情況</text:p>
          </table:table-cell>
          <table:table-cell table:style-name="TableCell106">
            <text:p text:style-name="P107">110年</text:p>
          </table:table-cell>
          <table:table-cell table:style-name="TableCell108">
            <text:p text:style-name="P109">111年</text:p>
          </table:table-cell>
          <table:table-cell table:style-name="TableCell110">
            <text:p text:style-name="P111">111年</text:p>
            <text:p text:style-name="P112">(6月底止)</text:p>
          </table:table-cell>
          <table:table-cell table:style-name="TableCell113">
            <text:p text:style-name="P114">112年</text:p>
            <text:p text:style-name="P115">(6月底止)</text:p>
          </table:table-cell>
        </table:table-row>
        <table:table-row table:style-name="TableRow116">
          <table:table-cell table:style-name="TableCell117">
            <text:p text:style-name="表格內文14行高">交易筆數</text:p>
          </table:table-cell>
          <table:table-cell table:style-name="TableCell118">
            <text:p text:style-name="P119">22.92</text:p>
          </table:table-cell>
          <table:table-cell table:style-name="TableCell120">
            <text:p text:style-name="P121">264.34</text:p>
          </table:table-cell>
          <table:table-cell table:style-name="TableCell122">
            <text:p text:style-name="P123">86.26</text:p>
          </table:table-cell>
          <table:table-cell table:style-name="TableCell124">
            <text:p text:style-name="P125">256.61</text:p>
          </table:table-cell>
        </table:table-row>
        <table:table-row table:style-name="TableRow126">
          <table:table-cell table:style-name="TableCell127">
            <text:p text:style-name="表格內文14行高">交易金額</text:p>
          </table:table-cell>
          <table:table-cell table:style-name="TableCell128">
            <text:p text:style-name="P129">2<text:span text:style-name="T130">,005.43</text:span></text:p>
          </table:table-cell>
          <table:table-cell table:style-name="TableCell131">
            <text:p text:style-name="P132">23,739.45</text:p>
          </table:table-cell>
          <table:table-cell table:style-name="TableCell133">
            <text:p text:style-name="P134">7,808.12</text:p>
          </table:table-cell>
          <table:table-cell table:style-name="TableCell135">
            <text:p text:style-name="P136">25<text:span text:style-name="T137">,</text:span>6<text:span text:style-name="T138">21.90</text:span></text:p>
          </table:table-cell>
        </table:table-row>
      </table:table>
      <text:soft-page-break/>
      <text:p text:style-name="P139"><text:span text:style-name="T140">資料來源：金管會。</text:span></text:p>
      <text:p text:style-name="P141">綜上，為滿足外籍移工金融服務需求，並將其國外小額匯兌導引其至合法、安全及透明之管道，金管會於110年1月27日修正電子支付機構管理條例，開放非電子支付機構亦得提供是項業務，該業務之交易筆數與金額雖有大幅成長，惟其業務及交易規模尚有提升空間，允宜持續積極推動及加強宣導，俾達導引是項業務至合法管道之政策目標。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6:29:00Z</meta:creation-date>
    <dc:date>2023-10-19T06:29:00Z</dc:date>
    <meta:print-date>2023-10-19T06:29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33" meta:character-count="1561" meta:row-count="11" meta:non-whitespace-character-count="1331"/>
  </office:meta>
</office:document-meta>
</file>