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P27" style:parent-style-name="表格內文14行高" style:family="paragraph">
      <style:paragraph-properties fo:text-align="justify" fo:margin-left="0.1861in" fo:text-indent="-0.1861in">
        <style:tab-stops/>
      </style:paragraph-properties>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P49" style:parent-style-name="表格內文14行高" style:family="paragraph">
      <style:paragraph-properties fo:text-align="justify" fo:margin-left="0.1861in" fo:text-indent="-0.1861in">
        <style:tab-stops/>
      </style:paragraph-properties>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font-weight-complex="bold"/>
    </style:style>
    <style:style style:name="P70"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3年度單位預算評估報告</text:p>
      <text:p text:style-name="P7"><text:bookmark-start text:name="_Toc399520017"/>金融監督管理委員會(以下簡稱金管會)及所屬銀行局、證券期貨局、保險局及檢查局113年度預算案編列歲入合計8億830萬3千元，較112年度預算數增加16萬5千元(增幅0.02%)；歲出合計16億4,322萬2千元，較112年度預算數減少116萬1千元(減幅0.07%)。謹就金管會及所屬113年度預算案評估如下：</text:p>
      <text:p text:style-name="P8"><text:bookmark-start text:name="_Toc148544603"/><text:bookmark-end text:name="_Toc399520017"/>一０、<text:span text:style-name="T9">允宜持續督促VASP業者確實執行防制洗錢及打擊資恐措</text:span>施，並密切關注指導原則落實情形，俾有效強化業者內部控制<text:bookmark-end text:name="_Toc148544603"/></text:p>
      <text:p text:style-name="P10">證券期貨局113年度預算案「證券期貨市場監理」計畫編列1,008萬9千元，係發展具產業特色之資本市場，推動海內外優良企業上市（櫃）；持續強化公司治理與企業社會責任；持續推動會計準則與國際接軌；健全證券商業務經營，強化風險控管；落實投資人保護機構功能，維護投資人權益；擴大證券期貨業經營範圍；推動金融國際化及兩岸金融交流等經費。經查：</text:p>
      <text:p text:style-name="P11"><text:span text:style-name="T12">(一)金管會</text:span><text:span text:style-name="T13">除為</text:span><text:span text:style-name="T14">VASP</text:span><text:span text:style-name="T15">之洗錢防制主管機關，</text:span><text:span text:style-name="T16">行政院</text:span><text:span text:style-name="T17">亦指定</text:span><text:span text:style-name="T18">其</text:span><text:span text:style-name="T19">擔任具金融投資或支付性質之虛擬資產平台主管機關</text:span></text:p>
      <text:p text:style-name="P20">虛擬資產價格波動<text:span text:style-name="T21">性高且具有</text:span>投機<text:span text:style-name="T22">性</text:span>，中央銀行及金管會已多次提醒投資人於交易前應審慎評估風險，我國亦修訂洗錢防制法，將「虛擬通貨平台及交易業務事業」(Virtual Asset Service Provider<text:span text:style-name="T23">,</text:span>下稱VASP)納入規範，並指定金管會擔任該事業之洗錢防制主管機關，該會已於110年6月30日發布「虛擬通貨平台及交易業務事業防制洗錢及打擊資恐辦法」，要求國內業者應執行確認客戶身分、紀錄保存及可疑交易申報等措施。而本院於審查112年度中央政府總預算所作通案決議：「(<text:span text:style-name="T24">二十九</text:span>)鑑於虛擬貨幣衍生眾多問題，造成許多詐騙案件，政府不應漠視，爰請行政院儘速研議<text:span text:style-name="T25">ㄨ</text:span>，並指定主管機關與納<text:soft-page-break/>管機制，於3個月內向立法院提出專案報告。」，據金管會112年3月30日新聞稿表示，行政院已指定<text:span text:style-name="T26">該</text:span>會擔任具金融投資或支付性質之虛擬資產平台主管機關<text:span text:style-name="註腳參照"><text:note text:note-class="footnote" text:id="_ftn0"><text:note-citation>1</text:note-citation><text:note-body><text:p text:style-name="P27"><text:s/>行政院於112年3月7日以行政院秘書長院臺金長字第<text:span text:style-name="T28">1125004533號函指定金管會擔任具金融投資或支付性質虛擬資產平台之主管機關</text:span>，並請<text:span text:style-name="T29">該</text:span>會研擬相關管理機制。<text:span text:style-name="T30">(</text:span>資料來源：管理虛擬資產平台及交易業務事業(VASP)指導原則)</text:p></text:note-body></text:note></text:span>，將參考國際監理趨勢，以循序漸進方式強化國內虛擬資產平台對客戶之權益保護。</text:p>
      <text:p text:style-name="P31"><text:span text:style-name="T32">(二)</text:span><text:span text:style-name="T33">允宜</text:span><text:span text:style-name="T34">持續督促</text:span><text:span text:style-name="T35">VASP</text:span><text:span text:style-name="T36">業者</text:span><text:span text:style-name="T37">確實執行</text:span><text:span text:style-name="T38">防制洗錢及打擊資恐措施</text:span><text:span text:style-name="T39">，並密切關注</text:span><text:span text:style-name="T40">自律規範訂定進度及</text:span><text:span text:style-name="T41">指導原則落實情形</text:span><text:span text:style-name="T42">，俾強化</text:span><text:span text:style-name="T43">業者內部控</text:span><text:span text:style-name="T44">制，提升消費者權益之保障</text:span></text:p>
      <text:p text:style-name="P45">據金管會<text:span text:style-name="T46">提供資料</text:span>，截至112年<text:span text:style-name="T47">9</text:span>月<text:span text:style-name="T48">23</text:span>日止，已完成洗錢防制法令遵循聲明之虛擬通貨平台業者家數為25家<text:span text:style-name="註腳參照"><text:note text:note-class="footnote" text:id="_ftn1"><text:note-citation>2</text:note-citation><text:note-body><text:p text:style-name="P49"><text:s/><text:span text:style-name="T50">據金管會提供資料，</text:span>原有27<text:span text:style-name="T51">家已完成聲明之業者中</text:span>，有2家業者已提出廢止聲明，<text:span text:style-name="T52">爰</text:span>現有已完成聲明業者為25家</text:p></text:note-body></text:note></text:span>，另有<text:span text:style-name="T53">30</text:span>家業者係近期提出法令遵循聲明，刻正由該會審理中<text:span text:style-name="T54">；此外，</text:span>該會<text:span text:style-name="T55">於</text:span>112年9月<text:span text:style-name="T56">26日發布</text:span>「管理虛擬資產平台及交易業務事業(VASP)指導原則」，分就<text:span text:style-name="T57">虛擬資產發行面管理、</text:span>商品上下架審查<text:span text:style-name="T58">機制</text:span>、客戶與平台業者資產分離保管、交易公<text:span text:style-name="T59">平</text:span>與透明度、<text:span text:style-name="T60">洗錢防制、</text:span><text:span text:style-name="T61">客戶權益保護、</text:span>營運系統、資訊安全與冷熱錢包管理<text:span text:style-name="T62">、資訊揭露、內部控制及機構查核</text:span><text:span text:style-name="T63">等</text:span>面向提出管理架構<text:span text:style-name="T64">之</text:span>指導原則，以<text:span text:style-name="T65">供</text:span>VASP據以遵循，<text:span text:style-name="T66">詢據</text:span><text:span text:style-name="T67">金管會表示，</text:span><text:span text:style-name="T68">嗣後將</text:span><text:span text:style-name="T69">持續推動業界自律，督導VASP成立同業公會，並依據指導原則訂定自律規範，期以大型業者帶動小型業者，引導業者強化內部控制，提升客戶權益保障</text:span>。</text:p>
      <text:p text:style-name="P70">綜上，我國已將VASP納入洗錢防制範疇，金管會除為該事業之洗錢防制主管機關，行政院亦指定其擔任具金融投資或支付性質之虛擬資產平台主管機關，除督促VASP業者確實執行防制洗錢<text:soft-page-break/>及打擊資恐措施外，允宜密切關注後續自律規範訂定進度及指導原則落實情形，並持續研蒐國際監理發展方向，適時採取相關措施，以強化消費者權益之保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9T06:30:00Z</meta:creation-date>
    <dc:date>2023-10-19T06:30:00Z</dc:date>
    <meta:print-date>2023-10-19T06:30:00Z</meta:print-date>
    <meta:template xlink:href="doctemp" xlink:type="simple"/>
    <meta:editing-cycles>2</meta:editing-cycles>
    <meta:editing-duration>PT0S</meta:editing-duration>
    <meta:document-statistic meta:page-count="3" meta:paragraph-count="2" meta:word-count="210" meta:character-count="1410" meta:row-count="10" meta:non-whitespace-character-count="1202"/>
  </office:meta>
</office:document-meta>
</file>