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註腳參照" style:family="text">
      <style:text-properties style:language-asian="zh" style:country-asian="TW"/>
    </style:style>
    <style:style style:name="P39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註腳參照" style:family="text">
      <style:text-properties style:language-asian="zh" style:country-asian="TW"/>
    </style:style>
    <style:style style:name="P65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3年度單位預算評估報告</text:p>
      <text:p text:style-name="P7"><text:bookmark-start text:name="_Toc399520017"/>金融監督管理委員會(以下簡稱金管會)及所屬銀行局、證券期貨局、保險局及檢查局113年度預算案編列歲入合計8億830萬3千元，較112年度預算數增加16萬5千元(增幅0.02%)；歲出合計16億4,322萬2千元，較112年度預算數減少116萬1千元(減幅0.07%)。謹就金管會及所屬113年度預算案評估如下：</text:p>
      <text:p text:style-name="P8"><text:bookmark-start text:name="_Toc399510302"/><text:bookmark-start text:name="_Toc399520043"/><text:bookmark-start text:name="_Toc431400702"/><text:bookmark-start text:name="_Toc148544610"/><text:bookmark-end text:name="_Toc399520017"/>一五、國際間已陸續運用監理科技於各類金融監理應用範疇，允宜持續研蒐趨勢，俾優化檢查作業並提升監理效能<text:bookmark-end text:name="_Toc148544610"/></text:p>
      <text:p text:style-name="P9">檢查局113年度預算案「一般行政-基本行政工作維持」計畫編列系統開發費310萬元，係為提供更具效益及安全性之系統作業，規劃辦理「信用合作社報表處理暨銀行及票券公司監理分析報表系統」改版，並增加支援新版瀏覽器功能等所需經費。經查：</text:p>
      <text:p text:style-name="P10"><text:span text:style-name="T11">(一)</text:span><text:span text:style-name="T12">國際間已陸續運用</text:span><text:span text:style-name="T13">監理科技</text:span><text:span text:style-name="T14">於各類金融監理應用範疇</text:span></text:p>
      <text:p text:style-name="P15">金融穩定委員會(Financial Stability Board, FSB)指出監理科技主要係指負責監理之主管機關導入資訊技術，用資料處理、數據分析、視覺化圖表等功能，以協助監理機關增進強化其監理職能及提升監理效率<text:span text:style-name="註腳參照"><text:note text:note-class="footnote" text:id="_ftn0"><text:note-citation>1</text:note-citation><text:note-body><text:p text:style-name="P16"><text:s/>資料來源，<text:span text:style-name="T17">戴良安、曾郁純(112)</text:span>，<text:span text:style-name="T18">淺談監理科技的發展</text:span>，《<text:span text:style-name="T19">臺灣期貨雙</text:span>月刊》<text:span text:style-name="T20">2023/04</text:span>，頁<text:span text:style-name="T21">14-15</text:span>。</text:p></text:note-body></text:note></text:span>，<text:span text:style-name="T22">而</text:span>根據金融穩定學院(Financial Stability Institute<text:span text:style-name="T23">,</text:span><text:span text:style-name="T24"><text:s/></text:span>FSI)及FSB對全球國家<text:span text:style-name="T25">(</text:span>或地區<text:span text:style-name="T26">)</text:span>之調查報告顯示，部分金融監理機關已嘗試運用<text:span text:style-name="T27">人工智慧技術</text:span>於<text:span text:style-name="T28">資料申報</text:span><text:span text:style-name="T29">、資料</text:span><text:span text:style-name="T30">管理、市場監督及不當行為分析等</text:span>金融監理應用範疇<text:span text:style-name="T31">，</text:span><text:span text:style-name="T32">例</text:span>如澳洲證券<text:span text:style-name="T33">暨</text:span>投資委員會<text:span text:style-name="T34">、英國金融行為監管局及美國證券交易委員會已運用機器學習、</text:span>自然語言處理<text:span text:style-name="T35">及語意分析等技術，將巨量資料轉換為機器易於處理模式，以非監督學習技術偵測申報資料態樣及異常現象，有助於偵測內</text:span><text:soft-page-break/><text:span text:style-name="T36">線交易與市場操縱，並判斷可能涉及舞弊案件或不當行為之型態、趨勢或語言</text:span><text:span text:style-name="T37">等</text:span><text:span text:style-name="T38"><text:note text:note-class="footnote" text:id="_ftn1"><text:note-citation>2</text:note-citation><text:note-body><text:p text:style-name="P39"><text:s/><text:span text:style-name="T40">資料來源</text:span>，<text:span text:style-name="T41">原靖雯(111</text:span><text:span text:style-name="T42">)，</text:span><text:span text:style-name="T43">人工智慧(AI)於金融領域之應用與相應監理進展</text:span><text:span text:style-name="T44">，財團法人台北外匯市場發展基金會</text:span><text:span text:style-name="T45">委託研究(係參酌作者整理之表格和文字綜整表達)</text:span><text:span text:style-name="T46">。</text:span></text:p></text:note-body></text:note></text:span><text:span text:style-name="T47">。</text:span></text:p>
      <text:p text:style-name="P48"><text:span text:style-name="T49">(二)</text:span><text:span text:style-name="T50">檢查局</text:span><text:span text:style-name="T51">近年</text:span><text:span text:style-name="T52">逐步</text:span><text:span text:style-name="T53">優化檢查作業，並推動數位監理申報機制</text:span><text:span text:style-name="T54">，允宜持續優化並應用多元技術，以提升監</text:span><text:span text:style-name="T55">督</text:span><text:span text:style-name="T56">效</text:span><text:span text:style-name="T57">能</text:span></text:p>
      <text:p text:style-name="P58"><text:span text:style-name="T59">為因應快速變遷之金融環境，</text:span>檢查局已<text:span text:style-name="T60">持續</text:span><text:span text:style-name="T61">優化檢查技術，</text:span><text:span text:style-name="T62">並</text:span><text:span text:style-name="T63">配合金管會政策</text:span><text:span text:style-name="T64"><text:note text:note-class="footnote" text:id="_ftn2"><text:note-citation>3</text:note-citation><text:note-body><text:p text:style-name="P65"><text:s/>據金管會於109年8月發布之金融科技發展路徑圖，規劃分純網銀(短期)、票券業(中期)、銀行業(<text:span text:style-name="T66">長期</text:span>)等階段推行數位監理申報機制<text:span text:style-name="T67">，並續將長期之銀行數位監理申報機制納入該會於112年8月</text:span>發布金融科技發展路徑圖<text:span text:style-name="T68">2.0之推動措施。</text:span></text:p></text:note-body></text:note></text:span><text:span text:style-name="T69">，逐步推動數位監理申報機制</text:span>。茲分述如下：</text:p>
      <text:p text:style-name="P70"><text:span text:style-name="T71">1.</text:span><text:span text:style-name="T72">運用科技辦理檢查作業</text:span><text:span text:style-name="T73">：</text:span>詢據檢查局表示，為因應各類新式金融科技之發展趨勢及國內金融服務型態之改變，近年已積極優化檢查技術，除運用ACCESS、Arbutus等軟體輔助查核多項業務外，並自108年起<text:span text:style-name="T74">陸續</text:span>建置檢查放表系統、行動辦公室、底稿歸檔系統<text:span text:style-name="T75">，並</text:span>優化檢查行政資訊系統<text:span text:style-name="T76">、</text:span>銀行及票券公司監理資料申報窗口系統<text:span text:style-name="T77">、</text:span>金控公司、證券公司及保險業監理資料表報處理系統，<text:span text:style-name="T78">據檢查局11</text:span><text:span text:style-name="T79">3</text:span><text:span text:style-name="T80">年度預算案，</text:span>規劃<text:span text:style-name="T81">將</text:span>辦理「信用合作社報表處理暨銀行及票<text:span text:style-name="T82">券</text:span>公司監理分析報表系統」改版，並增加支援新版瀏覽器功能。</text:p>
      <text:p text:style-name="P83"><text:span text:style-name="T84">2.</text:span><text:span text:style-name="T85">數位監理申報機制</text:span><text:span text:style-name="T86">：</text:span>金管會已於108年成立專案小組並規劃<text:span text:style-name="T87">採循序漸進方式</text:span>推動數位監理申報機制，純網銀部分(短期)已利用應用程式介面(Application<text:span text:style-name="T88"><text:s/></text:span>Programming Interface<text:span text:style-name="T89">,</text:span><text:span text:style-name="T90"><text:s/></text:span>API)技術，透過系統自動產出及申報監理報表，對業者之重要性指標及流動性風險進行即時監控<text:span text:style-name="T91">，該系統已</text:span>於109年12<text:soft-page-break/>月上線；票券金融公司部分(中期)<text:span text:style-name="T92">係</text:span>於110年6月上線，並於111年7月採行單軌申報作業，銀行業部分(長期)，自112年1月起<text:span text:style-name="T93">已全面</text:span>採API方式申報<text:span text:style-name="註腳參照"><text:note text:note-class="footnote" text:id="_ftn3"><text:note-citation>4</text:note-citation><text:note-body><text:p text:style-name="P94"><text:s/><text:span text:style-name="T95">據金管會111年3月17日新聞稿，</text:span><text:span text:style-name="T96">本國銀行</text:span><text:span text:style-name="T97">已於111年1月起，</text:span><text:span text:style-name="T98">於檢查局「銀行及票券公司監理資料申報窗口系統」(單一申報系統)</text:span><text:span text:style-name="T99">全面</text:span><text:span text:style-name="T100">採API自動申報全部財務報表，</text:span><text:span text:style-name="T101">以</text:span><text:span text:style-name="T102">提升申報效能及安全性</text:span><text:span text:style-name="T103">，至</text:span><text:span text:style-name="T104">外國銀行在臺分行</text:span><text:span text:style-name="T105">及大陸地區銀行在臺分行</text:span><text:span text:style-name="T106">則係自112</text:span><text:span text:style-name="T107">年1月起</text:span><text:span text:style-name="T108">實施。</text:span></text:p></text:note-body></text:note></text:span>，據檢查局表示<text:span text:style-name="T109">，</text:span><text:span text:style-name="T110">刻正參考國外發展經驗，就推動</text:span><text:span text:style-name="T111">顆粒化監理資料自動化</text:span><text:span text:style-name="T112">申報機制之可行模式進行研析，預計</text:span><text:span text:style-name="T113">1</text:span><text:span text:style-name="T114">13</text:span><text:span text:style-name="T115">年6月底前</text:span><text:span text:style-name="T116">完成</text:span><text:span text:style-name="T117">初步</text:span><text:span text:style-name="T118">規劃</text:span><text:span text:style-name="T119">，俾</text:span><text:span text:style-name="T120">循序推動銀行監理資料數位申報暨分析平台建置作業</text:span>。</text:p>
      <text:p text:style-name="P121">綜上，金融科技發展衍生多樣化服務型態，國際間已陸續將雲端運算、機器學習及自然語言處理等新興監理科技，運用於市場監視及錯誤態樣等資料蒐集與分析，檢查局近年亦已優化檢查作業，並推動數位監理申報機制，允宜持續研蒐國際趨勢，優化辦理檢查及申報作業，俾提升監理效率。<text:bookmark-end text:name="_Toc399510302"/><text:bookmark-end text:name="_Toc399520043"/><text:bookmark-end text:name="_Toc43140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9T06:30:00Z</meta:creation-date>
    <dc:date>2023-10-19T06:30:00Z</dc:date>
    <meta:print-date>2023-10-19T06:30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29" meta:character-count="1533" meta:row-count="10" meta:non-whitespace-character-count="1307"/>
  </office:meta>
</office:document-meta>
</file>