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註腳文字" style:family="paragraph">
      <style:paragraph-properties fo:margin-left="0.1263in" fo:text-indent="-0.126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下內文縮2" style:family="paragraph">
      <style:paragraph-properties fo:margin-left="0.5902in" fo:text-indent="0.393in">
        <style:tab-stops/>
      </style:paragraph-properties>
      <style:text-properties fo:color="#000000"/>
    </style:style>
    <style:style style:name="P64" style:parent-style-name="一下內文縮2" style:family="paragraph">
      <style:paragraph-properties fo:margin-left="0.5902in" fo:text-indent="0.393in">
        <style:tab-stops/>
      </style:paragraph-properties>
      <style:text-properties fo:color="#000000"/>
    </style:style>
    <style:style style:name="TableColumn66" style:family="table-column">
      <style:table-column-properties style:column-width="1.4763in"/>
    </style:style>
    <style:style style:name="TableColumn67" style:family="table-column">
      <style:table-column-properties style:column-width="1.4763in"/>
    </style:style>
    <style:style style:name="TableColumn68" style:family="table-column">
      <style:table-column-properties style:column-width="1.4763in"/>
    </style:style>
    <style:style style:name="TableColumn69" style:family="table-column">
      <style:table-column-properties style:column-width="1.477in"/>
    </style:style>
    <style:style style:name="Table65" style:family="table">
      <style:table-properties style:width="5.9062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表格說明2" style:family="paragraph">
      <style:text-properties fo:color="#000000"/>
    </style:style>
    <style:style style:name="P134" style:parent-style-name="表格說明2" style:family="paragraph">
      <style:text-properties fo:color="#000000"/>
    </style:style>
    <style:style style:name="P135" style:parent-style-name="一二三" style:family="paragraph">
      <style:paragraph-properties fo:margin-left="0.5895in" fo:text-indent="-0.1965in">
        <style:tab-stops/>
      </style:paragraph-properties>
    </style:style>
    <style:style style:name="P136" style:parent-style-name="一下內文縮2" style:family="paragraph">
      <style:paragraph-properties fo:margin-left="0.5902in" fo:text-indent="0.393in">
        <style:tab-stops/>
      </style:paragraph-properties>
    </style:style>
    <style:style style:name="P137" style:parent-style-name="註腳文字" style:family="paragraph">
      <style:paragraph-properties fo:margin-left="0.1263in" fo:text-indent="-0.1263in">
        <style:tab-stops/>
      </style:paragraph-properties>
    </style:style>
    <style:style style:name="P138" style:parent-style-name="註腳文字" style:family="paragraph">
      <style:paragraph-properties fo:margin-left="0.1263in" fo:text-indent="-0.126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3年度預算評估報告</text:p>
      <text:p text:style-name="P5">故宮文物藝術發展基金(以下簡稱故宮文物基金)113年度預算案編列業務收入3億5,885萬6千元，業務成本與費用3億3,677萬5千元，業務外收入820萬7千元，收支相抵後賸餘3,028萬8千元，較112年度預算賸餘5,636萬1千元，減少2,607萬3千元（減幅46.26%）。謹就故宮文物基金113年度預算案評估如下：<text:span text:style-name="T6"><text:s/></text:span></text:p>
      <text:p text:style-name="P7"><text:bookmark-start text:name="_Toc148520983"/>一、新型態文化創意衍生商品NFT銷售情形未如預期，允宜強化行銷策略並開發多元客源，以有效增裕文化創意衍生商品銷貨收入<text:bookmark-end text:name="_Toc148520983"/></text:p>
      <text:p text:style-name="P8">故宮文物基金113年度預算案「業務收入-製成品銷貨收入」編列3億5,536萬8千元，其中文化創意衍生商品銷貨收入為3億678萬5千元。經查：</text:p>
      <text:p text:style-name="P9"><text:s/>(一)109至111年度文化創意衍生商品銷貨收入達成率均未逾5成，113年度預算案編列數亦未及108年度決算之6成</text:p>
      <text:p text:style-name="P10"><text:span text:style-name="T11">故宮文物基金</text:span><text:span text:style-name="T12">文化創意衍生商品</text:span><text:span text:style-name="T13">銷貨收入</text:span><text:span text:style-name="T14">108年度</text:span><text:span text:style-name="T15">決算數</text:span><text:span text:style-name="T16">5億1,185萬6千元</text:span><text:span text:style-name="T17"><text:note text:note-class="footnote" text:id="_ftn0"><text:note-citation>1</text:note-citation><text:note-body><text:p text:style-name="P18"><text:s/><text:span text:style-name="表格內文14行高字元">112</text:span><text:span text:style-name="表格內文14行高字元">年度起「文物仿製品」併入「文化創意衍生商品」</text:span><text:span text:style-name="表格內文14行高字元">類別</text:span><text:span text:style-name="表格內文14行高字元">，為利同基礎比較，</text:span><text:span text:style-name="表格內文14行高字元">111</text:span><text:span text:style-name="表格內文14行高字元">與以前年度</text:span><text:span text:style-name="表格內文14行高字元">文化創意衍生商品收入</text:span><text:span text:style-name="表格內文14行高字元">預</text:span><text:span text:style-name="表格內文14行高字元">決算數均包含文物仿製品預決算數。</text:span></text:p></text:note-body></text:note></text:span><text:span text:style-name="T19">，</text:span><text:span text:style-name="T20">受</text:span><text:span text:style-name="T21">COVID-19</text:span><text:span text:style-name="T22">疫情影響，該</text:span><text:span text:style-name="T23">收入自109年度起大幅下降，109</text:span><text:span text:style-name="T24">及110</text:span><text:span text:style-name="T25">年度決算數</text:span><text:span text:style-name="T26">分別僅</text:span><text:span text:style-name="T27">1億999萬7</text:span><text:span text:style-name="T28">千元</text:span><text:span text:style-name="T29">(達成率</text:span><text:span text:style-name="T30">17.45%</text:span><text:span text:style-name="T31">)、</text:span><text:span text:style-name="T32">8,332</text:span><text:span text:style-name="T33">萬元</text:span><text:span text:style-name="T34">(</text:span><text:span text:style-name="T35">達成率24.74%</text:span><text:span text:style-name="T36">)</text:span><text:span text:style-name="T37">。隨著</text:span><text:span text:style-name="T38">COVID-19疫情逐漸趨緩，該收入111年度</text:span><text:span text:style-name="T39">決算數略回升</text:span><text:span text:style-name="T40">至1億1</text:span><text:span text:style-name="T41">,</text:span><text:span text:style-name="T42">578萬3</text:span><text:span text:style-name="T43">千元，</text:span><text:span text:style-name="T44">達成率42.17%</text:span><text:span text:style-name="T45">(詳表1)</text:span><text:span text:style-name="T46">，仍未及半數</text:span><text:span text:style-name="T47">；</text:span><text:span text:style-name="T48">112</text:span><text:span text:style-name="T49">年</text:span><text:span text:style-name="T50">1至7</text:span><text:span text:style-name="T51">月</text:span><text:span text:style-name="T52">實際</text:span><text:span text:style-name="T53">收入1億1</text:span><text:span text:style-name="T54">,837</text:span><text:span text:style-name="T55">萬4千元，</text:span><text:span text:style-name="T56">113年度預算案編列</text:span><text:span text:style-name="T57">3億678萬5千元</text:span><text:span text:style-name="T58">，雖較112年度預算之2億8</text:span><text:span text:style-name="T59">,908</text:span><text:span text:style-name="T60">萬元增加6.12%，</text:span><text:span text:style-name="T61">惟仍未及108年度決算之6成</text:span><text:span text:style-name="T62">。</text:span></text:p>
      <text:p text:style-name="P63"/>
      <text:p text:style-name="P64"/>
      <text:soft-page-break/>
      <text:p text:style-name="表格名稱">表1 <text:s/>近年故宮文物基金文化創意衍生商品銷貨收入預決算概況表</text:p>
      <text:p text:style-name="表格單位">單位：新臺幣千元；%</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預算數</text:p>
            </table:table-cell>
            <table:table-cell table:style-name="TableCell75">
              <text:p text:style-name="P76">決算數</text:p>
            </table:table-cell>
            <table:table-cell table:style-name="TableCell77">
              <text:p text:style-name="P78">達成率</text:p>
            </table:table-cell>
          </table:table-row>
        </table:table-header-rows>
        <table:table-row table:style-name="TableRow79">
          <table:table-cell table:style-name="TableCell80">
            <text:p text:style-name="P81">108</text:p>
          </table:table-cell>
          <table:table-cell table:style-name="TableCell82">
            <text:p text:style-name="P83"><text:s text:c="7"/>703,821<text:s/></text:p>
          </table:table-cell>
          <table:table-cell table:style-name="TableCell84">
            <text:p text:style-name="P85"><text:s text:c="4"/>511,856<text:s/></text:p>
          </table:table-cell>
          <table:table-cell table:style-name="TableCell86">
            <text:p text:style-name="P87">72.73</text:p>
          </table:table-cell>
        </table:table-row>
        <table:table-row table:style-name="TableRow88">
          <table:table-cell table:style-name="TableCell89">
            <text:p text:style-name="P90">109</text:p>
          </table:table-cell>
          <table:table-cell table:style-name="TableCell91">
            <text:p text:style-name="P92"><text:s text:c="7"/>630,445<text:s/></text:p>
          </table:table-cell>
          <table:table-cell table:style-name="TableCell93">
            <text:p text:style-name="P94"><text:s text:c="4"/>109,997<text:s/></text:p>
          </table:table-cell>
          <table:table-cell table:style-name="TableCell95">
            <text:p text:style-name="P96">17.45</text:p>
          </table:table-cell>
        </table:table-row>
        <table:table-row table:style-name="TableRow97">
          <table:table-cell table:style-name="TableCell98">
            <text:p text:style-name="P99">110</text:p>
          </table:table-cell>
          <table:table-cell table:style-name="TableCell100">
            <text:p text:style-name="P101"><text:s text:c="7"/>336,763<text:s/></text:p>
          </table:table-cell>
          <table:table-cell table:style-name="TableCell102">
            <text:p text:style-name="P103"><text:s text:c="6"/>83,320<text:s/></text:p>
          </table:table-cell>
          <table:table-cell table:style-name="TableCell104">
            <text:p text:style-name="P105">24.74</text:p>
          </table:table-cell>
        </table:table-row>
        <table:table-row table:style-name="TableRow106">
          <table:table-cell table:style-name="TableCell107">
            <text:p text:style-name="P108">111</text:p>
          </table:table-cell>
          <table:table-cell table:style-name="TableCell109">
            <text:p text:style-name="P110"><text:s text:c="7"/>274,533<text:s/></text:p>
          </table:table-cell>
          <table:table-cell table:style-name="TableCell111">
            <text:p text:style-name="P112"><text:s text:c="4"/>115,783<text:s/></text:p>
          </table:table-cell>
          <table:table-cell table:style-name="TableCell113">
            <text:p text:style-name="P114">42.17</text:p>
          </table:table-cell>
        </table:table-row>
        <table:table-row table:style-name="TableRow115">
          <table:table-cell table:style-name="TableCell116">
            <text:p text:style-name="P117">112</text:p>
          </table:table-cell>
          <table:table-cell table:style-name="TableCell118">
            <text:p text:style-name="P119">289,080</text:p>
          </table:table-cell>
          <table:table-cell table:style-name="TableCell120">
            <text:p text:style-name="P121">118,374</text:p>
          </table:table-cell>
          <table:table-cell table:style-name="TableCell122">
            <text:p text:style-name="P123">40.95</text:p>
          </table:table-cell>
        </table:table-row>
        <table:table-row table:style-name="TableRow124">
          <table:table-cell table:style-name="TableCell125">
            <text:p text:style-name="P126">113</text:p>
          </table:table-cell>
          <table:table-cell table:style-name="TableCell127">
            <text:p text:style-name="P128">306,785</text:p>
          </table:table-cell>
          <table:table-cell table:style-name="TableCell129">
            <text:p text:style-name="P130">-</text:p>
          </table:table-cell>
          <table:table-cell table:style-name="TableCell131">
            <text:p text:style-name="P132">-</text:p>
          </table:table-cell>
        </table:table-row>
      </table:table>
      <text:p text:style-name="表格說明1">說 <text:s text:c="3"/>明：1.112年度起「文物仿製品」併入「文化創意衍生商品」類別，為利同基礎比較，111與以前年度文化創意衍生商品收入預決算數均包含文物仿製品預決算數。</text:p>
      <text:p text:style-name="P133">2.112年度決算數係迄112年7月底止實收數。</text:p>
      <text:p text:style-name="P134">3.112年度達成率=迄112年7月底止實收數/全年度預算數。</text:p>
      <text:p text:style-name="表格資料來源">資料來源：故宮提供，本中心整理。</text:p>
      <text:p text:style-name="P135">(二)迄112年8月底新型態文化創意衍生商品NFT之銷貨情形未盡理想</text:p>
      <text:p text:style-name="P136">鑑於近年NFT（Non－Fungible Token，非同質化代幣）興起，故宮與國內8位原創插畫家合作開發新型態文化創意衍生商品NFT，並委託營運廠商於臺灣區塊鏈拍賣平臺Lootex設立「故宮精品NFT品牌商城」<text:span text:style-name="註腳參照"><text:note text:note-class="footnote" text:id="_ftn1"><text:note-citation>2</text:note-citation><text:note-body><text:p text:style-name="P137"><text:s/>參據111年度中央政府總決算附屬單位決算及綜計表審核報告非營業部分。</text:p></text:note-body></text:note></text:span>。詢據故宮表示，迄112年8月底止，已上架供售計8款，除「卡洛特－柯基犬椪椪聯名故宮郎世寧款」NFT商品供售5件已全數售罄、「扭蛋機」NFT商品供售1件已售罄外，餘6款NFT商品各供售1件，均尚未售出，且目前尚有各可供售56件之18款NFT商品已審核通過待上架<text:span text:style-name="註腳參照"><text:note text:note-class="footnote" text:id="_ftn2"><text:note-citation>3</text:note-citation><text:note-body><text:p text:style-name="P138"><text:s/>參據故宮112年<text:span text:style-name="T139">9</text:span><text:span text:style-name="T140">月11</text:span><text:span text:style-name="T141">日</text:span>提供資料。</text:p></text:note-body></text:note></text:span>。考量已上架之NFT商品銷售成果未盡理想，為提升後續商品銷售績效，允宜強化行銷策略，開拓多元市場客群，俾提升文化創意衍生商品銷貨收入。</text:p>
      <text:p text:style-name="P142">綜上，109至111年度文化創意衍生商品銷貨收入達成率均未逾5成，且迄至112年8月底開發新型態商品NFT之銷貨情形又<text:soft-page-break/>未盡理想，雖113年度預算案編列文化創意衍生商品銷貨收入3億678萬5千元，較112年度增加，惟仍未回復至108年度水準，允宜強化行銷策略並廣拓客源，俾有效增裕文化創意衍生商品銷貨收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2083in" fo:margin-left="0.0486in" fo:text-indent="-0.0486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6:34:00Z</meta:creation-date>
    <dc:date>2023-10-19T06:34:00Z</dc:date>
    <meta:print-date>2023-10-19T06:34:00Z</meta:print-date>
    <meta:template xlink:href="doctemp0914" xlink:type="simple"/>
    <meta:editing-cycles>2</meta:editing-cycles>
    <meta:editing-duration>PT0S</meta:editing-duration>
    <meta:document-statistic meta:page-count="3" meta:paragraph-count="3" meta:word-count="233" meta:character-count="1559" meta:row-count="11" meta:non-whitespace-character-count="1329"/>
  </office:meta>
</office:document-meta>
</file>