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註腳文字" style:family="paragraph">
      <style:paragraph-properties fo:margin-left="0.1263in" fo:text-indent="-0.126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註腳文字" style:family="paragraph">
      <style:paragraph-properties fo:margin-left="0.1263in" fo:text-indent="-0.1263in">
        <style:tab-stops/>
      </style:paragraph-properties>
    </style:style>
    <style:style style:name="P16" style:parent-style-name="表格單位" style:family="paragraph">
      <style:paragraph-properties fo:margin-left="0.3888in" fo:text-indent="0.3888in">
        <style:tab-stops/>
      </style:paragraph-properties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2.1652in"/>
    </style:style>
    <style:style style:name="TableColumn20" style:family="table-column">
      <style:table-column-properties style:column-width="2.1659in"/>
    </style:style>
    <style:style style:name="Table17" style:family="table">
      <style:table-properties style:width="5.9062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表格資料來源" style:family="paragraph">
      <style:paragraph-properties fo:text-align="center" fo:margin-left="0.8451in" fo:text-indent="-0.8451in"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資料來源" style:family="paragraph">
      <style:paragraph-properties fo:text-align="center" fo:margin-left="0.8451in" fo:text-indent="-0.8451in"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表格資料來源" style:family="paragraph">
      <style:paragraph-properties fo:text-align="center" fo:margin-left="0.8451in" fo:text-indent="-0.8451in">
        <style:tab-stops/>
      </style:paragraph-properties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資料來源" style:family="paragraph">
      <style:paragraph-properties fo:text-align="center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表格資料來源" style:family="paragraph">
      <style:paragraph-properties fo:text-align="end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表格資料來源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資料來源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資料來源" style:family="paragraph">
      <style:paragraph-properties fo:text-align="end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資料來源" style:family="paragraph">
      <style:paragraph-properties fo:text-align="end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資料來源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資料來源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資料來源" style:family="paragraph">
      <style:paragraph-properties fo:text-align="end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資料來源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資料來源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資料來源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資料來源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表格資料來源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資料來源" style:family="paragraph">
      <style:paragraph-properties fo:text-align="end"/>
    </style:style>
    <style:style style:name="P63" style:parent-style-name="一二三" style:family="paragraph">
      <style:paragraph-properties fo:margin-left="0.5895in" fo:text-indent="-0.1965in">
        <style:tab-stops/>
      </style:paragraph-properties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TableColumn66" style:family="table-column">
      <style:table-column-properties style:column-width="1.9687in"/>
    </style:style>
    <style:style style:name="TableColumn67" style:family="table-column">
      <style:table-column-properties style:column-width="1.9687in"/>
    </style:style>
    <style:style style:name="TableColumn68" style:family="table-column">
      <style:table-column-properties style:column-width="1.9687in"/>
    </style:style>
    <style:style style:name="Table65" style:family="table">
      <style:table-properties style:width="5.9062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P1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故宮文物藝術發展基金113年度預算評估報告</text:p>
      <text:p text:style-name="P5">故宮文物藝術發展基金(以下簡稱故宮文物基金)113年度預算案編列業務收入3億5,885萬6千元，業務成本與費用3億3,677萬5千元，業務外收入820萬7千元，收支相抵後賸餘3,028萬8千元，較112年度預算賸餘5,636萬1千元，減少2,607萬3千元（減幅46.26%）。謹就故宮文物基金113年度預算案評估如下：<text:span text:style-name="T6"><text:s/></text:span></text:p>
      <text:p text:style-name="P7"><text:bookmark-start text:name="_Toc148520984"/>二、允宜掌握網購市場成長契機，有效提振民眾於故宮網路商城之消費意願，以增裕基金收入<text:bookmark-end text:name="_Toc148520984"/></text:p>
      <text:p text:style-name="P8">故宮文物基金113年度預算案「業務收入-銷貨收入」編列3億5,885萬6千元，包含各項出版品及文化創意衍生商品等製成品銷貨收入，北部院區三希堂及南部院區兒創廣場市集<text:span text:style-name="T9">餐飲</text:span><text:span text:style-name="T10">等其他</text:span>銷貨收入。經查：</text:p>
      <text:p text:style-name="P11">(一)近年故宮網路商城銷貨收入變動大</text:p>
      <text:p text:style-name="P12">COVID-19疫情發生前，108年度故宮文物基金網路商城<text:span text:style-name="註腳參照"><text:note text:note-class="footnote" text:id="_ftn0"><text:note-citation>1</text:note-citation><text:note-body><text:p text:style-name="P13"><text:s/>網路商城包含故宮精品網路商城與國內外電商平台等。</text:p></text:note-body></text:note></text:span>銷貨收入決算數為2,161萬7千元(詳表1)，較107年度減少22.21%。COVID-19疫情發生後，109及110年度決算數各為2,212萬7千元、3,257萬2千元；年增率分別為2.36%及47.20%，可見COVID-19疫情發生後網路商城銷貨收入有所增加，尤以110年度較109年度具顯著成長現象。</text:p>
      <text:p text:style-name="P14">故宮文物基金雖透過網路擴大行銷推廣面向，如故宮精品Facebook於111年底累計約有14萬名粉絲人數，並於IG與Twitter增加英文及日文國際社群媒體行銷<text:span text:style-name="註腳參照"><text:note text:note-class="footnote" text:id="_ftn1"><text:note-citation>2</text:note-citation><text:note-body><text:p text:style-name="P15"><text:s/>參據111年度故宮文物基金單位決算書。</text:p></text:note-body></text:note></text:span>，惟111年度網路商城銷貨收入決算數3,053萬3千元，較110年度減少6.26%。以上顯示108至111年度故宮文物基金網路商城銷貨收入波動<text:soft-page-break/>起伏甚大，未具穩定成長趨勢。</text:p>
      <text:p text:style-name="表格名稱">表1 <text:s/>107至111年度故宮文物基金網路商城銷貨收入概況表</text:p>
      <text:p text:style-name="P16">單位：新臺幣千元；%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網路商城銷貨收入金額</text:p>
            </table:table-cell>
            <table:table-cell table:style-name="TableCell26">
              <text:p text:style-name="P27">網路商城銷貨收入年增減率</text:p>
            </table:table-cell>
          </table:table-row>
        </table:table-header-rows>
        <table:table-row table:style-name="TableRow28">
          <table:table-cell table:style-name="TableCell29">
            <text:p text:style-name="P30"><text:bookmark-start text:name="OLE_LINK1"/><text:bookmark-start text:name="OLE_LINK2"/>107年度決算數</text:p>
          </table:table-cell>
          <table:table-cell table:style-name="TableCell31">
            <text:p text:style-name="P32">27,788</text:p>
          </table:table-cell>
          <table:table-cell table:style-name="TableCell33">
            <text:p text:style-name="P34">-</text:p>
          </table:table-cell>
        </table:table-row>
        <table:table-row table:style-name="TableRow35">
          <table:table-cell table:style-name="TableCell36">
            <text:p text:style-name="P37">108年度決算數</text:p>
          </table:table-cell>
          <table:table-cell table:style-name="TableCell38">
            <text:p text:style-name="P39">21,617</text:p>
          </table:table-cell>
          <table:table-cell table:style-name="TableCell40">
            <text:p text:style-name="P41">-22.21</text:p>
          </table:table-cell>
        </table:table-row>
        <table:table-row table:style-name="TableRow42">
          <table:table-cell table:style-name="TableCell43">
            <text:p text:style-name="P44">109年度決算數</text:p>
          </table:table-cell>
          <table:table-cell table:style-name="TableCell45">
            <text:p text:style-name="P46">22,127</text:p>
          </table:table-cell>
          <table:table-cell table:style-name="TableCell47">
            <text:p text:style-name="P48">2.36</text:p>
          </table:table-cell>
        </table:table-row>
        <table:table-row table:style-name="TableRow49">
          <table:table-cell table:style-name="TableCell50">
            <text:p text:style-name="P51">110年度決算數</text:p>
          </table:table-cell>
          <table:table-cell table:style-name="TableCell52">
            <text:p text:style-name="P53">32,572</text:p>
          </table:table-cell>
          <table:table-cell table:style-name="TableCell54">
            <text:p text:style-name="P55">47.20</text:p>
          </table:table-cell>
        </table:table-row>
        <table:table-row table:style-name="TableRow56">
          <table:table-cell table:style-name="TableCell57">
            <text:p text:style-name="P58">111年度決算數</text:p>
          </table:table-cell>
          <table:table-cell table:style-name="TableCell59">
            <text:p text:style-name="P60">30,533</text:p>
          </table:table-cell>
          <table:table-cell table:style-name="TableCell61">
            <text:p text:style-name="P62">-6.26</text:p>
          </table:table-cell>
        </table:table-row>
      </table:table>
      <text:p text:style-name="表格資料來源"><text:bookmark-end text:name="OLE_LINK1"/><text:bookmark-end text:name="OLE_LINK2"/>說 <text:s text:c="3"/>明：本表網路商城包含故宮精品網路商城與國內外電商平台等。</text:p>
      <text:p text:style-name="表格資料來源">資料來源：故宮提供，本中心整理。</text:p>
      <text:p text:style-name="P63">(二)鑑於近年我國零售業網購市場持續成長，允宜提升民眾於故宮網路商城之消費意願</text:p>
      <text:p text:style-name="P64">揆我國零售業網路銷售額變化情形，107年度零售業網路銷售額年增率為10.26%(詳表2)，109與110年度受惠於COVID-19疫情加速成長，年增率分別達到26.68%及22.09%，111年度年增率雖降為10.95%，網路銷售金額仍處增加趨勢。鑑於我國零售業網路銷售額持續成長，允宜加強行銷策略，積極拓展故宮文物基金網路商城收入。</text:p>
      <text:p text:style-name="表格名稱">表2 <text:s/>107至111年度我國零售業網路銷售額概況表</text:p>
      <text:p text:style-name="表格單位">單位：新臺幣億元；%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年度</text:p>
            </table:table-cell>
            <table:table-cell table:style-name="TableCell72">
              <text:p text:style-name="P73">網路銷售金額</text:p>
            </table:table-cell>
            <table:table-cell table:style-name="TableCell74">
              <text:p text:style-name="P75">網路銷售金額年增率</text:p>
            </table:table-cell>
          </table:table-row>
        </table:table-header-rows>
        <table:table-row table:style-name="TableRow76">
          <table:table-cell table:style-name="TableCell77">
            <text:p text:style-name="P78">107</text:p>
          </table:table-cell>
          <table:table-cell table:style-name="TableCell79">
            <text:p text:style-name="P80">2,517.14</text:p>
          </table:table-cell>
          <table:table-cell table:style-name="TableCell81">
            <text:p text:style-name="P82">10.26</text:p>
          </table:table-cell>
        </table:table-row>
        <table:table-row table:style-name="TableRow83">
          <table:table-cell table:style-name="TableCell84">
            <text:p text:style-name="P85">108</text:p>
          </table:table-cell>
          <table:table-cell table:style-name="TableCell86">
            <text:p text:style-name="P87">2,872.68</text:p>
          </table:table-cell>
          <table:table-cell table:style-name="TableCell88">
            <text:p text:style-name="P89">14.12</text:p>
          </table:table-cell>
        </table:table-row>
        <table:table-row table:style-name="TableRow90">
          <table:table-cell table:style-name="TableCell91">
            <text:p text:style-name="P92">109</text:p>
          </table:table-cell>
          <table:table-cell table:style-name="TableCell93">
            <text:p text:style-name="P94">3,639.20</text:p>
          </table:table-cell>
          <table:table-cell table:style-name="TableCell95">
            <text:p text:style-name="P96">26.68</text:p>
          </table:table-cell>
        </table:table-row>
        <table:table-row table:style-name="TableRow97">
          <table:table-cell table:style-name="TableCell98">
            <text:p text:style-name="P99">110</text:p>
          </table:table-cell>
          <table:table-cell table:style-name="TableCell100">
            <text:p text:style-name="P101">4,443.25</text:p>
          </table:table-cell>
          <table:table-cell table:style-name="TableCell102">
            <text:p text:style-name="P103">22.09</text:p>
          </table:table-cell>
        </table:table-row>
        <table:table-row table:style-name="TableRow104">
          <table:table-cell table:style-name="TableCell105">
            <text:p text:style-name="P106">111</text:p>
          </table:table-cell>
          <table:table-cell table:style-name="TableCell107">
            <text:p text:style-name="P108">4,929.60</text:p>
          </table:table-cell>
          <table:table-cell table:style-name="TableCell109">
            <text:p text:style-name="P110">10.95</text:p>
          </table:table-cell>
        </table:table-row>
      </table:table>
      <text:p text:style-name="表格資料來源">資料來源：經濟部統計處/零售業網路銷售額統計調查(112年10月1日查詢)。</text:p>
      <text:p text:style-name="P111">綜上，近年故宮文物基金網路商城銷貨收入年增減率變化大，未見穩定成長現象，鑑於我國零售業網路銷售市場蓬勃發展，允宜強化行銷策略，有效提升民眾於故宮網路商城之消費意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表格名稱" style:display-name="表格名稱" style:family="paragraph" style:parent-style-name="表格內文14行高">
      <style:paragraph-properties fo:margin-top="0.1736in" fo:margin-left="0.5416in" fo:text-indent="-0.5416in">
        <style:tab-stops/>
      </style:paragraph-properties>
      <style:text-properties fo:font-weight="bold" style:font-weight-asian="bold" fo:font-size="14pt" style:font-size-asian="14pt" fo:hyphenate="false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說明1" style:display-name="表格說明1" style:family="paragraph" style:parent-style-name="表格內文14行高">
      <style:paragraph-properties fo:text-align="justify"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內文14行高">
      <style:paragraph-properties fo:text-align="justify" fo:margin-left="1.0048in" fo:text-indent="-0.1687in">
        <style:tab-stops/>
      </style:paragraph-properties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2083in" fo:margin-left="0.052in" fo:text-indent="-0.052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腳新" style:display-name="註腳新" style:family="paragraph" style:parent-style-name="內文">
      <style:paragraph-properties style:line-break="normal" style:snap-to-layout-grid="false" fo:line-height="0.2083in" fo:margin-left="0.0486in" fo:text-indent="-0.0486in">
        <style:tab-stops/>
      </style:paragraph-properties>
      <style:text-properties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0-19T06:35:00Z</meta:creation-date>
    <dc:date>2023-10-19T06:35:00Z</dc:date>
    <meta:print-date>2023-10-19T06:35:00Z</meta:print-date>
    <meta:template xlink:href="doctemp0914" xlink:type="simple"/>
    <meta:editing-cycles>2</meta:editing-cycles>
    <meta:editing-duration>PT0S</meta:editing-duration>
    <meta:document-statistic meta:page-count="2" meta:paragraph-count="2" meta:word-count="210" meta:character-count="1409" meta:row-count="10" meta:non-whitespace-character-count="1201"/>
  </office:meta>
</office:document-meta>
</file>