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表格內文20行高" style:family="paragraph">
      <style:paragraph-properties fo:margin-top="0.0694in"/>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ableColumn108" style:family="table-column">
      <style:table-column-properties style:column-width="0.8861in"/>
    </style:style>
    <style:style style:name="TableColumn109" style:family="table-column">
      <style:table-column-properties style:column-width="0.6888in"/>
    </style:style>
    <style:style style:name="TableColumn110" style:family="table-column">
      <style:table-column-properties style:column-width="0.6895in"/>
    </style:style>
    <style:style style:name="TableColumn111" style:family="table-column">
      <style:table-column-properties style:column-width="0.6888in"/>
    </style:style>
    <style:style style:name="TableColumn112" style:family="table-column">
      <style:table-column-properties style:column-width="0.6888in"/>
    </style:style>
    <style:style style:name="TableColumn113" style:family="table-column">
      <style:table-column-properties style:column-width="0.7604in"/>
    </style:style>
    <style:style style:name="TableColumn114" style:family="table-column">
      <style:table-column-properties style:column-width="0.7611in"/>
    </style:style>
    <style:style style:name="TableColumn115" style:family="table-column">
      <style:table-column-properties style:column-width="0.8166in"/>
    </style:style>
    <style:style style:name="Table107" style:family="table">
      <style:table-properties style:width="5.9805in" fo:margin-left="0.075in" table:align="left"/>
    </style:style>
    <style:style style:name="TableRow116" style:family="table-row">
      <style:table-row-properties style:min-row-height="0.2416in"/>
    </style:style>
    <style:style style:name="TableCell1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20行高" style:family="paragraph">
      <style:paragraph-properties fo:text-align="center" fo:line-height="0.1944in"/>
      <style:text-properties fo:font-weight="bold" style:font-weight-asian="bold" style:font-size-complex="12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表格內文20行高" style:family="paragraph">
      <style:paragraph-properties fo:text-align="center" fo:line-height="0.1944in"/>
      <style:text-properties fo:font-weight="bold" style:font-weight-asian="bold" style:font-size-complex="12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表格內文20行高" style:family="paragraph">
      <style:paragraph-properties fo:text-align="center" fo:line-height="0.1944in"/>
      <style:text-properties fo:font-weight="bold" style:font-weight-asian="bold" style:font-size-complex="12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20行高" style:family="paragraph">
      <style:paragraph-properties fo:text-align="center" fo:line-height="0.1944in"/>
      <style:text-properties fo:font-weight="bold" style:font-weight-asian="bold" style:font-size-complex="12pt"/>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20行高" style:family="paragraph">
      <style:paragraph-properties fo:text-align="center" fo:line-height="0.1944in"/>
      <style:text-properties fo:font-weight="bold" style:font-weight-asian="bold" style:font-size-complex="12pt"/>
    </style:style>
    <style:style style:name="TableRow127" style:family="table-row">
      <style:table-row-properties style:min-row-height="0.2416in"/>
    </style:style>
    <style:style style:name="P128" style:parent-style-name="表格內文20行高" style:family="paragraph">
      <style:paragraph-properties fo:text-align="center" fo:line-height="0.1944in"/>
      <style:text-properties fo:font-weight="bold" style:font-weight-asian="bold"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20行高" style:family="paragraph">
      <style:paragraph-properties fo:text-align="center" fo:line-height="0.1944in"/>
      <style:text-properties fo:font-weight="bold" style:font-weight-asian="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20行高" style:family="paragraph">
      <style:paragraph-properties fo:text-align="center" fo:line-height="0.1944in"/>
      <style:text-properties fo:font-weight="bold" style:font-weight-asian="bold"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20行高" style:family="paragraph">
      <style:paragraph-properties fo:text-align="center" fo:line-height="0.1944in"/>
      <style:text-properties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20行高" style:family="paragraph">
      <style:paragraph-properties fo:text-align="center" fo:line-height="0.1944in"/>
      <style:text-properties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20行高" style:family="paragraph">
      <style:paragraph-properties fo:text-align="center" fo:line-height="0.1944in"/>
      <style:text-properties fo:font-weight="bold" style:font-weight-asian="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20行高" style:family="paragraph">
      <style:paragraph-properties fo:text-align="center" fo:line-height="0.1944in"/>
      <style:text-properties fo:font-weight="bold" style:font-weight-asian="bold" style:font-size-complex="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20行高" style:family="paragraph">
      <style:paragraph-properties fo:text-align="center" fo:line-height="0.1944in"/>
      <style:text-properties fo:font-weight="bold" style:font-weight-asian="bold" style:font-size-complex="12pt"/>
    </style:style>
    <style:style style:name="TableRow143" style:family="table-row">
      <style:table-row-properties style:min-row-height="0.2736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20行高" style:family="paragraph">
      <style:paragraph-properties fo:text-align="justify" fo:line-height="0.1944in"/>
      <style:text-properties fo:letter-spacing="-0.0138in" style:text-scale="9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20行高" style:family="paragraph">
      <style:paragraph-properties fo:text-align="end" fo:line-height="0.1944in"/>
      <style:text-properties fo:letter-spacing="-0.0138in" style:text-scale="9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20行高" style:family="paragraph">
      <style:paragraph-properties fo:text-align="end" fo:line-height="0.1944in"/>
      <style:text-properties fo:letter-spacing="-0.0138in" style:text-scale="9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20行高" style:family="paragraph">
      <style:paragraph-properties fo:text-align="end" fo:line-height="0.1944in"/>
      <style:text-properties fo:letter-spacing="-0.0138in" style:text-scale="9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20行高" style:family="paragraph">
      <style:paragraph-properties fo:text-align="end" fo:line-height="0.1944in"/>
      <style:text-properties fo:letter-spacing="-0.0138in" style:text-scale="9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20行高" style:family="paragraph">
      <style:paragraph-properties fo:text-align="end" fo:line-height="0.1944in"/>
      <style:text-properties fo:letter-spacing="-0.0138in" style:text-scale="9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20行高" style:family="paragraph">
      <style:paragraph-properties fo:text-align="end" fo:line-height="0.1944in"/>
      <style:text-properties fo:letter-spacing="-0.0138in" style:text-scale="90%"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20行高" style:family="paragraph">
      <style:paragraph-properties fo:text-align="end" fo:line-height="0.1944in"/>
      <style:text-properties fo:letter-spacing="-0.0138in" style:text-scale="90%" style:font-size-complex="12pt"/>
    </style:style>
    <style:style style:name="TableRow160" style:family="table-row">
      <style:table-row-properties style:min-row-height="0.2736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表格內文20行高" style:family="paragraph">
      <style:paragraph-properties fo:text-align="justify" fo:line-height="0.1944in"/>
      <style:text-properties fo:letter-spacing="-0.0138in" style:text-scale="9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20行高" style:family="paragraph">
      <style:paragraph-properties fo:text-align="end" fo:line-height="0.1944in"/>
      <style:text-properties fo:letter-spacing="-0.0138in" style:text-scale="9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20行高" style:family="paragraph">
      <style:paragraph-properties fo:text-align="end" fo:line-height="0.1944in"/>
      <style:text-properties fo:letter-spacing="-0.0138in" style:text-scale="9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20行高" style:family="paragraph">
      <style:paragraph-properties fo:text-align="end" fo:line-height="0.1944in"/>
      <style:text-properties fo:letter-spacing="-0.0138in" style:text-scale="9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20行高" style:family="paragraph">
      <style:paragraph-properties fo:text-align="end" fo:line-height="0.1944in"/>
      <style:text-properties fo:letter-spacing="-0.0138in" style:text-scale="9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20行高" style:family="paragraph">
      <style:paragraph-properties fo:text-align="end" fo:line-height="0.1944in"/>
      <style:text-properties fo:letter-spacing="-0.0138in" style:text-scale="9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20行高" style:family="paragraph">
      <style:paragraph-properties fo:text-align="end" fo:line-height="0.1944in"/>
      <style:text-properties fo:letter-spacing="-0.0138in" style:text-scale="90%"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20行高" style:family="paragraph">
      <style:paragraph-properties fo:text-align="end" fo:line-height="0.1944in"/>
      <style:text-properties fo:letter-spacing="-0.0138in" style:text-scale="90%" style:font-size-complex="12pt"/>
    </style:style>
    <style:style style:name="TableRow177" style:family="table-row">
      <style:table-row-properties style:min-row-height="0.2736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表格內文20行高" style:family="paragraph">
      <style:paragraph-properties fo:text-align="justify" fo:line-height="0.1944in"/>
      <style:text-properties fo:letter-spacing="-0.0138in" style:text-scale="9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20行高" style:family="paragraph">
      <style:paragraph-properties fo:text-align="end" fo:line-height="0.1944in"/>
      <style:text-properties fo:letter-spacing="-0.0138in" style:text-scale="9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20行高" style:family="paragraph">
      <style:paragraph-properties fo:text-align="end" fo:line-height="0.1944in"/>
      <style:text-properties fo:letter-spacing="-0.0138in" style:text-scale="9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20行高" style:family="paragraph">
      <style:paragraph-properties fo:text-align="end" fo:line-height="0.1944in"/>
      <style:text-properties fo:letter-spacing="-0.0138in" style:text-scale="9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20行高" style:family="paragraph">
      <style:paragraph-properties fo:text-align="end" fo:line-height="0.1944in"/>
      <style:text-properties fo:letter-spacing="-0.0138in" style:text-scale="9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20行高" style:family="paragraph">
      <style:paragraph-properties fo:text-align="end" fo:line-height="0.1944in"/>
      <style:text-properties fo:letter-spacing="-0.0138in" style:text-scale="9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20行高" style:family="paragraph">
      <style:paragraph-properties fo:text-align="end" fo:line-height="0.1944in"/>
      <style:text-properties fo:letter-spacing="-0.0138in" style:text-scale="90%"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20行高" style:family="paragraph">
      <style:paragraph-properties fo:text-align="end" fo:line-height="0.1944in"/>
      <style:text-properties fo:letter-spacing="-0.0138in" style:text-scale="90%" style:font-size-complex="12pt"/>
    </style:style>
    <style:style style:name="TableRow194" style:family="table-row">
      <style:table-row-properties style:min-row-height="0.2736in"/>
    </style:style>
    <style:style style:name="TableCell1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2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0"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P211" style:parent-style-name="表格內文20行高" style:family="paragraph">
      <style:paragraph-properties fo:line-height="0.1944in" fo:margin-left="0.8444in" fo:text-indent="-0.8444in">
        <style:tab-stops/>
      </style:paragraph-properties>
      <style:text-properties style:font-size-complex="12pt"/>
    </style:style>
    <style:style style:name="P212" style:parent-style-name="表格內文20行高" style:family="paragraph">
      <style:paragraph-properties fo:text-align="justify" fo:line-height="0.1944in" fo:margin-left="0.9847in" fo:text-indent="-0.9847in">
        <style:tab-stops/>
      </style:paragraph-properties>
      <style:text-properties style:font-size-complex="12pt"/>
    </style:style>
    <style:style style:name="P213" style:parent-style-name="表格內文20行高" style:family="paragraph">
      <style:paragraph-properties fo:line-height="0.1944in"/>
      <style:text-properties style:font-size-complex="12pt"/>
    </style:style>
    <style:style style:name="P214" style:parent-style-name="一二三" style:family="paragraph">
      <style:paragraph-properties fo:margin-left="0.5895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表格內文20行高" style:family="paragraph">
      <style:paragraph-properties fo:margin-top="0.0694in"/>
    </style:style>
    <style:style style:name="T222" style:parent-style-name="預設段落字型" style:family="text">
      <style:text-properties fo:font-weight="bold" style:font-weight-asian="bold" fo:font-size="14pt" style:font-size-asian="14pt"/>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ableColumn236" style:family="table-column">
      <style:table-column-properties style:column-width="1.2604in"/>
    </style:style>
    <style:style style:name="TableColumn237" style:family="table-column">
      <style:table-column-properties style:column-width="1.2993in"/>
    </style:style>
    <style:style style:name="TableColumn238" style:family="table-column">
      <style:table-column-properties style:column-width="0.9833in"/>
    </style:style>
    <style:style style:name="TableColumn239" style:family="table-column">
      <style:table-column-properties style:column-width="0.9743in"/>
    </style:style>
    <style:style style:name="TableColumn240" style:family="table-column">
      <style:table-column-properties style:column-width="1.4631in"/>
    </style:style>
    <style:style style:name="Table235" style:family="table">
      <style:table-properties style:width="5.9805in" fo:margin-left="0.075in" table:align="left"/>
    </style:style>
    <style:style style:name="TableRow241" style:family="table-row">
      <style:table-row-properties style:min-row-height="0.3562in"/>
    </style:style>
    <style:style style:name="TableCell2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4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5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54" style:family="table-row">
      <style:table-row-properties style:min-row-height="0.2618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表格內文20行高" style:family="paragraph">
      <style:paragraph-properties fo:line-height="0.1944in" fo:margin-left="0.0013in" fo:text-indent="-0.0743in">
        <style:tab-stops/>
      </style:paragraph-properties>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Row265" style:family="table-row">
      <style:table-row-properties style:min-row-height="0.2618in"/>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表格內文20行高" style:family="paragraph">
      <style:paragraph-properties fo:line-height="0.1944in" fo:margin-left="0.0013in" fo:text-indent="-0.0743in">
        <style:tab-stops/>
      </style:paragraph-properties>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Row276" style:family="table-row">
      <style:table-row-properties style:min-row-height="0.2618in"/>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8" style:parent-style-name="表格內文20行高" style:family="paragraph">
      <style:paragraph-properties fo:line-height="0.1944in" fo:margin-left="0.0013in" fo:text-indent="-0.0743in">
        <style:tab-stops/>
      </style:paragraph-properties>
      <style:text-properties style:font-size-complex="12pt"/>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 style:parent-style-name="表格內文20行高" style:family="paragraph">
      <style:paragraph-properties fo:text-align="end" fo:line-height="0.1944in" fo:margin-left="0.3888in" fo:text-indent="-0.1673in">
        <style:tab-stops/>
      </style:paragraph-properties>
      <style:text-properties style:font-size-complex="12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表格內文20行高" style:family="paragraph">
      <style:paragraph-properties fo:text-align="end" fo:line-height="0.1944in"/>
      <style:text-properties style:font-size-complex="12pt"/>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 style:parent-style-name="表格內文20行高" style:family="paragraph">
      <style:paragraph-properties fo:text-align="end" fo:line-height="0.1944in"/>
      <style:text-properties style:font-size-complex="12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6" style:parent-style-name="表格內文20行高" style:family="paragraph">
      <style:paragraph-properties fo:text-align="end" fo:line-height="0.1944in"/>
      <style:text-properties style:font-size-complex="12pt"/>
    </style:style>
    <style:style style:name="P287" style:parent-style-name="表格內文20行高" style:family="paragraph">
      <style:paragraph-properties fo:line-height="0.1944in" fo:margin-left="0.8444in" fo:text-indent="-0.8444in">
        <style:tab-stops/>
      </style:paragraph-properties>
      <style:text-properties style:font-size-complex="12pt"/>
    </style:style>
    <style:style style:name="P288" style:parent-style-name="一二三" style:family="paragraph">
      <style:paragraph-properties fo:margin-left="0.7868in" fo:text-indent="-0.3937in">
        <style:tab-stops/>
      </style:paragraph-properties>
      <style:text-properties fo:font-weight="bold" style:font-weight-asian="bold"/>
    </style:style>
    <style:style style:name="P289" style:parent-style-name="一下內文縮2" style:family="paragraph">
      <style:paragraph-properties fo:margin-left="0.5902in" fo:text-indent="0.393in">
        <style:tab-stops/>
      </style:paragraph-properties>
    </style:style>
    <style:style style:name="P290" style:parent-style-name="表格內文14行高" style:family="paragraph">
      <style:paragraph-properties fo:text-align="justify" fo:margin-left="0.0576in" fo:text-indent="-0.0576in">
        <style:tab-stops/>
      </style:paragraph-properties>
    </style:style>
    <style:style style:name="T291" style:parent-style-name="預設段落字型" style:family="text">
      <style:text-properties style:font-size-complex="12pt"/>
    </style:style>
    <style:style style:name="P292" style:parent-style-name="一二三" style:family="paragraph">
      <style:paragraph-properties fo:margin-left="0.7868in" fo:text-indent="-0.3937in">
        <style:tab-stops/>
      </style:paragraph-properties>
      <style:text-properties fo:font-weight="bold" style:font-weight-asian="bold"/>
    </style:style>
    <style:style style:name="P293" style:parent-style-name="一下內文縮2" style:family="paragraph">
      <style:paragraph-properties fo:margin-left="0.5902in" fo:text-indent="0.393in">
        <style:tab-stops/>
      </style:paragraph-properties>
    </style:style>
    <style:style style:name="P294" style:parent-style-name="表格內文20行高" style:family="paragraph">
      <style:paragraph-properties fo:margin-left="0.3937in" fo:text-indent="-0.3937in">
        <style:tab-stops/>
      </style:paragraph-properties>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ableColumn303" style:family="table-column">
      <style:table-column-properties style:column-width="0.8861in"/>
    </style:style>
    <style:style style:name="TableColumn304" style:family="table-column">
      <style:table-column-properties style:column-width="1.6736in"/>
    </style:style>
    <style:style style:name="TableColumn305" style:family="table-column">
      <style:table-column-properties style:column-width="1.575in"/>
    </style:style>
    <style:style style:name="TableColumn306" style:family="table-column">
      <style:table-column-properties style:column-width="1.7715in"/>
    </style:style>
    <style:style style:name="Table302" style:family="table">
      <style:table-properties style:width="5.9062in" fo:margin-left="0.075in" table:align="left"/>
    </style:style>
    <style:style style:name="TableRow307" style:family="table-row">
      <style:table-row-properties style:min-row-height="0.25in"/>
    </style:style>
    <style:style style:name="TableCell3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316" style:family="table-row">
      <style:table-row-properties style:min-row-height="0.2284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25" style:family="table-row">
      <style:table-row-properties style:min-row-height="0.2284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34" style:family="table-row">
      <style:table-row-properties style:min-row-height="0.2284in"/>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43" style:family="table-row">
      <style:table-row-properties style:min-row-height="0.2284in"/>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52" style:family="table-row">
      <style:table-row-properties style:min-row-height="0.2284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表格內文20行高" style:family="paragraph">
      <style:paragraph-properties fo:text-align="center" fo:line-height="0.1944in" fo:margin-left="0.0013in" fo:text-indent="-0.0743in">
        <style:tab-stops/>
      </style:paragraph-properties>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Row361" style:family="table-row">
      <style:table-row-properties style:min-row-height="0.25in"/>
    </style:style>
    <style:style style:name="TableCell3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3" style:parent-style-name="表格內文20行高" style:family="paragraph">
      <style:paragraph-properties fo:text-align="center" fo:line-height="0.1805in" fo:margin-left="0.0013in" fo:text-indent="-0.0743in">
        <style:tab-stops/>
      </style:paragraph-properties>
      <style:text-properties style:font-size-complex="12pt"/>
    </style:style>
    <style:style style:name="P364" style:parent-style-name="表格內文20行高" style:family="paragraph">
      <style:paragraph-properties fo:text-align="center" fo:line-height="0.1805in" fo:margin-left="0.0013in" fo:text-indent="-0.0743in">
        <style:tab-stops/>
      </style:paragraph-properties>
      <style:text-properties style:font-size-complex="12pt"/>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8" style:parent-style-name="表格內文20行高" style:family="paragraph">
      <style:paragraph-properties fo:text-align="end" fo:line-height="0.1944in" fo:margin-left="0.4493in" fo:text-indent="-0.4493in">
        <style:tab-stops/>
      </style:paragraph-properties>
      <style:text-properties style:font-size-complex="12pt"/>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0" style:parent-style-name="表格內文20行高" style:family="paragraph">
      <style:paragraph-properties fo:text-align="center" fo:line-height="0.1944in" fo:margin-left="0.4493in" fo:text-indent="-0.4493in">
        <style:tab-stops/>
      </style:paragraph-properties>
      <style:text-properties style:font-size-complex="12pt"/>
    </style:style>
    <style:style style:name="P371" style:parent-style-name="表格內文20行高" style:family="paragraph">
      <style:paragraph-properties fo:line-height="0.1944in" fo:margin-left="0.8444in" fo:text-indent="-0.8444in">
        <style:tab-stops/>
      </style:paragraph-properties>
      <style:text-properties style:font-size-complex="12pt"/>
    </style:style>
    <style:style style:name="P372" style:parent-style-name="表格內文20行高" style:family="paragraph">
      <style:paragraph-properties fo:line-height="0.1944in" fo:margin-left="0.8444in" fo:text-indent="-0.8444in">
        <style:tab-stops/>
      </style:paragraph-properties>
      <style:text-properties style:font-size-complex="12pt"/>
    </style:style>
    <style:style style:name="P37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3年度單位預算評估報告</text:p>
      <text:p text:style-name="P5"><text:span text:style-name="T6">農業部</text:span><text:span text:style-name="T7">11</text:span><text:span text:style-name="T8">3</text:span><text:span text:style-name="T9">年度預算案編列歲入</text:span><text:span text:style-name="T10">7</text:span><text:span text:style-name="T11">億</text:span><text:span text:style-name="T12">1</text:span><text:span text:style-name="T13">,</text:span><text:span text:style-name="T14">2</text:span><text:span text:style-name="T15">14</text:span><text:span text:style-name="T16">萬</text:span><text:span text:style-name="T17">7</text:span><text:span text:style-name="T18">千元，較</text:span><text:span text:style-name="T19">11</text:span><text:span text:style-name="T20">2</text:span><text:span text:style-name="T21">年度預算</text:span><text:span text:style-name="T22">9</text:span><text:span text:style-name="T23">億</text:span><text:span text:style-name="T24">1</text:span><text:span text:style-name="T25">,</text:span><text:span text:style-name="T26">264</text:span><text:span text:style-name="T27">萬</text:span><text:span text:style-name="T28">元，</text:span><text:span text:style-name="T29">減少2</text:span><text:span text:style-name="T30">億</text:span><text:span text:style-name="T31">49</text:span><text:span text:style-name="T32">萬3</text:span><text:span text:style-name="T33">千</text:span><text:span text:style-name="T34">元，</text:span><text:span text:style-name="T35">減</text:span><text:span text:style-name="T36">幅</text:span><text:span text:style-name="T37">21.97</text:span><text:span text:style-name="T38">%</text:span><text:span text:style-name="T39">，</text:span><text:span text:style-name="T40">主要係</text:span><text:span text:style-name="T41">投資</text:span>台灣肥料股份有限公司<text:span text:style-name="T42">之</text:span><text:span text:style-name="T43">現金股利</text:span><text:span text:style-name="T44">減少</text:span><text:span text:style-name="T45">所致</text:span><text:span text:style-name="T46">；</text:span><text:span text:style-name="T47">歲出預算編列</text:span><text:span text:style-name="T48">1</text:span><text:span text:style-name="T49">,</text:span><text:span text:style-name="T50">125</text:span><text:span text:style-name="T51">億</text:span><text:span text:style-name="T52">4,070</text:span><text:span text:style-name="T53">萬</text:span><text:span text:style-name="T54">3</text:span><text:span text:style-name="T55">千元，較</text:span><text:span text:style-name="T56">11</text:span><text:span text:style-name="T57">2</text:span><text:span text:style-name="T58">年度預算1,</text:span><text:span text:style-name="T59">0</text:span><text:span text:style-name="T60">6</text:span><text:span text:style-name="T61">0</text:span><text:span text:style-name="T62">億</text:span><text:span text:style-name="T63">7</text:span><text:span text:style-name="T64">,</text:span><text:span text:style-name="T65">859</text:span><text:span text:style-name="T66">萬</text:span><text:span text:style-name="T67">7</text:span><text:span text:style-name="T68">千元，</text:span><text:span text:style-name="T69">增加</text:span><text:span text:style-name="T70">64</text:span><text:span text:style-name="T71">億</text:span><text:span text:style-name="T72">6</text:span><text:span text:style-name="T73">,</text:span><text:span text:style-name="T74">210</text:span><text:span text:style-name="T75">萬</text:span><text:span text:style-name="T76">6</text:span><text:span text:style-name="T77">千元，</text:span><text:span text:style-name="T78">增</text:span><text:span text:style-name="T79">幅</text:span><text:span text:style-name="T80">6</text:span><text:span text:style-name="T81">.09</text:span><text:span text:style-name="T82">%</text:span><text:span text:style-name="T83">，主要係</text:span><text:span text:style-name="T84">「社會保險業務」增加6</text:span><text:span text:style-name="T85">9</text:span><text:span text:style-name="T86">億1</text:span><text:span text:style-name="T87">,024</text:span><text:span text:style-name="T88">萬3千元所致</text:span><text:span text:style-name="T89">。謹就</text:span><text:span text:style-name="T90">農業部</text:span><text:span text:style-name="T91">1</text:span><text:span text:style-name="T92">1</text:span><text:span text:style-name="T93">3</text:span><text:span text:style-name="T94">年度預算案評析如下：</text:span></text:p>
      <text:p text:style-name="P95"><text:bookmark-start text:name="_Toc148450482"/>一、<text:bookmark-start text:name="_Toc20840421"/>允宜審酌各轉投資事業近年營運情形，核實估列政府投資收益<text:bookmark-end text:name="_Toc148450482"/><text:bookmark-end text:name="_Toc20840421"/></text:p>
      <text:p text:style-name="P96">農業部113年度歲入編列投資收益6億1,423萬8千元，係獲配轉投資公司之現金股利，包含台灣肥料股份有限公司(以下稱台肥公司) 4億9,536萬1千元、臺北農產運銷股份有限公司(以下稱臺北農產公司)648萬元及全國農業金庫股份有限公司(以下稱農業金庫公司)8,674萬3千元(詳表1)；113年度預算數較112年度預算數減少2億36萬2千元，減幅24.60%。經查：</text:p>
      <text:p text:style-name="P97"><text:span text:style-name="T98">表1</text:span><text:span text:style-name="T99"><text:s text:c="2"/>110</text:span><text:span text:style-name="T100">至</text:span><text:span text:style-name="T101">113</text:span><text:span text:style-name="T102">年度投資收益預、決算概況表</text:span><text:span text:style-name="T103"><text:s text:c="6"/></text:span><text:span text:style-name="T104">單位：</text:span><text:span text:style-name="T105">新臺幣</text:span><text:span text:style-name="T106">千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公司別</text:p>
          </table:table-cell>
          <table:table-cell table:style-name="TableCell119" table:number-columns-spanned="2">
            <text:p text:style-name="P120">110年度</text:p>
          </table:table-cell>
          <table:covered-table-cell/>
          <table:table-cell table:style-name="TableCell121" table:number-columns-spanned="2">
            <text:p text:style-name="P122">111年度</text:p>
          </table:table-cell>
          <table:covered-table-cell/>
          <table:table-cell table:style-name="TableCell123" table:number-columns-spanned="2">
            <text:p text:style-name="P124">112年度</text:p>
          </table:table-cell>
          <table:covered-table-cell/>
          <table:table-cell table:style-name="TableCell125">
            <text:p text:style-name="P126">113年度</text:p>
          </table:table-cell>
        </table:table-row>
        <table:table-row table:style-name="TableRow127">
          <table:covered-table-cell>
            <text:p text:style-name="P128"/>
          </table:covered-table-cell>
          <table:table-cell table:style-name="TableCell129">
            <text:p text:style-name="P130">預算數</text:p>
          </table:table-cell>
          <table:table-cell table:style-name="TableCell131">
            <text:p text:style-name="P132">決算數</text:p>
          </table:table-cell>
          <table:table-cell table:style-name="TableCell133">
            <text:p text:style-name="P134">預算數</text:p>
          </table:table-cell>
          <table:table-cell table:style-name="TableCell135">
            <text:p text:style-name="P136">決算數</text:p>
          </table:table-cell>
          <table:table-cell table:style-name="TableCell137">
            <text:p text:style-name="P138">預算數</text:p>
          </table:table-cell>
          <table:table-cell table:style-name="TableCell139">
            <text:p text:style-name="P140">執行數</text:p>
          </table:table-cell>
          <table:table-cell table:style-name="TableCell141">
            <text:p text:style-name="P142">預算數</text:p>
          </table:table-cell>
        </table:table-row>
        <table:table-row table:style-name="TableRow143">
          <table:table-cell table:style-name="TableCell144">
            <text:p text:style-name="P145">台肥公司</text:p>
          </table:table-cell>
          <table:table-cell table:style-name="TableCell146">
            <text:p text:style-name="P147">518,950</text:p>
          </table:table-cell>
          <table:table-cell table:style-name="TableCell148">
            <text:p text:style-name="P149">542,539</text:p>
          </table:table-cell>
          <table:table-cell table:style-name="TableCell150">
            <text:p text:style-name="P151">518,950</text:p>
          </table:table-cell>
          <table:table-cell table:style-name="TableCell152">
            <text:p text:style-name="P153">660,482</text:p>
          </table:table-cell>
          <table:table-cell table:style-name="TableCell154">
            <text:p text:style-name="P155">660,482</text:p>
          </table:table-cell>
          <table:table-cell table:style-name="TableCell156">
            <text:p text:style-name="P157">589,716</text:p>
          </table:table-cell>
          <table:table-cell table:style-name="TableCell158">
            <text:p text:style-name="P159">495,361</text:p>
          </table:table-cell>
        </table:table-row>
        <table:table-row table:style-name="TableRow160">
          <table:table-cell table:style-name="TableCell161">
            <text:p text:style-name="P162">臺北農產公司</text:p>
          </table:table-cell>
          <table:table-cell table:style-name="TableCell163">
            <text:p text:style-name="P164">4,320</text:p>
          </table:table-cell>
          <table:table-cell table:style-name="TableCell165">
            <text:p text:style-name="P166">6,480</text:p>
          </table:table-cell>
          <table:table-cell table:style-name="TableCell167">
            <text:p text:style-name="P168">4,320</text:p>
          </table:table-cell>
          <table:table-cell table:style-name="TableCell169">
            <text:p text:style-name="P170">4,320</text:p>
          </table:table-cell>
          <table:table-cell table:style-name="TableCell171">
            <text:p text:style-name="P172">4,320</text:p>
          </table:table-cell>
          <table:table-cell table:style-name="TableCell173">
            <text:p text:style-name="P174">6,480</text:p>
          </table:table-cell>
          <table:table-cell table:style-name="TableCell175">
            <text:p text:style-name="P176">4,320</text:p>
          </table:table-cell>
        </table:table-row>
        <table:table-row table:style-name="TableRow177">
          <table:table-cell table:style-name="TableCell178">
            <text:p text:style-name="P179">農業金庫公司</text:p>
          </table:table-cell>
          <table:table-cell table:style-name="TableCell180">
            <text:p text:style-name="P181">118,962</text:p>
          </table:table-cell>
          <table:table-cell table:style-name="TableCell182">
            <text:p text:style-name="P183">103,734</text:p>
          </table:table-cell>
          <table:table-cell table:style-name="TableCell184">
            <text:p text:style-name="P185">127,746</text:p>
          </table:table-cell>
          <table:table-cell table:style-name="TableCell186">
            <text:p text:style-name="P187">116,957</text:p>
          </table:table-cell>
          <table:table-cell table:style-name="TableCell188">
            <text:p text:style-name="P189">149,798</text:p>
          </table:table-cell>
          <table:table-cell table:style-name="TableCell190">
            <text:p text:style-name="P191">0</text:p>
          </table:table-cell>
          <table:table-cell table:style-name="TableCell192">
            <text:p text:style-name="P193">114,557</text:p>
          </table:table-cell>
        </table:table-row>
        <table:table-row table:style-name="TableRow194">
          <table:table-cell table:style-name="TableCell195">
            <text:p text:style-name="P196">合 <text:s/>計</text:p>
          </table:table-cell>
          <table:table-cell table:style-name="TableCell197">
            <text:p text:style-name="P198">642,232</text:p>
          </table:table-cell>
          <table:table-cell table:style-name="TableCell199">
            <text:p text:style-name="P200">652,753</text:p>
          </table:table-cell>
          <table:table-cell table:style-name="TableCell201">
            <text:p text:style-name="P202">651,016</text:p>
          </table:table-cell>
          <table:table-cell table:style-name="TableCell203">
            <text:p text:style-name="P204">781,759</text:p>
          </table:table-cell>
          <table:table-cell table:style-name="TableCell205">
            <text:p text:style-name="P206">814,600</text:p>
          </table:table-cell>
          <table:table-cell table:style-name="TableCell207">
            <text:p text:style-name="P208">596,196</text:p>
          </table:table-cell>
          <table:table-cell table:style-name="TableCell209">
            <text:p text:style-name="P210">614,238</text:p>
          </table:table-cell>
        </table:table-row>
      </table:table>
      <text:p text:style-name="P211">說 <text:s text:c="3"/>明：1.112執行數係截至9月底帳列數。</text:p>
      <text:p text:style-name="P212"><text:s/><text:s text:c="9"/>2.據農業部表示，農業金庫公司於112年辦理111年度盈餘分配時，因提列特別盈餘公積，爰112年無法配發股息及紅利。</text:p>
      <text:p text:style-name="P213">資料來源：農業部提供。</text:p>
      <text:p text:style-name="P214"><text:span text:style-name="T215">(一)</text:span><text:span text:style-name="T216">農業部</text:span><text:span text:style-name="T217">持有台肥公司</text:span><text:span text:style-name="T218">、臺北農產公司及農業金庫公司之股權均逾20%以上</text:span><text:span text:style-name="T219">，且派任董事人數比率占比均逾3成</text:span></text:p>
      <text:p text:style-name="P220">依農業部提供資料所示，迄111年底該部持有台肥公司、臺北農產公司及農業金庫公司之股權分別為24.07%、22.76%及<text:soft-page-break/>39.98%<text:s/>(詳表2)，且該部派任董事之席次約5至7人，分別占該等公司全體董事人數之比率為55.56%、30.43%及40%，對該等公司之經營尚具實質控制權。</text:p>
      <text:p text:style-name="P221"><text:bookmark-start text:name="_Hlk146458344"/><text:span text:style-name="T222">表</text:span><text:span text:style-name="T223">2</text:span><text:span text:style-name="T224"><text:s/>農業部</text:span><text:span text:style-name="T225">111年底</text:span><text:span text:style-name="T226">投資</text:span><text:span text:style-name="T227">民營事業</text:span><text:span text:style-name="T228">概況表</text:span><text:span text:style-name="T229"><text:s text:c="2"/></text:span><text:span text:style-name="T230"><text:s text:c="2"/></text:span><text:span text:style-name="T231">單位：</text:span><text:span text:style-name="T232">新臺幣</text:span><text:span text:style-name="T233">千元</text:span><text:span text:style-name="T234">；%；人</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公司別</text:p>
            </table:table-cell>
            <table:table-cell table:style-name="TableCell244">
              <text:p text:style-name="P245">投資金額</text:p>
            </table:table-cell>
            <table:table-cell table:style-name="TableCell246">
              <text:p text:style-name="P247">持股</text:p>
              <text:p text:style-name="P248">比率</text:p>
            </table:table-cell>
            <table:table-cell table:style-name="TableCell249">
              <text:p text:style-name="P250">派任董事</text:p>
              <text:p text:style-name="P251">人數</text:p>
            </table:table-cell>
            <table:table-cell table:style-name="TableCell252">
              <text:p text:style-name="P253">派任董事占全體董事人數之比率</text:p>
            </table:table-cell>
          </table:table-row>
        </table:table-header-rows>
        <table:table-row table:style-name="TableRow254">
          <table:table-cell table:style-name="TableCell255">
            <text:p text:style-name="P256">台肥公司</text:p>
          </table:table-cell>
          <table:table-cell table:style-name="TableCell257">
            <text:p text:style-name="P258">12,753,743</text:p>
          </table:table-cell>
          <table:table-cell table:style-name="TableCell259">
            <text:p text:style-name="P260">24.07</text:p>
          </table:table-cell>
          <table:table-cell table:style-name="TableCell261">
            <text:p text:style-name="P262">5</text:p>
          </table:table-cell>
          <table:table-cell table:style-name="TableCell263">
            <text:p text:style-name="P264">55.56</text:p>
          </table:table-cell>
        </table:table-row>
        <table:table-row table:style-name="TableRow265">
          <table:table-cell table:style-name="TableCell266">
            <text:p text:style-name="P267">臺北農產公司</text:p>
          </table:table-cell>
          <table:table-cell table:style-name="TableCell268">
            <text:p text:style-name="P269">74,969</text:p>
          </table:table-cell>
          <table:table-cell table:style-name="TableCell270">
            <text:p text:style-name="P271">22.76</text:p>
          </table:table-cell>
          <table:table-cell table:style-name="TableCell272">
            <text:p text:style-name="P273">7</text:p>
          </table:table-cell>
          <table:table-cell table:style-name="TableCell274">
            <text:p text:style-name="P275">30.43</text:p>
          </table:table-cell>
        </table:table-row>
        <table:table-row table:style-name="TableRow276">
          <table:table-cell table:style-name="TableCell277">
            <text:p text:style-name="P278">農業金庫公司</text:p>
          </table:table-cell>
          <table:table-cell table:style-name="TableCell279">
            <text:p text:style-name="P280">12,652,943</text:p>
          </table:table-cell>
          <table:table-cell table:style-name="TableCell281">
            <text:p text:style-name="P282">39.98</text:p>
          </table:table-cell>
          <table:table-cell table:style-name="TableCell283">
            <text:p text:style-name="P284">6</text:p>
          </table:table-cell>
          <table:table-cell table:style-name="TableCell285">
            <text:p text:style-name="P286">40.00</text:p>
          </table:table-cell>
        </table:table-row>
      </table:table>
      <text:p text:style-name="P287">資料來源：農業部提供。</text:p>
      <text:p text:style-name="P288"><text:bookmark-end text:name="_Hlk146458344"/>(二)112年度投資收益較預算減少26.81%，且爲近3年最低，允宜監督轉投資公司營運狀況，以維護公股權益</text:p>
      <text:p text:style-name="P289">農業部每年度投資收益主要來自台肥公司、臺北農產公司及農業金庫公司所獲配之現金股利；該部112年度截至8月底投資收益執行數5億9,619萬6千元，較預算數減少2億1,840萬4千元(減幅26.81%)，且為110年度以來預、決算最低，主要係投農業金庫公司股利收入較預計降低所致，經查農業金庫公司111年度雖獲有盈餘，惟因各國為抑制通膨採取連續升息政策，我國央行亦升息致利率彈升，該公司投資部位因而產生評價損失，造成淨值大幅縮減，導致法定比率不足，為免業務發展受限，依財務業務改善計畫提列特別公積，致112年度無法分配股利<text:span text:style-name="註腳參照"><text:note text:note-class="footnote" text:id="_ftn0"><text:note-citation>1</text:note-citation><text:note-body><text:p text:style-name="P290">詳參農業金庫公司111年度個體財務報告及112年股東常會議事錄。該公司函報農業部「財務業務改善計畫」後，引用國際財務報導準則第9號金融資產重分類之規定，及依農金字第1115074575號函進行會計項目重新指定，並依金管保財字第11104942741號令規定將該等重新指定之金融資產公允價值變動數提列特別盈餘公積<text:span text:style-name="T291">。</text:span></text:p></text:note-body></text:note></text:span>，允宜秉持大股東身分持續監督營運狀況，以提升績效並維護公股權益。<text:s/></text:p>
      <text:p text:style-name="P292">(三)<text:bookmark-start text:name="_Hlk146455245"/>投資台肥公司110及111年度實收現金股利均較預期增加，<text:soft-page-break/>允宜審酌該轉投資公司近年營運情形，核實估列政府投資收益<text:bookmark-end text:name="_Hlk146455245"/></text:p>
      <text:p text:style-name="P293">農業部113年度投資收益預算數較112年度預算數減少2億36萬2千元(減幅24.60%)，主要係投資台肥公司之股利收入預計降低所致，據說明係因111年度國際原物料行情持續飆漲，及價格凍漲政策影響，造成台肥公司各項肥料產品大幅虧損，預期獲利將向下修正，故每股獲利以2.1元估計；惟台肥公司近年營運均獲有盈餘，111年度稅後純利雖較110年度減少，然仍較109年為高，且112年度截至6月底每股盈餘3.17元，已超逾111年全年每股盈餘2.72元(詳表3)，另該部110及111年度實收現金股利均較預期增加，又112年9月間台肥公司發放111年現金股利雖較110年低，但較107至109年為高，允宜參考轉投資公司近年實際營運狀況、歷年現金股利配發情形妥適估算投資收益。<text:s/></text:p>
      <text:p text:style-name="P294"><text:span text:style-name="T295">表</text:span><text:span text:style-name="T296">3 台肥公司近年收益狀況及配發股利 <text:s/></text:span><text:span text:style-name="T297"><text:s text:c="2"/></text:span><text:span text:style-name="T298"><text:s text:c="9"/></text:span><text:span text:style-name="T299">單位：</text:span><text:span text:style-name="T300">新臺幣</text:span><text:span text:style-name="T301">千元</text:span></text:p>
      <table:table table:style-name="Table302">
        <table:table-columns>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年度</text:p>
            </table:table-cell>
            <table:table-cell table:style-name="TableCell310">
              <text:p text:style-name="P311">本期淨利</text:p>
            </table:table-cell>
            <table:table-cell table:style-name="TableCell312">
              <text:p text:style-name="P313">每股盈餘(元)</text:p>
            </table:table-cell>
            <table:table-cell table:style-name="TableCell314">
              <text:p text:style-name="P315">現金股利(元)</text:p>
            </table:table-cell>
          </table:table-row>
        </table:table-header-rows>
        <table:table-row table:style-name="TableRow316">
          <table:table-cell table:style-name="TableCell317">
            <text:p text:style-name="P318">107</text:p>
          </table:table-cell>
          <table:table-cell table:style-name="TableCell319">
            <text:p text:style-name="P320">2,281,319</text:p>
          </table:table-cell>
          <table:table-cell table:style-name="TableCell321">
            <text:p text:style-name="P322">2.33</text:p>
          </table:table-cell>
          <table:table-cell table:style-name="TableCell323">
            <text:p text:style-name="P324">2.2</text:p>
          </table:table-cell>
        </table:table-row>
        <table:table-row table:style-name="TableRow325">
          <table:table-cell table:style-name="TableCell326">
            <text:p text:style-name="P327">108</text:p>
          </table:table-cell>
          <table:table-cell table:style-name="TableCell328">
            <text:p text:style-name="P329">2,063,955</text:p>
          </table:table-cell>
          <table:table-cell table:style-name="TableCell330">
            <text:p text:style-name="P331">2.11</text:p>
          </table:table-cell>
          <table:table-cell table:style-name="TableCell332">
            <text:p text:style-name="P333">2.2</text:p>
          </table:table-cell>
        </table:table-row>
        <table:table-row table:style-name="TableRow334">
          <table:table-cell table:style-name="TableCell335">
            <text:p text:style-name="P336">109</text:p>
          </table:table-cell>
          <table:table-cell table:style-name="TableCell337">
            <text:p text:style-name="P338">2,452,881</text:p>
          </table:table-cell>
          <table:table-cell table:style-name="TableCell339">
            <text:p text:style-name="P340">2.50</text:p>
          </table:table-cell>
          <table:table-cell table:style-name="TableCell341">
            <text:p text:style-name="P342">2.3</text:p>
          </table:table-cell>
        </table:table-row>
        <table:table-row table:style-name="TableRow343">
          <table:table-cell table:style-name="TableCell344">
            <text:p text:style-name="P345">110</text:p>
          </table:table-cell>
          <table:table-cell table:style-name="TableCell346">
            <text:p text:style-name="P347">3,034,616</text:p>
          </table:table-cell>
          <table:table-cell table:style-name="TableCell348">
            <text:p text:style-name="P349">3.10</text:p>
          </table:table-cell>
          <table:table-cell table:style-name="TableCell350">
            <text:p text:style-name="P351">2.8</text:p>
          </table:table-cell>
        </table:table-row>
        <table:table-row table:style-name="TableRow352">
          <table:table-cell table:style-name="TableCell353">
            <text:p text:style-name="P354">111</text:p>
          </table:table-cell>
          <table:table-cell table:style-name="TableCell355">
            <text:p text:style-name="P356">2,669,649</text:p>
          </table:table-cell>
          <table:table-cell table:style-name="TableCell357">
            <text:p text:style-name="P358">2.72</text:p>
          </table:table-cell>
          <table:table-cell table:style-name="TableCell359">
            <text:p text:style-name="P360">2.5</text:p>
          </table:table-cell>
        </table:table-row>
        <table:table-row table:style-name="TableRow361">
          <table:table-cell table:style-name="TableCell362">
            <text:p text:style-name="P363">112</text:p>
            <text:p text:style-name="P364">截至第2季</text:p>
          </table:table-cell>
          <table:table-cell table:style-name="TableCell365">
            <text:p text:style-name="P366">3,104,710</text:p>
          </table:table-cell>
          <table:table-cell table:style-name="TableCell367">
            <text:p text:style-name="P368">3.17</text:p>
          </table:table-cell>
          <table:table-cell table:style-name="TableCell369">
            <text:p text:style-name="P370">-</text:p>
          </table:table-cell>
        </table:table-row>
      </table:table>
      <text:p text:style-name="P371">說 <text:s text:c="3"/>明：依股市資訊觀測站說明，111年度現金股利於112年度9月15日發放。</text:p>
      <text:p text:style-name="P372">資料來源：台肥公司網頁及年報。</text:p>
      <text:p text:style-name="P373">綜上，農業部113年度投資收益預算數較112年度預算減少，主要係預估台肥公司獲利將向下修正，允宜參考轉投資公司近年實際營運狀況、歷年現金股利配發情形妥適估算投資收益外，並宜本於大股東身分妥適監督投資公司之營運狀況，以提升營運績效並維護公股權益。<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2:00Z</meta:creation-date>
    <dc:date>2023-10-19T08:12:00Z</dc:date>
    <meta:print-date>2023-10-19T08:12:00Z</meta:print-date>
    <meta:template xlink:href="預算中心範本" xlink:type="simple"/>
    <meta:editing-cycles>2</meta:editing-cycles>
    <meta:editing-duration>PT0S</meta:editing-duration>
    <meta:document-statistic meta:page-count="3" meta:paragraph-count="4" meta:word-count="355" meta:character-count="2379" meta:row-count="16" meta:non-whitespace-character-count="2028"/>
  </office:meta>
</office:document-meta>
</file>