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P102" style:parent-style-name="表格內文14行高" style:family="paragraph">
      <style:paragraph-properties fo:text-align="justify" fo:margin-left="0.093in" fo:text-indent="-0.093in">
        <style:tab-stops/>
      </style:paragraph-properties>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P112" style:parent-style-name="表格內文20行高" style:family="paragraph">
      <style:paragraph-properties fo:margin-top="0.0694in" fo:margin-left="0.5534in" fo:text-indent="-0.5534in">
        <style:tab-stops/>
      </style:paragraph-properties>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ableColumn125" style:family="table-column">
      <style:table-column-properties style:column-width="0.7486in" style:use-optimal-column-width="false"/>
    </style:style>
    <style:style style:name="TableColumn126" style:family="table-column">
      <style:table-column-properties style:column-width="0.6895in" style:use-optimal-column-width="false"/>
    </style:style>
    <style:style style:name="TableColumn127" style:family="table-column">
      <style:table-column-properties style:column-width="0.6888in" style:use-optimal-column-width="false"/>
    </style:style>
    <style:style style:name="TableColumn128" style:family="table-column">
      <style:table-column-properties style:column-width="1.0826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0.6895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6888in" style:use-optimal-column-width="false"/>
    </style:style>
    <style:style style:name="Table124" style:family="table">
      <style:table-properties style:width="5.8673in" fo:margin-left="0.1138in" table:align="left"/>
    </style:style>
    <style:style style:name="TableRow133" style:family="table-row">
      <style:table-row-properties style:min-row-height="0.3152in" style:use-optimal-row-height="false"/>
    </style:style>
    <style:style style:name="TableCell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20行高" style:family="paragraph">
      <style:paragraph-properties fo:text-align="center" fo:line-height="0.1944in"/>
      <style:text-properties fo:font-weight="bold" style:font-weight-asian="bold" fo:letter-spacing="-0.0138in" style:font-size-complex="12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P140"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P143"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P146"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Cell1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P149"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Row150" style:family="table-row">
      <style:table-row-properties style:min-row-height="0.3319in" style:use-optimal-row-height="false"/>
    </style:style>
    <style:style style:name="P151" style:parent-style-name="表格內文20行高" style:family="paragraph">
      <style:paragraph-properties fo:line-height="0.1944in"/>
      <style:text-properties fo:font-weight="bold" style:font-weight-asian="bold" fo:letter-spacing="-0.0138in"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20行高" style:family="paragraph">
      <style:paragraph-properties fo:text-align="center" fo:line-height="0.1944in" fo:margin-left="0in" fo:margin-right="-0.0729in" fo:text-indent="-0.0729in">
        <style:tab-stops/>
      </style:paragraph-properties>
      <style:text-properties fo:font-weight="bold" style:font-weight-asian="bold" fo:letter-spacing="-0.0138in"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P162"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P163" style:parent-style-name="表格內文20行高" style:family="paragraph">
      <style:paragraph-properties fo:text-align="center" fo:line-height="0.1944in"/>
      <style:text-properties fo:font-weight="bold" style:font-weight-asian="bold" fo:letter-spacing="-0.0138in" fo:font-size="11pt" style:font-size-asian="11pt" style:font-size-complex="11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 style:parent-style-name="表格內文20行高" style:family="paragraph">
      <style:paragraph-properties fo:line-height="0.1805in"/>
      <style:text-properties fo:letter-spacing="-0.0138in" fo:font-size="11pt" style:font-size-asian="11pt" style:font-size-complex="11pt"/>
    </style:style>
    <style:style style:name="P167" style:parent-style-name="表格內文20行高" style:family="paragraph">
      <style:paragraph-properties fo:line-height="0.1805in"/>
      <style:text-properties fo:letter-spacing="-0.0138in"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 style:parent-style-name="表格內文20行高" style:family="paragraph">
      <style:paragraph-properties fo:line-height="0.1805in"/>
      <style:text-properties fo:letter-spacing="-0.0138in"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20行高"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 style:parent-style-name="表格內文20行高" style:family="paragraph">
      <style:paragraph-properties fo:line-height="0.1805in"/>
      <style:text-properties fo:letter-spacing="-0.0138in" fo:font-size="11pt" style:font-size-asian="11pt" style:font-size-complex="11pt"/>
    </style:style>
    <style:style style:name="P202" style:parent-style-name="表格內文20行高" style:family="paragraph">
      <style:paragraph-properties fo:line-height="0.1805in"/>
      <style:text-properties fo:letter-spacing="-0.0138in"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9" style:parent-style-name="表格內文20行高" style:family="paragraph">
      <style:paragraph-properties fo:line-height="0.1805in"/>
      <style:text-properties fo:letter-spacing="-0.0138in" fo:font-size="11pt" style:font-size-asian="11pt" style:font-size-complex="11pt"/>
    </style:style>
    <style:style style:name="P220" style:parent-style-name="表格內文20行高" style:family="paragraph">
      <style:paragraph-properties fo:line-height="0.1805in"/>
      <style:text-properties fo:letter-spacing="-0.0138in" fo:font-size="11pt" style:font-size-asian="11pt" style:font-size-complex="11pt"/>
    </style:style>
    <style:style style:name="P221" style:parent-style-name="表格內文20行高" style:family="paragraph">
      <style:paragraph-properties fo:line-height="0.1805in"/>
      <style:text-properties fo:letter-spacing="-0.0138in" fo:font-size="11pt" style:font-size-asian="11pt" style:font-size-complex="11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表格內文20行高" style:family="paragraph">
      <style:paragraph-properties fo:text-align="center" fo:line-height="0.1944in" fo:margin-left="-0.0083in" fo:text-indent="-0.068in">
        <style:tab-stops/>
      </style:paragraph-properties>
      <style:text-properties fo:letter-spacing="-0.0138in" style:text-scale="90%" fo:font-size="11pt" style:font-size-asian="11pt" style:font-size-complex="11pt"/>
    </style:style>
    <style:style style:name="TableCell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表格內文20行高" style:family="paragraph">
      <style:paragraph-properties fo:text-align="end" fo:line-height="0.1944in"/>
      <style:text-properties fo:letter-spacing="-0.0138in" style:text-scale="90%" fo:font-size="11pt" style:font-size-asian="11pt" style:font-size-complex="11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TableCell2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5" style:parent-style-name="表格內文20行高" style:family="paragraph">
      <style:paragraph-properties fo:text-align="end" fo:line-height="0.1944in" fo:margin-left="-0.0083in" fo:text-indent="-0.068in">
        <style:tab-stops/>
      </style:paragraph-properties>
      <style:text-properties fo:letter-spacing="-0.0138in" style:text-scale="90%" fo:font-size="11pt" style:font-size-asian="11pt" style:font-size-complex="11pt"/>
    </style:style>
    <style:style style:name="P236" style:parent-style-name="表格內文20行高" style:family="paragraph">
      <style:paragraph-properties fo:text-align="justify" fo:line-height="0.1805in" fo:margin-left="0.8652in" fo:text-indent="-0.8361in">
        <style:tab-stops/>
      </style:paragraph-properties>
      <style:text-properties style:font-size-complex="12pt"/>
    </style:style>
    <style:style style:name="P237" style:parent-style-name="表格內文20行高" style:family="paragraph">
      <style:paragraph-properties fo:line-height="0.1805in" fo:text-indent="0.0284in"/>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P242" style:parent-style-name="一二三" style:family="paragraph">
      <style:paragraph-properties fo:margin-left="0.5895in" fo:text-indent="-0.1965in">
        <style:tab-stops/>
      </style:paragraph-properties>
      <style:text-properties fo:font-weight="bold" style:font-weight-asian="bold"/>
    </style:style>
    <style:style style:name="P243" style:parent-style-name="一下內文縮2" style:family="paragraph">
      <style:paragraph-properties fo:margin-left="0.5902in" fo:text-indent="0.393in">
        <style:tab-stops/>
      </style:paragraph-properties>
    </style:style>
    <style:style style:name="P244" style:parent-style-name="內文" style:family="paragraph">
      <style:paragraph-properties fo:widows="2" fo:orphans="2" fo:margin-top="0.0694in" fo:margin-left="1.1812in" fo:text-indent="-1.1812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letter-spacing="-0.0027in" fo:font-size="12pt" style:font-size-asian="12pt"/>
    </style:style>
    <style:style style:name="T250" style:parent-style-name="預設段落字型" style:family="text">
      <style:text-properties fo:letter-spacing="-0.0027in" fo:font-size="12pt" style:font-size-asian="12pt"/>
    </style:style>
    <style:style style:name="T251" style:parent-style-name="預設段落字型" style:family="text">
      <style:text-properties fo:letter-spacing="-0.0027in" fo:font-size="12pt" style:font-size-asian="12pt"/>
    </style:style>
    <style:style style:name="T252" style:parent-style-name="預設段落字型" style:family="text">
      <style:text-properties fo:font-weight="bold" style:font-weight-asian="bold" fo:letter-spacing="-0.0027in"/>
    </style:style>
    <style:style style:name="TableColumn254" style:family="table-column">
      <style:table-column-properties style:column-width="1.477in"/>
    </style:style>
    <style:style style:name="TableColumn255" style:family="table-column">
      <style:table-column-properties style:column-width="2.7562in"/>
    </style:style>
    <style:style style:name="TableColumn256" style:family="table-column">
      <style:table-column-properties style:column-width="1.6729in"/>
    </style:style>
    <style:style style:name="Table253" style:family="table">
      <style:table-properties style:width="5.9062in" fo:margin-left="0.075in" table:align="left"/>
    </style:style>
    <style:style style:name="TableRow257" style:family="table-row">
      <style:table-row-properties style:min-row-height="0.2444in"/>
    </style:style>
    <style:style style:name="TableCell2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264" style:family="table-row">
      <style:table-row-properties style:min-row-height="0.2208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71" style:family="table-row">
      <style:table-row-properties style:min-row-height="0.2208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78" style:family="table-row">
      <style:table-row-properties style:min-row-height="0.2208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85" style:family="table-row">
      <style:table-row-properties style:min-row-height="0.2208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92" style:family="table-row">
      <style:table-row-properties style:min-row-height="0.2208in"/>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99" style:family="table-row">
      <style:table-row-properties style:min-row-height="0.2208in"/>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一下內文縮2" style:family="paragraph">
      <style:paragraph-properties fo:text-align="center" fo:line-height="0.1944in" fo:margin-left="-0.002in" fo:margin-right="-0.075in" fo:text-indent="0in">
        <style:tab-stops/>
      </style:paragraph-properties>
      <style:text-properties fo:font-size="12pt" style:font-size-asian="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06" style:family="table-row">
      <style:table-row-properties style:min-row-height="0.2645in"/>
    </style:style>
    <style:style style:name="TableCell3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8" style:parent-style-name="一下內文縮2" style:family="paragraph">
      <style:paragraph-properties fo:text-align="center" fo:line-height="0.2083in" fo:margin-left="-0.002in" fo:margin-right="-0.075in" fo:text-indent="0.0013in">
        <style:tab-stops/>
      </style:paragraph-properties>
      <style:text-properties fo:font-weight="bold" style:font-weight-asian="bold" fo:font-size="12pt" style:font-size-asian="12pt"/>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313" style:parent-style-name="表格內文14行高" style:family="paragraph">
      <style:paragraph-properties fo:text-align="justify" fo:line-height="0.2222in" fo:margin-left="0.6756in" fo:text-indent="-0.6756in">
        <style:tab-stops/>
      </style:paragraph-properties>
    </style:style>
    <style:style style:name="P314" style:parent-style-name="一下內文縮2" style:family="paragraph">
      <style:paragraph-properties fo:margin-left="0.5902in" fo:text-indent="0.393in">
        <style:tab-stops/>
      </style:paragraph-properties>
    </style:style>
    <style:style style:name="P315" style:parent-style-name="註腳文字" style:family="paragraph">
      <style:paragraph-properties fo:text-align="justify" fo:line-height="100%" fo:margin-left="0.125in" fo:text-indent="-0.125in">
        <style:tab-stops/>
      </style:paragraph-properties>
    </style:style>
    <style:style style:name="T316" style:parent-style-name="預設段落字型" style:family="text">
      <style:text-properties fo:font-size="12pt" style:font-size-asian="12pt" style:font-size-complex="12pt"/>
    </style:style>
    <style:style style:name="P31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148450494"/><text:bookmark-end text:name="_Toc273801768"/>一三、社會保險負擔預算數較112年度增加68.17億元，且111年底農民健康保險估計未來50年累積不足額恐達3,125億元，允宜妥為綢繆因應<text:bookmark-end text:name="_Toc148450494"/></text:p>
      <text:p text:style-name="P96">農業部113年度於「社會保險業務-農民保險業務」計畫下編列272億1,301萬6千元，係辦理農民健康保險(以下簡稱農保)業務所需之經費，其中獎補助費272億920萬元，包含補助農民參加農保之保險費43億1,763萬9千元、補助農民因農保月投保金額調整所增加之保險費負擔16億1,717萬4千元、補助農民及其眷屬參加全民健康保險(以下簡稱健保)之保險費163億5,792萬1千元、撥補農保虧損48億8,835萬4千元，及補助勞動部勞工保險局(以下簡稱勞保局)、農會及各地政府辦理農保之資格審查等相關經費2,811萬2千元。經查：</text:p>
      <text:p text:style-name="P97">(一)113年度社會保險負擔預算數較112年度增加68.17億元，主要係農保月投保金額調高致補助保險費增加及撥補農保虧損增加所致</text:p>
      <text:p text:style-name="P98">農業部113年度編列補助農民參加農保保險費、農民及其眷屬參加健保保險費、撥補農保虧損等社會保險負擔經費預算數共271億8,108萬8千元，較112年度預算數203億6,373萬9千元增加68億1,734萬9千元(詳表1)，主要係配合<text:span text:style-name="T99">農民</text:span><text:soft-page-break/><text:span text:style-name="T100">健康保險條例</text:span><text:span text:style-name="T101">修正，</text:span>自112年2月起調高農保月投保金額<text:span text:style-name="註腳參照"><text:note text:note-class="footnote" text:id="_ftn0"><text:note-citation>1</text:note-citation><text:note-body><text:p text:style-name="P102"><text:bookmark-start text:name="_Hlk146700197"/><text:span text:style-name="T103">農民健康保險條例</text:span><text:span text:style-name="T104">於</text:span><text:span text:style-name="T105">112年2月8日</text:span><text:span text:style-name="T106">修正</text:span><text:span text:style-name="T107">公布</text:span><text:bookmark-end text:name="_Hlk146700197"/><text:span text:style-name="T108">，農保月投保金額</text:span><text:span text:style-name="T109">由1萬200元調高至2萬400元</text:span><text:span text:style-name="T110">、提高生育給付及喪葬津貼之修正條文</text:span><text:span text:style-name="T111">。</text:span></text:p></text:note-body></text:note></text:span>，補助農保保險費較112年度預算增加27億8,729萬1千元與補助農民因月投保金額調整所增加之保險費負擔16億1,717萬4千元，及撥補農保虧損金額較112年度預算數增加19億8,217萬9千元，另配合基本工資調漲，補助農民及其眷屬參加健保保險費較112年度預算數增加4億3,070萬5千元等；上述4項合計致社會保險負擔支出較112年度增加33.48%。</text:p>
      <text:p text:style-name="P112"><text:span text:style-name="T113">表1 <text:s/></text:span><text:span text:style-name="T114">農業部</text:span><text:span text:style-name="T115">112</text:span><text:span text:style-name="T116">及11</text:span><text:span text:style-name="T117">3</text:span><text:span text:style-name="T118">年度編列補助農民參加農保、健保保險費及撥補農保虧損預算增減概況表</text:span><text:span text:style-name="T119"><text:s text:c="14"/>單位：</text:span><text:span text:style-name="T120">人；</text:span><text:span text:style-name="T121">新</text:span><text:span text:style-name="T122">臺</text:span><text:span text:style-name="T123">幣千元；%</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項 <text:s/>目</text:p>
            </table:table-cell>
            <table:table-cell table:style-name="TableCell136" table:number-columns-spanned="2">
              <text:p text:style-name="P137">補助農保保險費</text:p>
            </table:table-cell>
            <table:covered-table-cell/>
            <table:table-cell table:style-name="TableCell138">
              <text:p text:style-name="P139">補助農民增加之</text:p>
              <text:p text:style-name="P140">農保保險費負擔</text:p>
            </table:table-cell>
            <table:table-cell table:style-name="TableCell141" table:number-columns-spanned="2">
              <text:p text:style-name="P142">補助農民及其眷屬</text:p>
              <text:p text:style-name="P143">健保保險費</text:p>
            </table:table-cell>
            <table:covered-table-cell/>
            <table:table-cell table:style-name="TableCell144" table:number-rows-spanned="2">
              <text:p text:style-name="P145">撥補農</text:p>
              <text:p text:style-name="P146">保虧損</text:p>
            </table:table-cell>
            <table:table-cell table:style-name="TableCell147" table:number-rows-spanned="2">
              <text:p text:style-name="P148">補助金額</text:p>
              <text:p text:style-name="P149">合計</text:p>
            </table:table-cell>
          </table:table-row>
          <table:table-row table:style-name="TableRow150">
            <table:covered-table-cell>
              <text:p text:style-name="P151"/>
            </table:covered-table-cell>
            <table:table-cell table:style-name="TableCell152">
              <text:p text:style-name="P153">被保險人人數</text:p>
            </table:table-cell>
            <table:table-cell table:style-name="TableCell154">
              <text:p text:style-name="P155">補助金額</text:p>
            </table:table-cell>
            <table:table-cell table:style-name="TableCell156">
              <text:p text:style-name="P157">補助金額</text:p>
            </table:table-cell>
            <table:table-cell table:style-name="TableCell158">
              <text:p text:style-name="P159">納保人數</text:p>
            </table:table-cell>
            <table:table-cell table:style-name="TableCell160">
              <text:p text:style-name="P161">補助金額</text:p>
            </table:table-cell>
            <table:covered-table-cell>
              <text:p text:style-name="P162"/>
            </table:covered-table-cell>
            <table:covered-table-cell>
              <text:p text:style-name="P163"/>
            </table:covered-table-cell>
          </table:table-row>
        </table:table-header-rows>
        <table:table-row table:style-name="TableRow164">
          <table:table-cell table:style-name="TableCell165">
            <text:p text:style-name="P166">113年度</text:p>
            <text:p text:style-name="P167">預算案(A)</text:p>
          </table:table-cell>
          <table:table-cell table:style-name="TableCell168">
            <text:p text:style-name="P169">900,954</text:p>
          </table:table-cell>
          <table:table-cell table:style-name="TableCell170">
            <text:p text:style-name="P171">4,317,639</text:p>
          </table:table-cell>
          <table:table-cell table:style-name="TableCell172">
            <text:p text:style-name="P173">1,617,174</text:p>
          </table:table-cell>
          <table:table-cell table:style-name="TableCell174">
            <text:p text:style-name="P175">1,391,444</text:p>
          </table:table-cell>
          <table:table-cell table:style-name="TableCell176">
            <text:p text:style-name="P177">16,357,921</text:p>
          </table:table-cell>
          <table:table-cell table:style-name="TableCell178">
            <text:p text:style-name="P179">4,888,354</text:p>
          </table:table-cell>
          <table:table-cell table:style-name="TableCell180">
            <text:p text:style-name="P181">27,181,088</text:p>
          </table:table-cell>
        </table:table-row>
        <table:table-row table:style-name="TableRow182">
          <table:table-cell table:style-name="TableCell183">
            <text:p text:style-name="P184">112年度法定預算(B)</text:p>
          </table:table-cell>
          <table:table-cell table:style-name="TableCell185">
            <text:p text:style-name="P186">927,074</text:p>
          </table:table-cell>
          <table:table-cell table:style-name="TableCell187">
            <text:p text:style-name="P188">1,530,348</text:p>
          </table:table-cell>
          <table:table-cell table:style-name="TableCell189">
            <text:p text:style-name="P190">-</text:p>
          </table:table-cell>
          <table:table-cell table:style-name="TableCell191">
            <text:p text:style-name="P192">1,452,475</text:p>
          </table:table-cell>
          <table:table-cell table:style-name="TableCell193">
            <text:p text:style-name="P194">15,927,216</text:p>
          </table:table-cell>
          <table:table-cell table:style-name="TableCell195">
            <text:p text:style-name="P196">2,906,175</text:p>
          </table:table-cell>
          <table:table-cell table:style-name="TableCell197">
            <text:p text:style-name="P198">20,363,739</text:p>
          </table:table-cell>
        </table:table-row>
        <table:table-row table:style-name="TableRow199">
          <table:table-cell table:style-name="TableCell200">
            <text:p text:style-name="P201">增(減)數</text:p>
            <text:p text:style-name="P202">(C=A-B)</text:p>
          </table:table-cell>
          <table:table-cell table:style-name="TableCell203">
            <text:p text:style-name="P204">-26,120</text:p>
          </table:table-cell>
          <table:table-cell table:style-name="TableCell205">
            <text:p text:style-name="P206">2,787,291</text:p>
          </table:table-cell>
          <table:table-cell table:style-name="TableCell207">
            <text:p text:style-name="P208">1,617,174</text:p>
          </table:table-cell>
          <table:table-cell table:style-name="TableCell209">
            <text:p text:style-name="P210">-61,031</text:p>
          </table:table-cell>
          <table:table-cell table:style-name="TableCell211">
            <text:p text:style-name="P212">430,705</text:p>
          </table:table-cell>
          <table:table-cell table:style-name="TableCell213">
            <text:p text:style-name="P214">1,982,179</text:p>
          </table:table-cell>
          <table:table-cell table:style-name="TableCell215">
            <text:p text:style-name="P216">6,817,349</text:p>
          </table:table-cell>
        </table:table-row>
        <table:table-row table:style-name="TableRow217">
          <table:table-cell table:style-name="TableCell218">
            <text:p text:style-name="P219">增(減)</text:p>
            <text:p text:style-name="P220">幅度(D=</text:p>
            <text:p text:style-name="P221">C/B*100%)</text:p>
          </table:table-cell>
          <table:table-cell table:style-name="TableCell222">
            <text:p text:style-name="P223">2.82</text:p>
          </table:table-cell>
          <table:table-cell table:style-name="TableCell224">
            <text:p text:style-name="P225">182.13</text:p>
          </table:table-cell>
          <table:table-cell table:style-name="TableCell226">
            <text:p text:style-name="P227">-</text:p>
          </table:table-cell>
          <table:table-cell table:style-name="TableCell228">
            <text:p text:style-name="P229">4.20</text:p>
          </table:table-cell>
          <table:table-cell table:style-name="TableCell230">
            <text:p text:style-name="P231">2.70</text:p>
          </table:table-cell>
          <table:table-cell table:style-name="TableCell232">
            <text:p text:style-name="P233">68.21</text:p>
          </table:table-cell>
          <table:table-cell table:style-name="TableCell234">
            <text:p text:style-name="P235">33.48</text:p>
          </table:table-cell>
        </table:table-row>
      </table:table>
      <text:p text:style-name="P236">說 <text:s text:c="3"/>明：表列113年度補助農保保險費係按月投保薪資2萬400元、保險費率2.55%為基礎計算中央應負擔之保費；補助農民及其眷屬健保保險費部分則以第3類被保險人投保金額2萬6,400元為基礎計算。</text:p>
      <text:p text:style-name="P237"><text:span text:style-name="T238">資料來源：</text:span><text:span text:style-name="T239">農業部</text:span><text:span text:style-name="T240">提供資料及歷年</text:span><text:span text:style-name="T241">預算書。</text:span></text:p>
      <text:p text:style-name="P242">(二)迄112年7月底止，政府累計撥補農保虧損1,778.88億元，依111年度精算報告，按調整前之月投保金額精算未來50年累積不足金額已達3,125億元</text:p>
      <text:p text:style-name="P243">依農業部所提供資料，農保自78年7月1日正式實施以來，迄112年7月底止，累計虧損數為1,778.88億元，中央政府歷年已撥補金額累計達1,750.39億元（詳表2），113年度賡續編<text:soft-page-break/>列48億8,835萬4千元撥補虧損。</text:p>
      <text:p text:style-name="P244"><text:span text:style-name="T245">表</text:span><text:span text:style-name="T246">2</text:span><text:span text:style-name="T247"><text:s text:c="2"/></text:span><text:span text:style-name="T248">各年度農保虧損及中央政府填補金額明細表 <text:s text:c="2"/></text:span><text:span text:style-name="T249">單位：</text:span><text:span text:style-name="T250">新臺幣億</text:span><text:span text:style-name="T251">元</text:span><text:span text:style-name="T252"><text:s text:c="15"/></text:span></text:p>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年度</text:p>
            </table:table-cell>
            <table:table-cell table:style-name="TableCell260">
              <text:p text:style-name="P261">以前年度累積撥付基金數額</text:p>
            </table:table-cell>
            <table:table-cell table:style-name="TableCell262">
              <text:p text:style-name="P263">國庫撥補款</text:p>
            </table:table-cell>
          </table:table-row>
        </table:table-header-rows>
        <table:table-row table:style-name="TableRow264">
          <table:table-cell table:style-name="TableCell265">
            <text:p text:style-name="P266">79-107</text:p>
          </table:table-cell>
          <table:table-cell table:style-name="TableCell267">
            <text:p text:style-name="P268">1,598.53</text:p>
          </table:table-cell>
          <table:table-cell table:style-name="TableCell269">
            <text:p text:style-name="P270">1,569.54</text:p>
          </table:table-cell>
        </table:table-row>
        <table:table-row table:style-name="TableRow271">
          <table:table-cell table:style-name="TableCell272">
            <text:p text:style-name="P273">108</text:p>
          </table:table-cell>
          <table:table-cell table:style-name="TableCell274">
            <text:p text:style-name="P275">40.76</text:p>
          </table:table-cell>
          <table:table-cell table:style-name="TableCell276">
            <text:p text:style-name="P277">29.94</text:p>
          </table:table-cell>
        </table:table-row>
        <table:table-row table:style-name="TableRow278">
          <table:table-cell table:style-name="TableCell279">
            <text:p text:style-name="P280">109</text:p>
          </table:table-cell>
          <table:table-cell table:style-name="TableCell281">
            <text:p text:style-name="P282">36.62</text:p>
          </table:table-cell>
          <table:table-cell table:style-name="TableCell283">
            <text:p text:style-name="P284">39.12</text:p>
          </table:table-cell>
        </table:table-row>
        <table:table-row table:style-name="TableRow285">
          <table:table-cell table:style-name="TableCell286">
            <text:p text:style-name="P287">110</text:p>
          </table:table-cell>
          <table:table-cell table:style-name="TableCell288">
            <text:p text:style-name="P289">34.99</text:p>
          </table:table-cell>
          <table:table-cell table:style-name="TableCell290">
            <text:p text:style-name="P291">46.63</text:p>
          </table:table-cell>
        </table:table-row>
        <table:table-row table:style-name="TableRow292">
          <table:table-cell table:style-name="TableCell293">
            <text:p text:style-name="P294">111</text:p>
          </table:table-cell>
          <table:table-cell table:style-name="TableCell295">
            <text:p text:style-name="P296">39.63</text:p>
          </table:table-cell>
          <table:table-cell table:style-name="TableCell297">
            <text:p text:style-name="P298">36.03</text:p>
          </table:table-cell>
        </table:table-row>
        <table:table-row table:style-name="TableRow299">
          <table:table-cell table:style-name="TableCell300">
            <text:p text:style-name="P301">112年截至7月底</text:p>
          </table:table-cell>
          <table:table-cell table:style-name="TableCell302">
            <text:p text:style-name="P303">28.35</text:p>
          </table:table-cell>
          <table:table-cell table:style-name="TableCell304">
            <text:p text:style-name="P305">29.13</text:p>
          </table:table-cell>
        </table:table-row>
        <table:table-row table:style-name="TableRow306">
          <table:table-cell table:style-name="TableCell307">
            <text:p text:style-name="P308">合計</text:p>
          </table:table-cell>
          <table:table-cell table:style-name="TableCell309">
            <text:p text:style-name="P310">1,778.88</text:p>
          </table:table-cell>
          <table:table-cell table:style-name="TableCell311">
            <text:p text:style-name="P312">1,750.39</text:p>
          </table:table-cell>
        </table:table-row>
      </table:table>
      <text:p text:style-name="P313">資料來源：農業部提供。</text:p>
      <text:p text:style-name="P314">然而按該部委託辦理之「農民健康保險費率精算及財務評估-111年度未來或有給付責任書面報告」所載(以111年12月31日為精算基準日)，在111年底農保制度下(月投保金額為1萬200元)，農保之平衡費率為7.02%，較110年度精算之6.99%高，主要係因喪葬津貼發生率增加所致；另依據111年底農保參保人數95萬8,705人，考量整體人口減少之趨勢，預估50年後農保參保人數降至13萬3,553人，並就未來50年之現金流量預估10年後(120年)、30年後(140年)及50年後(160年)農保累積不足金額分別為425億元、1,519億元及3,125億元；如以現行農保發生虧損時中央隨即每年編列預算撥補，在不考慮借貸成本下，預計未來50年農保累計虧損為1,169億元(即112至161年度淨保險給付數<text:span text:style-name="註腳參照"><text:note text:note-class="footnote" text:id="_ftn1"><text:note-citation>2</text:note-citation><text:note-body><text:p text:style-name="P315"><text:span text:style-name="T316">淨保險給付數=保費收入-各項給付支出。</text:span></text:p></text:note-body></text:note></text:span>之合計數)，顯示農保虧損對政府財政恐造成相當沉重之負擔(另112年2月農保月投保金額調高1倍至2萬400元，對政府財政之可能影響須俟精算報告須俟112年底核算後始能得知)。</text:p>
      <text:p text:style-name="P317">綜上，農業部113年度社會保險負擔預算數較112年度增加<text:soft-page-break/>68.17億元，主要係農保月投保金額調高致補助保險費增加，及預估撥補農保虧損增加所致，惟農保開辦至112年7月底止累計虧損已達1,778.88億元，且每年約以30至40億元之規模持續虧損中；另按111年底農保制度，精算50年後農保累積不足金額恐高達3,125億元，另考量112年2月起月投保金額調高1倍，未來對政府財政之影響允宜預先妥為綢繆因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4" meta:paragraph-count="5" meta:word-count="385" meta:character-count="2577" meta:row-count="18" meta:non-whitespace-character-count="2197"/>
  </office:meta>
</office:document-meta>
</file>