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  <style:text-properties fo:color="#2F5496"/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P214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/>
    </style:style>
    <style:style style:name="P215" style:parent-style-name="表格內文14行高" style:family="paragraph">
      <style:paragraph-properties fo:text-align="end"/>
    </style:style>
    <style:style style:name="TableColumn217" style:family="table-column">
      <style:table-column-properties style:column-width="0.7645in" style:use-optimal-column-width="false"/>
    </style:style>
    <style:style style:name="TableColumn218" style:family="table-column">
      <style:table-column-properties style:column-width="0.9347in" style:use-optimal-column-width="false"/>
    </style:style>
    <style:style style:name="TableColumn219" style:family="table-column">
      <style:table-column-properties style:column-width="0.9354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1.4763in" style:use-optimal-column-width="false"/>
    </style:style>
    <style:style style:name="Table216" style:family="table">
      <style:table-properties style:width="5.9812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soft-page-break/>
      <text:p text:style-name="P205"><text:s/></text:p>
      <text:p text:style-name="P206"><text:bookmark-start text:name="_Toc148613635"/>二、辦理國有林出租造林地補償之收回與計畫目標差距頗大，重大工作計畫之評估規劃未臻周延妥適，允宜檢討改善<text:bookmark-end text:name="_Toc148613635"/></text:p>
      <text:p text:style-name="P207">林業署113年度於「林業發展-森林保護與林地管理」賡續編列辦理「國有林出租造林地補償收回計畫(110-113年)」最後1年經費4億7,106萬5千元。經查：</text:p>
      <text:p text:style-name="P208">(一)計畫執行概況</text:p>
      <text:p text:style-name="P209">「國有林出租造林地補償收回計畫(110-113年)」規劃分4年加速收回106年暫停受理申請前，承租人已提出申請租地補償收回排序中之案件(待收回面積為7,326.59公頃)，納入整體國家森林經營計畫妥善管理，所需總經費預估25億6,000萬元(每年度約收回1,831.6公頃、所需補償金6億4,000萬元)。詢洽該署計畫執行情形，雖該計畫112年1至8月底累計執行數2億1,360萬2千元占累計分配預算數2億3,142萬8千元之92.30%，惟自110及111年度各實際收回813.5公頃及731.1公頃，112年迄8月底實際收回679.6公頃，均未達預計目標之5成(詳表1)。</text:p>
      <text:p text:style-name="P210">(二)實際執行與計畫規劃目標差距頗大</text:p>
      <text:p text:style-name="P211">該計畫110至112年度累計法定預算數7億8,456萬8千元，僅占原計畫預估3年經費共19億2,000萬元之40.86%，故迄112年8月底實際買回面積2,224.2公頃為所訂目標(110至112年合計)5,494.8公頃之40.48%。</text:p>
      <text:p text:style-name="P212">按92至108年國有林出租造林地補償收回已收回面積1萬1,701.16公頃(平均每年688.3公頃)，而該計畫預計110至113年每年收回面積1,831.6公頃約為過去17年平均收回面積之2.66倍，按租地造林地補償收回政策本意，係在環境敏感區之<text:soft-page-break/>租地不砍伐擾動下，收回由林業署管理，除維護既有林相外，另透過自然復育或施以人工造林等方式，以達恢復林地生態完整性之目標，發揮穩定地質、增益國土保安等功能。爰此，農業部未審酌過去執行實況、政府財政及該部預算執行能量等，妥善規劃計畫內容，致執行結果與計畫內容差距過大。</text:p>
      <text:p text:style-name="P213">綜上，林業署113年度預算案於「林業發展-森林保護與林地管理」項下編列4億7,106萬5千元，辦理「國有林出租造林地補償收回計畫(110-113年)」，鑒於近年實際執行與計畫規劃目標差距頗大，該署於重大工作計畫之評估規劃作業未盡周延詳實，允宜檢討改進，並賡續精進相關收回規劃作業，以達恢復林地生態完整性之目標。</text:p>
      <text:p text:style-name="P214">表1<text:s text:c="2"/>國有林出租造林地補償收回計畫(110-113年)近年收回面積概況</text:p>
      <text:p text:style-name="P215">單位：公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項目</text:p>
            </table:table-cell>
            <table:table-cell table:style-name="TableCell226">
              <text:p text:style-name="P227">110年</text:p>
            </table:table-cell>
            <table:table-cell table:style-name="TableCell228">
              <text:p text:style-name="P229">111年</text:p>
            </table:table-cell>
            <table:table-cell table:style-name="TableCell230">
              <text:p text:style-name="P231">112年</text:p>
            </table:table-cell>
            <table:table-cell table:style-name="TableCell232">
              <text:p text:style-name="P233">113年</text:p>
            </table:table-cell>
            <table:table-cell table:style-name="TableCell234">
              <text:p text:style-name="P235">合計</text:p>
            </table:table-cell>
          </table:table-row>
        </table:table-header-rows>
        <table:table-row table:style-name="TableRow236">
          <table:table-cell table:style-name="TableCell237">
            <text:p text:style-name="P238">預計值</text:p>
          </table:table-cell>
          <table:table-cell table:style-name="TableCell239">
            <text:p text:style-name="P240">1,831.6</text:p>
          </table:table-cell>
          <table:table-cell table:style-name="TableCell241">
            <text:p text:style-name="P242">1,831.6</text:p>
          </table:table-cell>
          <table:table-cell table:style-name="TableCell243">
            <text:p text:style-name="P244">1,831.6</text:p>
          </table:table-cell>
          <table:table-cell table:style-name="TableCell245">
            <text:p text:style-name="P246">1,831.6</text:p>
          </table:table-cell>
          <table:table-cell table:style-name="TableCell247">
            <text:p text:style-name="P248">7,326.6</text:p>
          </table:table-cell>
        </table:table-row>
        <table:table-row table:style-name="TableRow249">
          <table:table-cell table:style-name="TableCell250">
            <text:p text:style-name="P251">實際值</text:p>
          </table:table-cell>
          <table:table-cell table:style-name="TableCell252">
            <text:p text:style-name="P253">813.5</text:p>
          </table:table-cell>
          <table:table-cell table:style-name="TableCell254">
            <text:p text:style-name="P255">731.1</text:p>
          </table:table-cell>
          <table:table-cell table:style-name="TableCell256">
            <text:p text:style-name="P257">679.6</text:p>
            <text:p text:style-name="表格內文14行高">(迄8月底)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,224.2</text:p>
            <text:p text:style-name="表格內文14行高">(迄112年8月底)</text:p>
          </table:table-cell>
        </table:table-row>
      </table:table>
      <text:p text:style-name="表格內文14行高">資料來源：林業署(112年10月5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4:00Z</meta:creation-date>
    <dc:date>2023-10-19T08:14:00Z</dc:date>
    <meta:print-date>2023-10-19T08:1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56" meta:character-count="2383" meta:row-count="16" meta:non-whitespace-character-count="2031"/>
  </office:meta>
</office:document-meta>
</file>