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下內文縮2" style:family="paragraph">
      <style:paragraph-properties fo:margin-left="0.5902in" fo:text-indent="0.393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p text:style-name="P205"/>
      <text:p text:style-name="P206"><text:bookmark-start text:name="_Toc148613643"/>七、「建構高效智慧化農糧產品安全管理體系計畫」規劃設計作業未如預期，允宜妥予控管進度並積極執行，以拓展農糧產品安全品質檢測之量能<text:bookmark-end text:name="_Toc148613643"/></text:p>
      <text:p text:style-name="P207">農業藥物試驗所113年度預算案「農藥試驗及登記管理」編列3億5,937萬3千元，較112年度預算數7,104萬7千元增加2億8,832萬6千元(增幅4.06倍)，主要係辦理「建構高效智慧化農糧產品安全管理體系計畫」續編第2年經費2億9,860萬元所致。經查：</text:p>
      <text:p text:style-name="P208">(一)計畫內容及執行概況</text:p>
      <text:p text:style-name="P209">農藥所辦理「建構高效智慧化農糧產品安全管理體系計畫」，執行期間自112至115年，總經費9億6,480萬元，以因應我國農產品自主品管量能不足、外銷農糧產品面臨各國藥檢標準不同等待解決課題，農藥所於該計畫規劃建置質譜快檢行動檢測車，採進駐產地現場檢驗方式分析農藥種類及殘留量，每年每臺可提供4千件現場檢驗件數；並建置農產品安全品質檢驗與情資分析中心，整合資訊系統與優化分析技術，目前按國家公告法定檢驗方法分析出具檢驗報告約3至7天，將可縮短檢驗時間達50%以上；另結合農地地理資訊系統等資料建立綜合檢驗數據情資分析平臺，分析違規熱點，進一步作為後續高風險對象採樣政策之參考；且針對重點外銷作物之主要外銷國別進行農藥殘留風險分析，每年建立5個主要外銷國別及主要外銷作物500種農藥殘留容許量對照資料庫，建構自動化農藥殘留檢驗結果評判系統，減少因農藥殘留檢驗不合格而退運。</text:p>
      <text:p text:style-name="P210">該計畫112年度預算編列1,900萬元，係辦理「農糧產品安全品質檢驗與情資分析中心」委託規劃設計監造案，112年1<text:soft-page-break/>至8月底累計執行數629萬1千元，僅占累計分配預算數1,690萬元之37.22%，詢據該所係檢驗技術研發及檢驗數據情資中心建物基本設計報告書原訂7月完成，惟因該建物位處車籠埔斷層，須強化儀器設備之建物乘載設計，歷經多次設計修正，致基本設計階段進度延遲，而細部設計報告書則須配合基本設計報告完成審查方能進行。</text:p>
      <text:p text:style-name="P211">(二)113年度預計辦理內容</text:p>
      <text:p text:style-name="P212">農藥所113年度預算案續編第2年經費2億9,860萬元，包括建置農產品安全品質檢驗與情資分析中心第1期工程費2億6,360萬元、購置質譜快檢行動檢測車及相關儀器設備1,500萬元，以及建置外銷農產品農藥殘留標準資料庫等業務費2,000萬元。</text:p>
      <text:p text:style-name="P213">鑒於該計畫預計113年第1季辦理該分析中心營造工程招標作業，第2季啟動營造工程，年底前完成建物筏式基礎及地下室工程，全年度建物工程進度達整體工程進度45%<text:span text:style-name="註腳參照"><text:note text:note-class="footnote" text:id="_ftn0"><text:note-citation>1</text:note-citation><text:note-body><text:p text:style-name="註腳表格內文14行高左右齊"><text:s/>參據該所112年9月6日提供資料。</text:p></text:note-body></text:note></text:span>。惟112年迄8月委託規劃設計作業進度未如預期，為達有效監測農糧產品安全品質之計畫目標，允宜積極改善落後原因，並加速辦理，以利後續工程推動。</text:p>
      <text:p text:style-name="P214">綜上，農業藥物試驗所113年度預算案「農藥試驗及登記管理」項下「建構高效智慧化農糧產品安全管理體系計畫」，辦理農糧產品安全品質檢驗與情資分析中心及質譜快檢行動檢測車與外銷農藥殘留資料庫等之建置，惟112年迄8月委託規劃設計作業進度未如預期，允宜妥予控管工程及計畫執行進度，以達成有效監測農糧產品安全品質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4:00Z</meta:creation-date>
    <dc:date>2023-10-19T08:14:00Z</dc:date>
    <meta:print-date>2023-10-19T08:14:00Z</meta:print-date>
    <meta:template xlink:href="WORD2010範本.dotx" xlink:type="simple"/>
    <meta:editing-cycles>2</meta:editing-cycles>
    <meta:editing-duration>PT0S</meta:editing-duration>
    <meta:document-statistic meta:page-count="3" meta:paragraph-count="4" meta:word-count="367" meta:character-count="2458" meta:row-count="17" meta:non-whitespace-character-count="2095"/>
  </office:meta>
</office:document-meta>
</file>