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一下內文縮2" style:family="paragraph">
      <style:paragraph-properties fo:margin-left="0.5902in" fo:text-indent="-0.677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Column222" style:family="table-column">
      <style:table-column-properties style:column-width="0.9791in" style:use-optimal-column-width="false"/>
    </style:style>
    <style:style style:name="TableColumn223" style:family="table-column">
      <style:table-column-properties style:column-width="0.8652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6125in" style:use-optimal-column-width="false"/>
    </style:style>
    <style:style style:name="TableColumn226" style:family="table-column">
      <style:table-column-properties style:column-width="2.6125in" style:use-optimal-column-width="false"/>
    </style:style>
    <style:style style:name="Table221" style:family="table">
      <style:table-properties style:width="5.9444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letter-spacing="-0.0138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letter-spacing="-0.0138i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letter-spacing="-0.0138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  <style:text-properties fo:letter-spacing="-0.0138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 fo:margin-left="0.1395in" fo:text-indent="-0.1395in">
        <style:tab-stops/>
      </style:paragraph-properties>
    </style:style>
    <style:style style:name="T249" style:parent-style-name="預設段落字型" style:family="text">
      <style:text-properties fo:font-weight="bold" style:font-weight-asian="bold" fo:letter-spacing="-0.0138in"/>
    </style:style>
    <style:style style:name="T250" style:parent-style-name="預設段落字型" style:family="text">
      <style:text-properties fo:font-weight="bold" style:font-weight-asian="bold" fo:letter-spacing="-0.0138in"/>
    </style:style>
    <style:style style:name="T251" style:parent-style-name="預設段落字型" style:family="text">
      <style:text-properties fo:font-weight="bold" style:font-weight-asian="bold" fo:letter-spacing="-0.0138in"/>
    </style:style>
    <style:style style:name="T252" style:parent-style-name="預設段落字型" style:family="text">
      <style:text-properties fo:letter-spacing="-0.0138in"/>
    </style:style>
    <style:style style:name="P253" style:parent-style-name="表格內文14行高" style:family="paragraph">
      <style:paragraph-properties fo:text-align="justify" fo:margin-left="0.1395in" fo:text-indent="-0.1395in">
        <style:tab-stops/>
      </style:paragraph-properties>
    </style:style>
    <style:style style:name="T254" style:parent-style-name="預設段落字型" style:family="text">
      <style:text-properties fo:font-weight="bold" style:font-weight-asian="bold" fo:letter-spacing="-0.0138in"/>
    </style:style>
    <style:style style:name="T255" style:parent-style-name="預設段落字型" style:family="text">
      <style:text-properties fo:font-weight="bold" style:font-weight-asian="bold" fo:letter-spacing="-0.0138in"/>
    </style:style>
    <style:style style:name="T256" style:parent-style-name="預設段落字型" style:family="text">
      <style:text-properties fo:font-weight="bold" style:font-weight-asian="bold" fo:letter-spacing="-0.0138in"/>
    </style:style>
    <style:style style:name="T257" style:parent-style-name="預設段落字型" style:family="text">
      <style:text-properties fo:letter-spacing="-0.0138in"/>
    </style:style>
    <style:style style:name="P258" style:parent-style-name="表格內文14行高" style:family="paragraph">
      <style:paragraph-properties fo:text-align="justify" fo:margin-left="0.1395in" fo:text-indent="-0.1395in">
        <style:tab-stops/>
      </style:paragraph-properties>
    </style:style>
    <style:style style:name="T259" style:parent-style-name="預設段落字型" style:family="text">
      <style:text-properties fo:font-weight="bold" style:font-weight-asian="bold" fo:letter-spacing="-0.0138in"/>
    </style:style>
    <style:style style:name="T260" style:parent-style-name="預設段落字型" style:family="text">
      <style:text-properties fo:font-weight="bold" style:font-weight-asian="bold" fo:letter-spacing="-0.0138in"/>
    </style:style>
    <style:style style:name="T261" style:parent-style-name="預設段落字型" style:family="text">
      <style:text-properties fo:font-weight="bold" style:font-weight-asian="bold" fo:letter-spacing="-0.0138in"/>
    </style:style>
    <style:style style:name="T262" style:parent-style-name="預設段落字型" style:family="text">
      <style:text-properties fo:letter-spacing="-0.0138in"/>
    </style:style>
    <style:style style:name="P2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4" style:parent-style-name="一下內文縮2" style:family="paragraph">
      <style:paragraph-properties fo:margin-left="0.5902in" fo:text-indent="0.393in">
        <style:tab-stops/>
      </style:paragraph-properties>
    </style:style>
    <style:style style:name="P265" style:parent-style-name="一下內文縮2" style:family="paragraph">
      <style:paragraph-properties fo:margin-left="0.5902in" fo:text-indent="0.393in">
        <style:tab-stops/>
      </style:paragraph-properties>
    </style:style>
    <style:style style:name="P266" style:parent-style-name="內文" style:family="paragraph">
      <style:paragraph-properties fo:margin-left="0.5354in" fo:margin-right="-0.0826in" fo:text-indent="-0.6201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0.8138in" style:use-optimal-column-width="false"/>
    </style:style>
    <style:style style:name="TableColumn281" style:family="table-column">
      <style:table-column-properties style:column-width="0.859in" style:use-optimal-column-width="false"/>
    </style:style>
    <style:style style:name="TableColumn282" style:family="table-column">
      <style:table-column-properties style:column-width="0.7937in" style:use-optimal-column-width="false"/>
    </style:style>
    <style:style style:name="TableColumn283" style:family="table-column">
      <style:table-column-properties style:column-width="0.8798in" style:use-optimal-column-width="false"/>
    </style:style>
    <style:style style:name="TableColumn284" style:family="table-column">
      <style:table-column-properties style:column-width="0.8111in" style:use-optimal-column-width="false"/>
    </style:style>
    <style:style style:name="TableColumn285" style:family="table-column">
      <style:table-column-properties style:column-width="0.8625in" style:use-optimal-column-width="false"/>
    </style:style>
    <style:style style:name="Table278" style:family="table">
      <style:table-properties style:width="6.1034in" fo:margin-left="-0.0236in" table:align="left"/>
    </style:style>
    <style:style style:name="TableRow286" style:family="table-row">
      <style:table-row-properties style:min-row-height="0.2437in"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letter-spacing="-0.0138in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letter-spacing="-0.0138in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letter-spacing="-0.0138in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letter-spacing="-0.0138in"/>
    </style:style>
    <style:style style:name="TableRow295" style:family="table-row">
      <style:table-row-properties style:use-optimal-row-height="false"/>
    </style:style>
    <style:style style:name="P296" style:parent-style-name="表格內文14行高" style:family="paragraph">
      <style:paragraph-properties fo:text-align="center"/>
      <style:text-properties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letter-spacing="-0.0138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margin-left="0.1256in" fo:margin-right="-0.0256in">
        <style:tab-stops/>
      </style:paragraph-properties>
      <style:text-properties fo:letter-spacing="-0.0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margin-left="0.1256in" fo:margin-right="-0.0256in">
        <style:tab-stops/>
      </style:paragraph-properties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margin-left="0.1256in" fo:margin-right="-0.0256in">
        <style:tab-stops/>
      </style:paragraph-properties>
      <style:text-properties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margin-left="0.1256in" fo:margin-right="-0.0256in">
        <style:tab-stops/>
      </style:paragraph-properties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margin-left="0.1256in" fo:margin-right="-0.0256in">
        <style:tab-stops/>
      </style:paragraph-properties>
      <style:text-properties fo:letter-spacing="-0.0138i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P399" style:parent-style-name="表格內文14行高" style:family="paragraph">
      <style:paragraph-properties fo:margin-left="0.7493in" fo:text-indent="-0.8479in">
        <style:tab-stops/>
      </style:paragraph-properties>
    </style:style>
    <style:style style:name="P400" style:parent-style-name="表格內文14行高" style:family="paragraph">
      <style:paragraph-properties fo:margin-left="-0.0986in">
        <style:tab-stops/>
      </style:paragraph-properties>
    </style:style>
    <style:style style:name="P4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p text:style-name="P205"/>
      <text:p text:style-name="P206"><text:bookmark-start text:name="_Toc143682788"/><text:bookmark-start text:name="_Toc148613651"/>一二、建構農產品冷鏈物流及品質確保示範體系計畫經費甚鉅，允宜針對具外銷潛力之標的品項，整合科研量能，優化冷鏈保鮮核心技術及長程貯運技術與相關設施設備，以提高成效<text:bookmark-end text:name="_Toc148613651"/></text:p>
      <text:p text:style-name="P207">農糧署113年度預算案於「農糧科技研發-農糧作物產銷技術研發」及「農糧管理-建構農產品冷鏈物流及品質確保示範體系計畫」分別編列4,234萬6千元及24億1,194萬7千元。經查：</text:p>
      <text:p text:style-name="P208">(一)農糧署辦理「建構農產品冷鏈物流及品質確保示範體系(110至113年度)」主要內容及執行概況</text:p>
      <text:p text:style-name="P209">行政院110年1月核定「建構農產品冷鏈物流及品質確保示範體系(110至113年度)」，以建立國內農產品冷鏈物流基礎設施與營運能力，升級產銷品質與減少耗損，期望拓展國際市場，並於國內發揮調節供貨以穩定價格等功能。其中農糧署分攤經費50億元，辦理3大工作項目，包括建立農產品全程冷鏈外銷及長程貯運示範模式、建置農產品區域冷鏈物流中心及重要批發市場冷鏈設備升級等。</text:p>
      <text:p text:style-name="P210">嗣因農糧產品之策略聯盟、外銷示範場域、重點產業之農民團體及農企業、批發市場等尚有超過百件設施(備)申請案待核定，且區域冷鏈物流中心因產業需求而由原訂建置2處增加為6至7處，故於112年4月函報行政院變更計畫增加經費<text:span text:style-name="註腳參照"><text:note text:note-class="footnote" text:id="_ftn0"><text:note-citation>1</text:note-citation><text:note-body><text:p text:style-name="註腳表格內文14行高左右齊"><text:s/>農委會112年4月21日函報行政院，農糧署總經費預計增至88.20億元。</text:p></text:note-body></text:note></text:span>，迄112年9月底尚未核定。</text:p>
      <text:p text:style-name="P211">該計畫截至112年8月底已編預算數38億1,642萬5千元，累計執行數29億9,403萬7千元占累計分配預算數33億4,781萬7千元之89.43%，執行成果包括已完成2處區域冷鏈物流中心基本設計、輔導升級臺北等果菜花卉市場冷鏈設施(備)、建<text:soft-page-break/>立短期葉菜類及截切蔬果全程冷鏈不斷鏈示範場域等(詳表1)。</text:p>
      <text:p text:style-name="P212"><text:span text:style-name="T213">表1</text:span><text:span text:style-name="T214"><text:s text:c="2"/></text:span><text:span text:style-name="T215">農糧署辦理「建構農產品冷鏈物流及品質確保示範體系(110至113年度)」</text:span><text:span text:style-name="T216">迄</text:span><text:span text:style-name="T217">1</text:span><text:span text:style-name="T218">12</text:span><text:span text:style-name="T219">年8月執行概況表</text:span><text:s/><text:s text:c="4"/><text:span text:style-name="T220">單位：新臺幣千元；%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計畫名稱</text:p>
            </table:table-cell>
            <table:table-cell table:style-name="TableCell230">
              <text:p text:style-name="P231">累計分配預算數</text:p>
            </table:table-cell>
            <table:table-cell table:style-name="TableCell232">
              <text:p text:style-name="P233">累計執行數</text:p>
            </table:table-cell>
            <table:table-cell table:style-name="TableCell234">
              <text:p text:style-name="P235">執行率</text:p>
            </table:table-cell>
            <table:table-cell table:style-name="TableCell236">
              <text:p text:style-name="P237">主要工作項目執行成果</text:p>
            </table:table-cell>
          </table:table-row>
        </table:table-header-rows>
        <table:table-row table:style-name="TableRow238">
          <table:table-cell table:style-name="TableCell239">
            <text:p text:style-name="P240">建構農產品冷鏈物流及品質確保示範體系(110至113年度)</text:p>
          </table:table-cell>
          <table:table-cell table:style-name="TableCell241">
            <text:p text:style-name="P242">3,347,817</text:p>
          </table:table-cell>
          <table:table-cell table:style-name="TableCell243">
            <text:p text:style-name="P244">2,994,037</text:p>
          </table:table-cell>
          <table:table-cell table:style-name="TableCell245">
            <text:p text:style-name="P246">89.43</text:p>
          </table:table-cell>
          <table:table-cell table:style-name="TableCell247">
            <text:p text:style-name="P248"><text:span text:style-name="T249">1</text:span><text:span text:style-name="T250">.</text:span><text:span text:style-name="T251">建置區域冷鏈物流中心</text:span><text:span text:style-name="T252">：2處辦理基本設計、4處(新建或擴建)施工中、1處已完工營運。</text:span></text:p>
            <text:p text:style-name="P253"><text:span text:style-name="T254">2</text:span><text:span text:style-name="T255">.</text:span><text:span text:style-name="T256">升級批發市場：</text:span><text:span text:style-name="T257">已輔導臺北、板橋、臺中、豐原、新化、鳳山、大社果菜市場及臺北、臺中、高雄花卉市場等10單位辦理冷鏈計畫，執行中。</text:span></text:p>
            <text:p text:style-name="P258"><text:span text:style-name="T259">3</text:span><text:span text:style-name="T260">.</text:span><text:span text:style-name="T261">輔導農民團體或農企業購置冷鏈設施(備)：</text:span><text:span text:style-name="T262">已輔導110處，其中38處已執行完畢；建立短期葉菜類及截切蔬果全程冷鏈不斷鏈示範場域，並辦理觀摩會3場次；於「2023台灣美食展」辦理冷鏈推廣展售專區，邀請17家參與冷鏈計畫之業者參展，向消費者展現冷鏈計畫推動成果。</text:span></text:p>
          </table:table-cell>
        </table:table-row>
      </table:table>
      <text:p text:style-name="表格內文14行高">資料來源：農糧署(112年9月27日)。</text:p>
      <text:p text:style-name="P263">(二)允宜就具外銷潛力之標的品項，整合科研量能，優化冷鏈保鮮核心技術及長程貯運技術與相關設施設備，拓展外銷量值</text:p>
      <text:p text:style-name="P264">農糧署113年度預算案於「農糧科技研發-農糧作物產銷技術研發」及「農糧管理-建構農產品冷鏈物流及品質確保示範體系計畫」，辦理農糧作物生產及採後處理技術研發暨品種選育及育種技術改進，以及辦理農產品冷鏈物流建立全程冷鏈外銷模式及區域冷鏈體系等。</text:p>
      <text:p text:style-name="P265">近年我國農耕產品出口外銷量值呈下降趨勢，其中「穀類及其製品」出口量值雖居首(不計其他)惟持續減少，而「花卉及其種苗」出口價值自109至111年由57.60億元成長為66.65億元(占農耕產品7.87%)，111年已超逾「水果、堅果及其製品」及「蔬菜及其製品」之出口價值，僅次於「穀類及其製品」(不計其他，詳表2)，爰宜盤整國內各類農耕產品冷鏈外銷之優劣<text:soft-page-break/>勢，並針對具外銷潛力之標的品項，整合科研量能，優化冷鏈保鮮核心技術及長程貯運技術與相關設施設備，並完備相關人才培育及經營管理制度，以升級產銷品質並拓展國際市場。</text:p>
      <text:p text:style-name="P266"><text:span text:style-name="T267">表</text:span><text:span text:style-name="T268">2</text:span><text:span text:style-name="T269"><text:s text:c="2"/></text:span><text:span text:style-name="T270">近年</text:span><text:span text:style-name="T271">主要</text:span><text:span text:style-name="T272">農耕產品</text:span><text:span text:style-name="T273">出口</text:span><text:span text:style-name="T274">量值概況表</text:span><text:s text:c="3"/><text:s text:c="3"/><text:s text:c="2"/><text:span text:style-name="T275"><text:s/></text:span><text:span text:style-name="T276">單位：公噸；</text:span><text:span text:style-name="T277">新臺幣千元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農產品別</text:p>
            </table:table-cell>
            <table:table-cell table:style-name="TableCell289" table:number-columns-spanned="2">
              <text:p text:style-name="P290">109年</text:p>
            </table:table-cell>
            <table:covered-table-cell/>
            <table:table-cell table:style-name="TableCell291" table:number-columns-spanned="2">
              <text:p text:style-name="P292">110年</text:p>
            </table:table-cell>
            <table:covered-table-cell/>
            <table:table-cell table:style-name="TableCell293" table:number-columns-spanned="2">
              <text:p text:style-name="P294">111年</text:p>
            </table:table-cell>
            <table:covered-table-cell/>
          </table:table-row>
          <table:table-row table:style-name="TableRow295">
            <table:covered-table-cell>
              <text:p text:style-name="P296"/>
            </table:covered-table-cell>
            <table:table-cell table:style-name="TableCell297">
              <text:p text:style-name="P298">重量</text:p>
            </table:table-cell>
            <table:table-cell table:style-name="TableCell299">
              <text:p text:style-name="P300">價值</text:p>
            </table:table-cell>
            <table:table-cell table:style-name="TableCell301">
              <text:p text:style-name="P302">重量</text:p>
            </table:table-cell>
            <table:table-cell table:style-name="TableCell303">
              <text:p text:style-name="P304">價值</text:p>
            </table:table-cell>
            <table:table-cell table:style-name="TableCell305">
              <text:p text:style-name="P306">重量</text:p>
            </table:table-cell>
            <table:table-cell table:style-name="TableCell307">
              <text:p text:style-name="P308">價值</text:p>
            </table:table-cell>
          </table:table-row>
        </table:table-header-rows>
        <table:table-row table:style-name="TableRow309">
          <table:table-cell table:style-name="TableCell310">
            <text:p text:style-name="P311">農耕產品</text:p>
          </table:table-cell>
          <table:table-cell table:style-name="TableCell312">
            <text:p text:style-name="P313">1,321,989</text:p>
          </table:table-cell>
          <table:table-cell table:style-name="TableCell314">
            <text:p text:style-name="P315">83,026,307</text:p>
          </table:table-cell>
          <table:table-cell table:style-name="TableCell316">
            <text:p text:style-name="P317">1,313,474</text:p>
          </table:table-cell>
          <table:table-cell table:style-name="TableCell318">
            <text:p text:style-name="P319">89,378,472</text:p>
          </table:table-cell>
          <table:table-cell table:style-name="TableCell320">
            <text:p text:style-name="P321">1,137,630</text:p>
          </table:table-cell>
          <table:table-cell table:style-name="TableCell322">
            <text:p text:style-name="P323">84,697,610</text:p>
          </table:table-cell>
        </table:table-row>
        <table:table-row table:style-name="TableRow324">
          <table:table-cell table:style-name="TableCell325">
            <text:p text:style-name="P326">穀類及其製品</text:p>
          </table:table-cell>
          <table:table-cell table:style-name="TableCell327">
            <text:p text:style-name="P328">345,503</text:p>
          </table:table-cell>
          <table:table-cell table:style-name="TableCell329">
            <text:p text:style-name="P330">15,747,653</text:p>
          </table:table-cell>
          <table:table-cell table:style-name="TableCell331">
            <text:p text:style-name="P332">309,235</text:p>
          </table:table-cell>
          <table:table-cell table:style-name="TableCell333">
            <text:p text:style-name="P334">15,076,389</text:p>
          </table:table-cell>
          <table:table-cell table:style-name="TableCell335">
            <text:p text:style-name="P336">250,819</text:p>
          </table:table-cell>
          <table:table-cell table:style-name="TableCell337">
            <text:p text:style-name="P338">14,715,660</text:p>
          </table:table-cell>
        </table:table-row>
        <table:table-row table:style-name="TableRow339">
          <table:table-cell table:style-name="TableCell340">
            <text:p text:style-name="P341">蔬菜及其製品</text:p>
          </table:table-cell>
          <table:table-cell table:style-name="TableCell342">
            <text:p text:style-name="P343">77,252</text:p>
          </table:table-cell>
          <table:table-cell table:style-name="TableCell344">
            <text:p text:style-name="P345">4,647,872</text:p>
          </table:table-cell>
          <table:table-cell table:style-name="TableCell346">
            <text:p text:style-name="P347">78,283</text:p>
          </table:table-cell>
          <table:table-cell table:style-name="TableCell348">
            <text:p text:style-name="P349">4,515,815</text:p>
          </table:table-cell>
          <table:table-cell table:style-name="TableCell350">
            <text:p text:style-name="P351">72,672</text:p>
          </table:table-cell>
          <table:table-cell table:style-name="TableCell352">
            <text:p text:style-name="P353">4,477,258</text:p>
          </table:table-cell>
        </table:table-row>
        <table:table-row table:style-name="TableRow354">
          <table:table-cell table:style-name="TableCell355">
            <text:p text:style-name="P356">水果、堅果及其製品</text:p>
          </table:table-cell>
          <table:table-cell table:style-name="TableCell357">
            <text:p text:style-name="P358">149,507</text:p>
          </table:table-cell>
          <table:table-cell table:style-name="TableCell359">
            <text:p text:style-name="P360">8,645,786</text:p>
          </table:table-cell>
          <table:table-cell table:style-name="TableCell361">
            <text:p text:style-name="P362">130,384</text:p>
          </table:table-cell>
          <table:table-cell table:style-name="TableCell363">
            <text:p text:style-name="P364">8,164,768</text:p>
          </table:table-cell>
          <table:table-cell table:style-name="TableCell365">
            <text:p text:style-name="P366">82,571</text:p>
          </table:table-cell>
          <table:table-cell table:style-name="TableCell367">
            <text:p text:style-name="P368">5,352,556</text:p>
          </table:table-cell>
        </table:table-row>
        <table:table-row table:style-name="TableRow369">
          <table:table-cell table:style-name="TableCell370">
            <text:p text:style-name="P371">花卉及其種苗</text:p>
          </table:table-cell>
          <table:table-cell table:style-name="TableCell372">
            <text:p text:style-name="P373">20,784</text:p>
          </table:table-cell>
          <table:table-cell table:style-name="TableCell374">
            <text:p text:style-name="P375">5,759,904</text:p>
          </table:table-cell>
          <table:table-cell table:style-name="TableCell376">
            <text:p text:style-name="P377">21,514</text:p>
          </table:table-cell>
          <table:table-cell table:style-name="TableCell378">
            <text:p text:style-name="P379">6,278,126</text:p>
          </table:table-cell>
          <table:table-cell table:style-name="TableCell380">
            <text:p text:style-name="P381">19,742</text:p>
          </table:table-cell>
          <table:table-cell table:style-name="TableCell382">
            <text:p text:style-name="P383">6,665,432</text:p>
          </table:table-cell>
        </table:table-row>
        <table:table-row table:style-name="TableRow384">
          <table:table-cell table:style-name="TableCell385">
            <text:p text:style-name="P386">其他農耕產品</text:p>
          </table:table-cell>
          <table:table-cell table:style-name="TableCell387">
            <text:p text:style-name="P388">478,270</text:p>
          </table:table-cell>
          <table:table-cell table:style-name="TableCell389">
            <text:p text:style-name="P390">30,700,673</text:p>
          </table:table-cell>
          <table:table-cell table:style-name="TableCell391">
            <text:p text:style-name="P392">522,748</text:p>
          </table:table-cell>
          <table:table-cell table:style-name="TableCell393">
            <text:p text:style-name="P394">34,605,243</text:p>
          </table:table-cell>
          <table:table-cell table:style-name="TableCell395">
            <text:p text:style-name="P396">464,732</text:p>
          </table:table-cell>
          <table:table-cell table:style-name="TableCell397">
            <text:p text:style-name="P398">33,702,776</text:p>
          </table:table-cell>
        </table:table-row>
      </table:table>
      <text:p text:style-name="P399">說<text:s/><text:s text:c="3"/>明：本表農產品別之項目僅列示111年出口價值較高之項目。</text:p>
      <text:p text:style-name="P400">資料來源：農業統計資料查詢網，農業貿易&gt;農產品別資料查詢(112年9月15日)。</text:p>
      <text:p text:style-name="P401"><text:bookmark-end text:name="_Toc143682788"/>綜上，農糧署113年度預算案於「農糧科技研發-農糧作物產銷技術研發」及「農糧管理-建構農產品冷鏈物流及品質確保示範體系計畫」分別編列4,234萬6千元及24億1,194萬7千元，「建構農產品冷鏈物流及品質確保示範體系計畫」執行率雖超逾8成，惟近年我國農耕產品出口外銷量值呈下降趨勢，且審計部提出審核意見<text:span text:style-name="註腳參照"><text:note text:note-class="footnote" text:id="_ftn1"><text:note-citation>2</text:note-citation><text:note-body><text:p text:style-name="註腳表格內文14行高左右齊"><text:s/>111年度中央政府總決算審核報告第2冊丙-481頁。</text:p></text:note-body></text:note></text:span>，以該計畫補助作業規範未臻周妥及未落實審查等情事，允宜研謀改進，並就具外銷潛力之標的品項，整合科研量能，優化冷鏈保鮮核心技術及長程貯運技術與相關設施設備，以升級產銷品質並拓展國際市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5:00Z</meta:creation-date>
    <dc:date>2023-10-19T08:15:00Z</dc:date>
    <meta:print-date>2023-10-19T08:15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26" meta:character-count="3523" meta:row-count="25" meta:non-whitespace-character-count="3004"/>
  </office:meta>
</office:document-meta>
</file>