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506in" fo:text-indent="-0.0506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0506in" fo:text-indent="-0.0506in">
        <style:tab-stops/>
      </style:paragraph-properties>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text:span text:style-name="T5">主管</text:span>111年度單位決算評估報告</text:p>
      <text:p text:style-name="P6"><text:bookmark-start text:name="_Toc20124923"/><text:bookmark-start text:name="_Toc463010598"/><text:bookmark-start text:name="_Toc511634823"/><text:bookmark-start text:name="_Toc51595250"/><text:bookmark-start text:name="_Toc51688559"/><text:bookmark-start text:name="_Toc52177190"/><text:bookmark-start text:name="_Toc52785191"/><text:bookmark-start text:name="_Toc115943077"/><text:bookmark-start text:name="_Toc148598802"/><text:bookmark-end text:name="_Toc273801768"/>五、移民署允宜強化「旅客訂位及行程分析系統計畫第2期建置計畫」之進度控管，並積極完備界定蒐集旅客訂位資訊範圍之法制作業<text:bookmark-end text:name="_Toc115943077"/>，俾周延個人隱私保護<text:bookmark-end text:name="_Toc148598802"/></text:p>
      <text:p text:style-name="P7">移民署111年度「入出國及移民管理業務-建立整體性入出國及移民管理資訊系統」項下辦理「旅客訂位及行程分析系統第2期建置計畫」預算數5,470萬元、實現數3,280萬元，實現數占預算數59.96%。經查：</text:p>
      <text:p text:style-name="P8">(一)分2期建置旅客訂位及行程分析系統</text:p>
      <text:p text:style-name="P9">移民署為持續強化我國國境安全防護、國境人流管理，分2階段建置旅客訂位及行程分析系統，其內容如下：</text:p>
      <text:p text:style-name="P10"><text:span text:style-name="T11">1.</text:span><text:span text:style-name="T12">第1階段：</text:span>為應我國防疫需求，移民署前於中央政府嚴重特殊傳染性肺炎防治及紓困振興特別預算第1次追加預算編列「建置旅客訂位及行程分析系統」(以下簡稱PNR系統)經費1億8,658萬元，計畫期程109年5月起至111年6月止，主要工作係建置PNR系統之基礎環境與防疫所需功能，並蒐集介接2家國籍航空公司之旅客訂位資訊，以提供中央流行疫情指揮中心進行疫調追蹤與防疫判斷，目前已建置完成。</text:p>
      <text:p text:style-name="P13"><text:span text:style-name="T14">2</text:span><text:span text:style-name="T15">.</text:span><text:span text:style-name="T16">第2階段：</text:span>為賡續完善我國入出境旅客安全管理，移民署爰辦理「旅客訂位及行程分析系統第2期建置計畫」，計畫期程111-114年，總經費1億7,400萬元，持續蒐集介接其他非國籍航空公司之旅客訂位資訊及建置PNR系統有關入出境安全管理及預警通報等所需功能，以進行異常旅客預警通報，達成國際安防合作目標。</text:p>
      <text:p text:style-name="P17">(二)111年度因驗收時部分功能及文件須修正調整，致預算執行率僅約6成</text:p>
      <text:soft-page-break/>
      <text:p text:style-name="P18">移民署於111年10月間辦理「旅客訂位及行程分析系統第2期建置計畫」之功能檢測確認時，發生部分功能未符需求情事，雖請廠商儘速修正並進行3次功能展示，然仍有部分功能及文件須修正調整，因而未能於111年底前完成驗收付款作業<text:span text:style-name="註腳參照"><text:note text:note-class="footnote" text:id="_ftn0"><text:note-citation>1</text:note-citation><text:note-body><text:p text:style-name="P19">參據移民署111年度決算書之「重大計畫執行績效報告表」。該111年底未能驗收部分，後於112年2月間完成驗收付款。</text:p></text:note-body></text:note></text:span>，致111年度實現數占預算數僅約6成，允宜強化進度控管，以避免後續年度發生類似情事。</text:p>
      <text:p text:style-name="P20">(三)111年底已介接73%入出我國旅客訂位資料，惟界定蒐集範圍之相關法制作業仍未完備</text:p>
      <text:p text:style-name="P21">據移民署說明，為進行管制對象攔阻、國際反恐合作及入出國人流管理等國境安全維護工作，爰建置PNR系統，蒐集介接其他非國籍航空公司之旅客訂位資訊，並為避免產生過度蒐集資料之隱私疑慮，擬藉由明文列舉資料項目之方式限制蒐集範圍，使之更符明確性原則。然該計畫截至111年底已完成中華、華信、長榮、立榮、星宇、國泰、全日空及阿聯酋航空等8家飛航我國航空公司之旅客訂位資訊介接，占入出我國旅客訂位資料之73%，並已於111年4月19日訂定「旅客訂位資料安全維護管理要點」，以防止資料遭洩漏、不當使用或其他侵害，惟111年底有關明確化蒐集範圍之相關法令尚未完備<text:span text:style-name="註腳參照"><text:note text:note-class="footnote" text:id="_ftn1"><text:note-citation>2</text:note-citation><text:note-body><text:p text:style-name="P22">入出國及移民法業於112年6月28日修正公布，其中第48條與83條與本計畫相關，另與本計畫界定蒐集範圍相關尚有依第48條第2項訂定「入出國乘員資料通報管理利用辦法」，截至112年10月11日尚未完成。</text:p></text:note-body></text:note></text:span>，亟待積極推動。</text:p>
      <text:p text:style-name="P23">綜上，移民署為強化我國國境安全防護、國境人流管理，爰接續辦理旅客訂位及行程分析系統第2期建置計畫，惟111年度因部分功能項目測試未通過，未能於年底驗收付款，致實現數占預算數約6成，允宜注意檢討改善，以利計畫如期完成。另截至<text:soft-page-break/>111年底該計畫已介接占入出我國旅客訂位資料之73%，然界定蒐集範圍之相關法令尚未完備，允宜儘速推動，俾明確化資料蒐集範圍，周延個人隱私保護。</text:p>
      <text:p text:style-name="姓名及分機">（分機：8667楊慧敏）<text:bookmark-end text:name="_Toc20124923"/><text:bookmark-end text:name="_Toc463010598"/><text:bookmark-end text:name="_Toc511634823"/><text:bookmark-end text:name="_Toc51595250"/><text:bookmark-end text:name="_Toc51688559"/><text:bookmark-end text:name="_Toc52177190"/><text:bookmark-end text:name="_Toc527851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7:00Z</meta:creation-date>
    <dc:date>2023-10-19T08:17:00Z</dc:date>
    <meta:print-date>2023-10-19T08:17:00Z</meta:print-date>
    <meta:template xlink:href="預算中心範本" xlink:type="simple"/>
    <meta:editing-cycles>2</meta:editing-cycles>
    <meta:editing-duration>PT0S</meta:editing-duration>
    <meta:document-statistic meta:page-count="3" meta:paragraph-count="2" meta:word-count="196" meta:character-count="1312" meta:row-count="9" meta:non-whitespace-character-count="1118"/>
  </office:meta>
</office:document-meta>
</file>