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P13" style:parent-style-name="內文" style:family="paragraph">
      <style:paragraph-properties fo:margin-left="0.8861in" fo:text-indent="-0.8861in">
        <style:tab-stops/>
      </style:paragraph-properties>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6736in" style:use-optimal-column-width="false"/>
    </style:style>
    <style:style style:name="TableColumn28" style:family="table-column">
      <style:table-column-properties style:column-width="0.8465in" style:use-optimal-column-width="false"/>
    </style:style>
    <style:style style:name="TableColumn29" style:family="table-column">
      <style:table-column-properties style:column-width="0.8465in" style:use-optimal-column-width="false"/>
    </style:style>
    <style:style style:name="TableColumn30" style:family="table-column">
      <style:table-column-properties style:column-width="0.8465in" style:use-optimal-column-width="false"/>
    </style:style>
    <style:style style:name="TableColumn31" style:family="table-column">
      <style:table-column-properties style:column-width="0.8465in" style:use-optimal-column-width="false"/>
    </style:style>
    <style:style style:name="TableColumn32" style:family="table-column">
      <style:table-column-properties style:column-width="0.8465in" style:use-optimal-column-width="false"/>
    </style:style>
    <style:style style:name="Table26" style:family="table">
      <style:table-properties style:width="5.9062in" fo:margin-left="0.075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fo:font-size="11pt" style:font-size-asian="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fo:font-size="11pt" style:font-size-asian="11pt"/>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fo:font-size="11pt" style:font-size-asian="11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fo:font-size="11pt" style:font-size-asian="11pt"/>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fo:font-size="11pt" style:font-size-asian="11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fo:font-size="11pt" style:font-size-asian="11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fo:font-size="11pt" style:font-size-asian="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fo:font-size="11pt" style:font-size-asian="11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fo:font-size="11pt" style:font-size-asian="11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fo:font-size="11pt" style:font-size-asian="11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fo:font-size="11pt" style:font-size-asian="11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fo:font-size="11pt" style:font-size-asian="11pt"/>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fo:font-size="11pt" style:font-size-asian="11pt"/>
    </style:style>
    <style:style style:name="P114" style:parent-style-name="內文" style:family="paragraph">
      <style:paragraph-properties fo:text-align="start" fo:line-height="0.1944in" fo:margin-left="0in" fo:text-indent="0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P117" style:parent-style-name="內文" style:family="paragraph">
      <style:paragraph-properties fo:margin-left="0.393in" fo:text-indent="0.393in">
        <style:tab-stops/>
      </style:paragraph-properties>
    </style:style>
    <style:style style:name="P118" style:parent-style-name="內文" style:family="paragraph">
      <style:paragraph-properties style:line-break="normal" fo:text-align="end" fo:margin-left="0in" fo:text-indent="0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office:automatic-styles>
  <office:body>
    <office:text text:use-soft-page-breaks="true">
      <text:p text:style-name="P1"><text:bookmark-start text:name="_Toc273801768"/>內政部<text:span text:style-name="T5">主管</text:span>111年度單位決算評估報告</text:p>
      <text:p text:style-name="P6"><text:bookmark-start text:name="_Toc53478968"/><text:bookmark-start text:name="_Toc87011950"/><text:bookmark-start text:name="_Toc148598803"/><text:bookmark-end text:name="_Toc273801768"/>六、建築研究所允宜持續推廣鼓勵申請綠建築標章或候選綠建築證書，藉以發揮帶動綠建築產業創新發展，並提供永續安居環境<text:bookmark-end text:name="_Toc148598803"/></text:p>
      <text:p text:style-name="P7">建築研究所111年度為辦理與推廣與綠建築有關業務，於「建築研究業務-環境控制」項下辦理「創新循環綠建築環境科技計畫」預算數1,599萬元、決算數1,551萬8千元；辦理智慧綠建築法規研究與培訓等業務預算數及決算數均為4,232萬6千元。經查：</text:p>
      <text:p text:style-name="P8">(一)111年度辦理「永續健康綠建築環境科技計畫」及智慧綠建築法規研究與培訓等業務，以推廣綠建築</text:p>
      <text:p text:style-name="P9">為創造舒適便利、節能永續之宜居環境，促進具台灣利基之綠建築科技創新發展，建築研究所111年度辦理「創新循環綠建築環境科技計畫」，積極發展符合我國氣候條件與生態環境之綠建築科技與技術，持續發展節能減碳技術研發與應用，並辦理智慧綠建築法規研究與培訓等業務，期藉由推廣國內建築物申請綠建築標章及候選綠建築證書，發揮帶動相關綠建築產業發展，擴大建築科技與產業之服務產值等效益。</text:p>
      <text:p text:style-name="P10">(二)容待持續研謀提升綠建築普及率，以帶動綠建築產業發展</text:p>
      <text:p text:style-name="P11">依綠建築標章及建築能效標示申請審核認可及使用作業要點，建築物依已取得使用執照或取得建造執照等條件，分別適用申請綠建築標章及候選綠建築證書<text:span text:style-name="註腳參照"><text:note text:note-class="footnote" text:id="_ftn0"><text:note-citation>1</text:note-citation><text:note-body><text:p text:style-name="P12">綠建築標章及建築能效標示申請審核認可及使用作業要點第二點規定：「本要點用詞，定義如下：（一）綠建築標章：指已取得使用執照之建築物、經直轄市、縣（市）政府認定之合法房屋、已完工之特種建築物或社區，經本部認可符合綠建築評估指標所取得之標章。（二）候選綠建築證書：指取得建造執照之建築物、尚在施工階段之特種建築物、原有合法建築物或社區，經本部認可符合綠建築評估指標所取得之證書。…。」</text:p></text:note-body></text:note></text:span>，透過前開申請制度，使建築物成為符合生態、節能、減廢、健康之綠建築。依建築研究所統計，111年度綠建築普及率17.3%，低於107年度18.7%<text:soft-page-break/>及110年度20.2%（詳表1），容待持續宣導鼓勵並研謀提升。</text:p>
      <text:p text:style-name="P13"><text:span text:style-name="T14">表</text:span><text:span text:style-name="T15">1　1</text:span><text:span text:style-name="T16">07</text:span><text:span text:style-name="T17">-</text:span><text:span text:style-name="T18">1</text:span><text:span text:style-name="T19">11</text:span><text:span text:style-name="T20">年</text:span><text:span text:style-name="T21">度</text:span><text:span text:style-name="T22">綠建築</text:span><text:span text:style-name="T23">普及率表<text:s/></text:span><text:span text:style-name="T24"><text:s text:c="16"/></text:span><text:span text:style-name="T25">單位：平方公尺</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107年度</text:p>
            </table:table-cell>
            <table:table-cell table:style-name="TableCell38">
              <text:p text:style-name="P39">108年度</text:p>
            </table:table-cell>
            <table:table-cell table:style-name="TableCell40">
              <text:p text:style-name="P41"><text:span text:style-name="T42">10</text:span><text:span text:style-name="T43">9</text:span><text:span text:style-name="T44">年</text:span><text:span text:style-name="T45">度</text:span></text:p>
            </table:table-cell>
            <table:table-cell table:style-name="TableCell46">
              <text:p text:style-name="P47"><text:span text:style-name="T48">1</text:span><text:span text:style-name="T49">10</text:span><text:span text:style-name="T50">年</text:span><text:span text:style-name="T51">度</text:span></text:p>
            </table:table-cell>
            <table:table-cell table:style-name="TableCell52">
              <text:p text:style-name="P53">111年度</text:p>
            </table:table-cell>
          </table:table-row>
        </table:table-header-rows>
        <table:table-row table:style-name="TableRow54">
          <table:table-cell table:style-name="TableCell55">
            <text:p text:style-name="表格內文14行高">當年評定通過候選綠建築證書總樓地板面積(A)</text:p>
          </table:table-cell>
          <table:table-cell table:style-name="TableCell56">
            <text:p text:style-name="P57">6,398,975</text:p>
          </table:table-cell>
          <table:table-cell table:style-name="TableCell58">
            <text:p text:style-name="P59">5,942,945</text:p>
          </table:table-cell>
          <table:table-cell table:style-name="TableCell60">
            <text:p text:style-name="P61">7,922,559</text:p>
          </table:table-cell>
          <table:table-cell table:style-name="TableCell62">
            <text:p text:style-name="P63">9,712,960</text:p>
          </table:table-cell>
          <table:table-cell table:style-name="TableCell64">
            <text:p text:style-name="P65">8,340,127</text:p>
          </table:table-cell>
        </table:table-row>
        <table:table-row table:style-name="TableRow66">
          <table:table-cell table:style-name="TableCell67">
            <text:p text:style-name="表格內文14行高">當年評定通過綠建築標章建築物總樓地板面積(B)</text:p>
          </table:table-cell>
          <table:table-cell table:style-name="TableCell68">
            <text:p text:style-name="P69">5,259,523</text:p>
          </table:table-cell>
          <table:table-cell table:style-name="TableCell70">
            <text:p text:style-name="P71">4,498,152</text:p>
          </table:table-cell>
          <table:table-cell table:style-name="TableCell72">
            <text:p text:style-name="P73">3,542,386</text:p>
          </table:table-cell>
          <table:table-cell table:style-name="TableCell74">
            <text:p text:style-name="P75">4,737,020</text:p>
          </table:table-cell>
          <table:table-cell table:style-name="TableCell76">
            <text:p text:style-name="P77">4,531,398</text:p>
          </table:table-cell>
        </table:table-row>
        <table:table-row table:style-name="TableRow78">
          <table:table-cell table:style-name="TableCell79">
            <text:p text:style-name="表格內文14行高">當年核發建造執照總樓地板面積(C)</text:p>
          </table:table-cell>
          <table:table-cell table:style-name="TableCell80">
            <text:p text:style-name="P81">33,984,220</text:p>
          </table:table-cell>
          <table:table-cell table:style-name="TableCell82">
            <text:p text:style-name="P83">36,927,732</text:p>
          </table:table-cell>
          <table:table-cell table:style-name="TableCell84">
            <text:p text:style-name="P85">41,521,034</text:p>
          </table:table-cell>
          <table:table-cell table:style-name="TableCell86">
            <text:p text:style-name="P87">43,425,428</text:p>
          </table:table-cell>
          <table:table-cell table:style-name="TableCell88">
            <text:p text:style-name="P89">45,827,240</text:p>
          </table:table-cell>
        </table:table-row>
        <table:table-row table:style-name="TableRow90">
          <table:table-cell table:style-name="TableCell91">
            <text:p text:style-name="表格內文14行高">當年核發使用執照總樓地板面積(D)</text:p>
          </table:table-cell>
          <table:table-cell table:style-name="TableCell92">
            <text:p text:style-name="P93">28,366,008</text:p>
          </table:table-cell>
          <table:table-cell table:style-name="TableCell94">
            <text:p text:style-name="P95">26,488,606</text:p>
          </table:table-cell>
          <table:table-cell table:style-name="TableCell96">
            <text:p text:style-name="P97">28,247,176</text:p>
          </table:table-cell>
          <table:table-cell table:style-name="TableCell98">
            <text:p text:style-name="P99">28,022,718</text:p>
          </table:table-cell>
          <table:table-cell table:style-name="TableCell100">
            <text:p text:style-name="P101">28,713,736</text:p>
          </table:table-cell>
        </table:table-row>
        <table:table-row table:style-name="TableRow102">
          <table:table-cell table:style-name="TableCell103">
            <text:p text:style-name="表格內文14行高">綠建築普及率</text:p>
            <text:p text:style-name="表格內文14行高">(A+B)/(C+D)</text:p>
          </table:table-cell>
          <table:table-cell table:style-name="TableCell104">
            <text:p text:style-name="P105">18.7%</text:p>
          </table:table-cell>
          <table:table-cell table:style-name="TableCell106">
            <text:p text:style-name="P107">16.5%</text:p>
          </table:table-cell>
          <table:table-cell table:style-name="TableCell108">
            <text:p text:style-name="P109">16.4%</text:p>
          </table:table-cell>
          <table:table-cell table:style-name="TableCell110">
            <text:p text:style-name="P111">20.2%</text:p>
          </table:table-cell>
          <table:table-cell table:style-name="TableCell112">
            <text:p text:style-name="P113">17.3%</text:p>
          </table:table-cell>
        </table:table-row>
      </table:table>
      <text:p text:style-name="P114"><text:span text:style-name="T115">資料</text:span><text:span text:style-name="T116">來源：建築研究所。</text:span></text:p>
      <text:p text:style-name="P117">綜上，建築研究所111年度透過辦理「創新循環綠建築環境科技計畫」及智慧綠建築法規研究與培訓等業務，以推廣綠建築，惟綠建築普及率尚難持續成長，允宜持續宣導推動，藉以帶動綠建築產業創新發展，並提供舒適、健康及環保之居住環境。</text:p>
      <text:p text:style-name="P118"><text:bookmark-end text:name="_Toc53478968"/><text:bookmark-end text:name="_Toc87011950"/><text:span text:style-name="T119">（分機：866</text:span><text:span text:style-name="T120">7</text:span><text:span text:style-name="T121">楊慧敏</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7:00Z</meta:creation-date>
    <dc:date>2023-10-19T08:17:00Z</dc:date>
    <meta:print-date>2023-10-19T08:17:00Z</meta:print-date>
    <meta:template xlink:href="預算中心範本" xlink:type="simple"/>
    <meta:editing-cycles>2</meta:editing-cycles>
    <meta:editing-duration>PT0S</meta:editing-duration>
    <meta:document-statistic meta:page-count="2" meta:paragraph-count="2" meta:word-count="178" meta:character-count="1193" meta:row-count="8" meta:non-whitespace-character-count="1017"/>
  </office:meta>
</office:document-meta>
</file>