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text-properties fo:color="#000000" style:font-size-complex="14pt"/>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909in" fo:text-indent="-0.1972in">
        <style:tab-stops/>
      </style:paragraph-properties>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P44" style:parent-style-name="內文" style:family="paragraph">
      <style:paragraph-properties fo:margin-left="0.5902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line-height="0.2777in" fo:margin-left="0.5909in" fo:margin-right="-0.1965in" fo:text-indent="-0.5909in">
        <style:tab-stops/>
      </style:paragraph-properties>
      <style:text-properties fo:font-weight="bold" style:font-weight-asian="bold"/>
    </style:style>
    <style:style style:name="P54" style:parent-style-name="內文" style:family="paragraph">
      <style:paragraph-properties fo:text-align="end" fo:line-height="0.2777in" fo:margin-left="0.5069in" fo:margin-right="-0.1965in" fo:text-indent="-0.5069in">
        <style:tab-stops/>
      </style:paragraph-properties>
      <style:text-properties fo:font-size="12pt" style:font-size-asian="12pt" style:font-size-complex="12pt"/>
    </style:style>
    <style:style style:name="TableColumn56" style:family="table-column">
      <style:table-column-properties style:column-width="0.3055in"/>
    </style:style>
    <style:style style:name="TableColumn57" style:family="table-column">
      <style:table-column-properties style:column-width="1.4666in"/>
    </style:style>
    <style:style style:name="TableColumn58" style:family="table-column">
      <style:table-column-properties style:column-width="0.6888in"/>
    </style:style>
    <style:style style:name="TableColumn59" style:family="table-column">
      <style:table-column-properties style:column-width="3.6423in"/>
    </style:style>
    <style:style style:name="Table55" style:family="table">
      <style:table-properties style:width="6.1034in" fo:margin-left="0.075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style>
    <style:style style:name="T63" style:parent-style-name="預設段落字型" style:family="text">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style>
    <style:style style:name="T66" style:parent-style-name="預設段落字型" style:family="text">
      <style:text-properties fo:font-weight="bold" style:font-weight-asian="bold" fo:font-size="12pt" style:font-size-asian="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weight="bold" style:font-weight-asian="bold" fo:font-size="12pt" style:font-size-asian="12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weight="bold" style:font-weight-asian="bold"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7" style:parent-style-name="內文" style:family="paragraph">
      <style:paragraph-properties fo:line-height="0.1944in" fo:margin-left="0.1687in" fo:text-indent="-0.1687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1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text-align="start" fo:line-height="0.1944in" fo:margin-left="0.45in" fo:text-indent="-0.45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text-align="start" fo:line-height="0.1944in" fo:margin-left="0.45in" fo:text-indent="-0.45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start" fo:line-height="0.1944in" fo:margin-left="0.45in" fo:text-indent="-0.45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 style:parent-style-name="內文" style:family="paragraph">
      <style:paragraph-properties fo:text-align="end" fo:line-height="0.1944in" fo:margin-left="0.45in" fo:text-indent="-0.45in">
        <style:tab-stops/>
      </style:paragraph-properties>
      <style:text-properties fo:font-weight="bold" style:font-weight-asian="bold" fo:font-size="12pt" style:font-size-asian="12pt" style:font-size-complex="12pt"/>
    </style:style>
    <style:style style:name="TableCell1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0" style:parent-style-name="表格內文14行高" style:family="paragraph">
      <style:text-properties fo:font-weight="bold" style:font-weight-asian="bold"/>
    </style:style>
    <style:style style:name="P171" style:parent-style-name="內文" style:family="paragraph">
      <style:paragraph-properties fo:line-height="0.2083in" fo:margin-left="0.8451in" fo:margin-right="-0.1965in" fo:text-indent="-0.8451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新細明體" style:font-name-asian="新細明體"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language-asian="zh" style:country-asian="HK"/>
    </style:style>
    <style:style style:name="T184" style:parent-style-name="預設段落字型" style:family="text">
      <style:text-properties style:font-name="新細明體" style:font-name-asian="新細明體" fo:font-size="12pt" style:font-size-asian="12pt" style:font-size-complex="12pt" style:language-asian="zh" style:country-asian="HK"/>
    </style:style>
    <style:style style:name="P185" style:parent-style-name="內文" style:family="paragraph">
      <style:paragraph-properties fo:line-height="0.2083in" fo:margin-left="0.6763in" fo:text-indent="-0.6763in">
        <style:tab-stops/>
      </style:paragraph-properties>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language-asian="zh" style:country-asian="HK"/>
    </style:style>
    <style:style style:name="P188" style:parent-style-name="一二三" style:family="paragraph">
      <style:paragraph-properties fo:margin-left="0.5909in" fo:text-indent="-0.1972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一下內文縮2" style:family="paragraph">
      <style:paragraph-properties fo:margin-left="0.5902in" fo:text-indent="0.3937in">
        <style:tab-stops/>
      </style:paragraph-properties>
    </style:style>
    <style:style style:name="P201" style:parent-style-name="表格內文14行高" style:family="paragraph">
      <style:paragraph-properties fo:text-align="justify" fo:margin-left="0.0541in" fo:text-indent="-0.0541in">
        <style:tab-stops/>
      </style:paragraph-properties>
    </style:style>
    <style:style style:name="T202" style:parent-style-name="預設段落字型" style:family="text">
      <style:text-properties style:text-position="super 50%"/>
    </style:style>
    <style:style style:name="P203" style:parent-style-name="表格內文14行高" style:family="paragraph">
      <style:paragraph-properties fo:text-align="justify" fo:margin-left="0.0541in" fo:text-indent="-0.0541in">
        <style:tab-stops/>
      </style:paragraph-properties>
    </style:style>
    <style:style style:name="P204" style:parent-style-name="內文" style:family="paragraph">
      <style:paragraph-properties fo:margin-left="0.3937in" fo:text-indent="0.3937in">
        <style:tab-stops/>
      </style:paragraph-properties>
    </style:style>
    <style:style style:name="T205" style:parent-style-name="預設段落字型" style:family="text">
      <style:text-properties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3</text:span><text:span text:style-name="T10">年度單位</text:span><text:span text:style-name="T11">預</text:span><text:span text:style-name="T12">算評估報告</text:span></text:p>
      <text:p text:style-name="P13"><text:bookmark-start text:name="_Toc528068184"/><text:bookmark-start text:name="_Toc530484401"/><text:bookmark-start text:name="_Toc148702891"/>五、新增辦理數位電話系統暨通訊設備汰換案，宜妥作全盤規劃，並於預算書表內妥適揭露相關資訊，俾利預算審議及提升預算資源運用效能<text:bookmark-end text:name="_Toc148702891"/></text:p>
      <text:p text:style-name="P14">立法<text:span text:style-name="T15">院11</text:span><text:span text:style-name="T16">3</text:span><text:span text:style-name="T17">年度</text:span><text:span text:style-name="T18">預算案於</text:span><text:span text:style-name="T19">「</text:span>其他設備<text:span text:style-name="T20">」工作</text:span>(分支)<text:span text:style-name="T21">計畫項下之「</text:span>其他資訊設備經費<text:span text:style-name="T22">」</text:span>新增<text:span text:style-name="T23">編列</text:span><text:span text:style-name="T24">數位電話系統暨通訊設備汰換案1</text:span><text:span text:style-name="T25">,</text:span><text:span text:style-name="T26">500</text:span>萬<text:span text:style-name="T27">元</text:span><text:span text:style-name="T28">，主要係</text:span>規劃全面汰換使用逾23年之電話交換機、自動總機系統、計費系統、電力設備、空調設備及數位話機等設備所需<text:span text:style-name="T29">。經查：</text:span></text:p>
      <text:p text:style-name="P30">(一)立法院電話系統自89年間設置迄今，已使用逾23年，設備老舊且故障頻仍，影響服務品質，爰規劃汰換相關系統及設備</text:p>
      <text:p text:style-name="P31">立法院數位電話系統係於89年間建置，電話分機近2,900門(包括委員桌機1,050門、職員桌機1,550門及委員服務處300門)；嗣為配合相關需求，立法院並陸續建置來電/去電顯示、網路電話及長途備援(委員服務處及中部辦公室)、線上錄音等功能，迄至95年已初步完成該院數位電話系統服務架構(範圍)；惟近年因硬體自然老化，設備故障頻仍，加以原廠於103年度公告停止支援相關軟體及硬體，並逐漸停產備用品，恐衍生系統維運風險，立法院爰規劃自113年起全面汰換使用逾23年之電話系統暨通訊設備等，俾提升通話品質。</text:p>
      <text:p text:style-name="P32"><text:span text:style-name="T33">(</text:span><text:span text:style-name="T34">二</text:span><text:span text:style-name="T35">)</text:span><text:span text:style-name="T36">數位電話系統汰換</text:span><text:span text:style-name="T37">計畫</text:span><text:span text:style-name="T38">預計分</text:span><text:span text:style-name="T39">4年辦理</text:span><text:span text:style-name="T40">，</text:span><text:span text:style-name="T41">宜於預算書表內</text:span><text:span text:style-name="T42">妥適</text:span><text:span text:style-name="T43">揭露相關資訊，俾利預算審議</text:span></text:p>
      <text:p text:style-name="P44">依立法院資訊處補充說明，數位電話系統暨通訊設備汰換計畫主要購置項目包括：「全數位式交換機」、「話機、總機台」、「整流器(含電池)、不斷電系統(含電池)」、「自動總機系統」、「計費系統」<text:span text:style-name="T45">及</text:span>「空調設備」等6項，並規劃採4年分期付款<text:soft-page-break/>方式辦理(含保固，每年支付1,500萬元，總經費需6,000萬元，<text:span text:style-name="T46">詳表</text:span>1)；惟目前立法院<text:span text:style-name="T47">僅</text:span>於113<text:span text:style-name="T48">年度</text:span>預算書<text:span text:style-name="T49">提報</text:span>第1<text:span text:style-name="T50">個年度</text:span>之<text:span text:style-name="T51">經費需求</text:span>，宜完整補充揭露相關資訊，俾<text:span text:style-name="T52">利本院審議時瞭解經費預算全貌及整體效益</text:span>。</text:p>
      <text:p text:style-name="P53">表1<text:s/><text:s/>立法院113年度數位電話系統暨通訊設備汰換計畫經費估算表</text:p>
      <text:p text:style-name="P54">單位：新臺幣千元</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項次</text:span></text:p>
            </table:table-cell>
            <table:table-cell table:style-name="TableCell64">
              <text:p text:style-name="P65"><text:span text:style-name="T66">項目名稱</text:span></text:p>
            </table:table-cell>
            <table:table-cell table:style-name="TableCell67">
              <text:p text:style-name="P68"><text:span text:style-name="T69">金額</text:span></text:p>
            </table:table-cell>
            <table:table-cell table:style-name="TableCell70">
              <text:p text:style-name="P71"><text:span text:style-name="T72">經費估算依據</text:span></text:p>
            </table:table-cell>
          </table:table-row>
        </table:table-header-rows>
        <table:table-row table:style-name="TableRow73">
          <table:table-cell table:style-name="TableCell74">
            <text:p text:style-name="P75">1</text:p>
          </table:table-cell>
          <table:table-cell table:style-name="TableCell76">
            <text:p text:style-name="P77">全數位式交換機</text:p>
          </table:table-cell>
          <table:table-cell table:style-name="TableCell78">
            <text:p text:style-name="P79">45,601</text:p>
          </table:table-cell>
          <table:table-cell table:style-name="TableCell80">
            <text:p text:style-name="P81">依台北院區各地機房(群賢、中興、鎮江、青二)交換機服務量不同規劃設計：</text:p>
            <text:p text:style-name="P82">1.群賢、中興IP PBX交換機：具備援機制，計36,860千元。</text:p>
            <text:p text:style-name="P83">2.鎮江、青二遠端機櫃：計8,421千元。</text:p>
            <text:p text:style-name="P84">3.系統安裝及機房端線路工程費320千元。</text:p>
            <text:p text:style-name="P85">4.可提供約3,000門線路。</text:p>
          </table:table-cell>
        </table:table-row>
        <table:table-row table:style-name="TableRow86">
          <table:table-cell table:style-name="TableCell87">
            <text:p text:style-name="P88">2</text:p>
          </table:table-cell>
          <table:table-cell table:style-name="TableCell89">
            <text:p text:style-name="P90">話機、總機台</text:p>
          </table:table-cell>
          <table:table-cell table:style-name="TableCell91">
            <text:p text:style-name="P92">10,460</text:p>
          </table:table-cell>
          <table:table-cell table:style-name="TableCell93">
            <text:p text:style-name="P94">1.數位話機24鍵：5.57千元*200台=1,114千元。</text:p>
            <text:p text:style-name="P95">2.數位話機12鍵：4.64千元*1,900台=8,816千元。</text:p>
            <text:p text:style-name="P96">3.類比話機：0.8千元*400台=320千元。</text:p>
            <text:p text:style-name="P97"><text:span text:style-name="T98">4</text:span><text:span text:style-name="T99">.</text:span><text:span text:style-name="T100">總機台：</text:span><text:span text:style-name="T101">70</text:span><text:span text:style-name="T102">千元</text:span><text:span text:style-name="T103">*</text:span><text:span text:style-name="T104">3台，計</text:span><text:span text:style-name="T105">210</text:span><text:span text:style-name="T106">千元。</text:span></text:p>
          </table:table-cell>
        </table:table-row>
        <table:table-row table:style-name="TableRow107">
          <table:table-cell table:style-name="TableCell108">
            <text:p text:style-name="P109">3</text:p>
          </table:table-cell>
          <table:table-cell table:style-name="TableCell110">
            <text:p text:style-name="P111">整流器(含電池)、不斷電系統(含電池)</text:p>
          </table:table-cell>
          <table:table-cell table:style-name="TableCell112">
            <text:p text:style-name="P113">1,729</text:p>
          </table:table-cell>
          <table:table-cell table:style-name="TableCell114">
            <text:p text:style-name="P115">1.群賢、中興整流器及不斷電系統，皆含電池：1,585千元。</text:p>
            <text:p text:style-name="P116">2.鎮江、青二不斷電系統含電池：144千元。</text:p>
          </table:table-cell>
        </table:table-row>
        <table:table-row table:style-name="TableRow117">
          <table:table-cell table:style-name="TableCell118">
            <text:p text:style-name="P119">4</text:p>
          </table:table-cell>
          <table:table-cell table:style-name="TableCell120">
            <text:p text:style-name="P121">自動總機系統</text:p>
          </table:table-cell>
          <table:table-cell table:style-name="TableCell122">
            <text:p text:style-name="P123">507<text:s/></text:p>
          </table:table-cell>
          <table:table-cell table:style-name="TableCell124">
            <text:p text:style-name="P125"><text:span text:style-name="T126">253.5</text:span><text:span text:style-name="T127">千元</text:span><text:span text:style-name="T128">*</text:span><text:span text:style-name="T129">2套=5</text:span><text:span text:style-name="T130">07</text:span><text:span text:style-name="T131">千元。</text:span></text:p>
          </table:table-cell>
        </table:table-row>
        <table:table-row table:style-name="TableRow132">
          <table:table-cell table:style-name="TableCell133">
            <text:p text:style-name="P134">5</text:p>
          </table:table-cell>
          <table:table-cell table:style-name="TableCell135">
            <text:p text:style-name="P136">計費系統</text:p>
          </table:table-cell>
          <table:table-cell table:style-name="TableCell137">
            <text:p text:style-name="P138">903</text:p>
          </table:table-cell>
          <table:table-cell table:style-name="TableCell139">
            <text:p text:style-name="P140"><text:span text:style-name="T141">4</text:span><text:span text:style-name="T142">51.5</text:span><text:span text:style-name="T143">千元</text:span><text:span text:style-name="T144">*</text:span><text:span text:style-name="T145">2套=</text:span><text:span text:style-name="T146">903</text:span><text:span text:style-name="T147">千元</text:span><text:span text:style-name="T148">。</text:span></text:p>
          </table:table-cell>
        </table:table-row>
        <table:table-row table:style-name="TableRow149">
          <table:table-cell table:style-name="TableCell150">
            <text:p text:style-name="P151">6</text:p>
          </table:table-cell>
          <table:table-cell table:style-name="TableCell152">
            <text:p text:style-name="P153">空調設備</text:p>
          </table:table-cell>
          <table:table-cell table:style-name="TableCell154">
            <text:p text:style-name="P155">800</text:p>
          </table:table-cell>
          <table:table-cell table:style-name="TableCell156">
            <text:p text:style-name="P157"><text:span text:style-name="T158">8</text:span><text:span text:style-name="T159">0</text:span><text:span text:style-name="T160">千元*10台=</text:span><text:span text:style-name="T161">800</text:span><text:span text:style-name="T162">千元</text:span><text:span text:style-name="T163">。</text:span></text:p>
          </table:table-cell>
        </table:table-row>
        <table:table-row table:style-name="TableRow164">
          <table:table-cell table:style-name="TableCell165" table:number-columns-spanned="2">
            <text:p text:style-name="P166">合 <text:s text:c="4"/>計</text:p>
          </table:table-cell>
          <table:covered-table-cell/>
          <table:table-cell table:style-name="TableCell167">
            <text:p text:style-name="P168">60,000</text:p>
          </table:table-cell>
          <table:table-cell table:style-name="TableCell169">
            <text:p text:style-name="P170">-</text:p>
          </table:table-cell>
        </table:table-row>
      </table:table>
      <text:p text:style-name="P171"><text:span text:style-name="T172">說<text:s/></text:span><text:span text:style-name="T173"><text:s text:c="3"/></text:span><text:span text:style-name="T174">明</text:span><text:span text:style-name="T175">：</text:span><text:span text:style-name="T176">據立法院資訊處表示：</text:span><text:span text:style-name="T177">「</text:span><text:span text:style-name="T178">本案採系統建置一次到位、4年分期付款方式辦理(含保固，每年支付1</text:span><text:span text:style-name="T179">,</text:span><text:span text:style-name="T180">500</text:span><text:span text:style-name="T181">萬</text:span><text:span text:style-name="T182">元)</text:span><text:span text:style-name="T183">。</text:span><text:span text:style-name="T184">」</text:span></text:p>
      <text:p text:style-name="P185"><text:span text:style-name="T186">資料來源：</text:span><text:span text:style-name="T187">立法院提供。</text:span></text:p>
      <text:p text:style-name="P188"><text:span text:style-name="T189">(</text:span><text:span text:style-name="T190">三</text:span><text:span text:style-name="T191">)</text:span><text:span text:style-name="T192">立法</text:span><text:span text:style-name="T193">院11</text:span><text:span text:style-name="T194">3</text:span><text:span text:style-name="T195">年度</text:span><text:span text:style-name="T196">新增編列數位電話系統暨通訊設備汰換案1,500萬元，尚屬合理，惟</text:span><text:span text:style-name="T197">允宜全盤統籌規劃，以提升</text:span><text:span text:style-name="T198">預算資源運用效</text:span><text:span text:style-name="T199">能</text:span></text:p>
      <text:p text:style-name="P200">立法院113年度新增編列數位電話系統暨通訊設備汰換案1,500萬元，主要考量現有架構已無法有效提升電話交換機系統效能及供電穩定性，因屬規劃全面汰換系統、數位話機及相關設備前置作業所必需經費，預算編列項目尚屬合理；惟立法<text:soft-page-break/>院數位電話系統係前於89年間建置，目前所採網路電話總機(IP PBX<text:span text:style-name="註腳參照"><text:note text:note-class="footnote" text:id="_ftn0"><text:note-citation>1</text:note-citation><text:note-body><text:p text:style-name="P201">電話總機又稱電話交換機(Private Branch Exchange，簡稱PBX）。</text:p></text:note-body></text:note></text:span>)雖有其時代背景及重點，然隨著資(通)訊技術不斷進步，系統功能不斷創新(如雲端總機(Cloud PBX)之功能<text:span text:style-name="T202"><text:note text:note-class="footnote" text:id="_ftn1"><text:note-citation>2</text:note-citation><text:note-body><text:p text:style-name="P203">雲端總機屬於最新之全雲端類型，採純雲端，已不需要硬體設備、實體機盒運作，可藉由雲端服務之方便性和擴充性，延伸出雲端市話、行動分機、電子傳真、多據點管理等功能。</text:p></text:note-body></text:note></text:span>)，原有系統架構是否符合未來經濟與科技之發展趨勢，尚待觀察。鑑於政府預算資源有限，未來似可本撙節原則，嚴密考量系統暨相關設備之長期綜合成本、擴充性、未來性、行動力與安全永續性，加強先期規劃作業，使預算資源之運用，事前得以全盤考量、統籌規劃，將有助於提升預算資源運用效能。</text:p>
      <text:p text:style-name="P204">綜上，立法院電話系統自89年設置迄今，已使用逾23年，設備老舊且故障頻仍，影響服務品質，爰擬於113年度起分4年汰換相關電話系統及通訊設備；惟<text:span text:style-name="T205">數位電話系統汰換</text:span>計畫允宜於預算書表內揭露相關資訊，俾有助於本院審議時瞭解經費之預算全貌及整體效益，並通盤考量計畫(系統)之長期綜合成本、擴充性及未來性，俾有助於提升預算資源運用效能。<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3-10-20T07:02:00Z</meta:creation-date>
    <dc:date>2023-10-20T07:02:00Z</dc:date>
    <meta:print-date>2023-10-20T07:02:00Z</meta:print-date>
    <meta:template xlink:href="doctemp" xlink:type="simple"/>
    <meta:editing-cycles>2</meta:editing-cycles>
    <meta:editing-duration>PT0S</meta:editing-duration>
    <meta:document-statistic meta:page-count="3" meta:paragraph-count="3" meta:word-count="288" meta:character-count="1932" meta:row-count="13" meta:non-whitespace-character-count="1647"/>
  </office:meta>
</office:document-meta>
</file>