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text-align="justify" fo:margin-left="0.0541in" fo:text-indent="-0.0541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name="新細明體" style:font-name-asian="新細明體"/>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widows="2" fo:orphans="2" fo:line-height="0.2777in" fo:margin-left="0.3944in" fo:text-indent="-0.3944in">
        <style:tab-stops/>
      </style:paragraph-properties>
      <style:text-properties style:font-name-complex="細明體" fo:font-weight="bold" style:font-weight-asian="bold"/>
    </style:style>
    <style:style style:name="TableColumn24" style:family="table-column">
      <style:table-column-properties style:column-width="1.7631in"/>
    </style:style>
    <style:style style:name="TableColumn25" style:family="table-column">
      <style:table-column-properties style:column-width="0.4923in"/>
    </style:style>
    <style:style style:name="TableColumn26" style:family="table-column">
      <style:table-column-properties style:column-width="0.7875in"/>
    </style:style>
    <style:style style:name="TableColumn27" style:family="table-column">
      <style:table-column-properties style:column-width="1.0687in"/>
    </style:style>
    <style:style style:name="TableColumn28" style:family="table-column">
      <style:table-column-properties style:column-width="0.8715in"/>
    </style:style>
    <style:style style:name="TableColumn29" style:family="table-column">
      <style:table-column-properties style:column-width="0.9041in"/>
    </style:style>
    <style:style style:name="Table23" style:family="table">
      <style:table-properties style:width="5.8875in" fo:margin-left="0in" table:align="center"/>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3" style:parent-style-name="表格內文14行高" style:family="paragraph">
      <style:paragraph-properties fo:line-height="0.1666in"/>
    </style:style>
    <style:style style:name="T34" style:parent-style-name="預設段落字型" style:family="text">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P39"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P42"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P45"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P168"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169" style:parent-style-name="一二三" style:family="paragraph">
      <style:paragraph-properties fo:margin-left="0.5909in" fo:text-indent="-0.1972in">
        <style:tab-stops/>
      </style:paragraph-properties>
      <style:text-properties fo:font-weight="bold" style:font-weight-asian="bold"/>
    </style:style>
    <style:style style:name="P170" style:parent-style-name="一下內文縮2" style:family="paragraph">
      <style:paragraph-properties fo:margin-left="0.5902in" fo:text-indent="0.3937in">
        <style:tab-stops/>
      </style:paragraph-properties>
    </style:style>
    <style:style style:name="P171" style:parent-style-name="表格內文14行高" style:family="paragraph">
      <style:paragraph-properties fo:text-align="justify" fo:margin-left="0.0541in" fo:text-indent="-0.0541in">
        <style:tab-stops/>
      </style:paragraph-properties>
    </style:style>
    <style:style style:name="P172" style:parent-style-name="內文" style:family="paragraph">
      <style:paragraph-properties fo:margin-left="0.3937in" fo:text-indent="0.3937in">
        <style:tab-stops/>
      </style:paragraph-properties>
    </style:style>
    <style:style style:name="P173" style:parent-style-name="內文" style:family="paragraph">
      <style:paragraph-properties style:snap-to-layout-grid="false" fo:text-align="end" fo:margin-left="0.3937in" fo:text-indent="0.3381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language-asian="zh" style:country-asian="HK"/>
    </style:style>
    <style:style style:name="T179"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3</text:span><text:span text:style-name="T10">年度單位</text:span><text:span text:style-name="T11">預</text:span><text:span text:style-name="T12">算評估報告</text:span></text:p>
      <text:p text:style-name="P13"><text:bookmark-start text:name="_Toc528068184"/><text:bookmark-start text:name="_Toc530484401"/><text:bookmark-start text:name="_Toc148702892"/>六、113年度編列數位印刷機汰購預算1,560萬元，所列單價雖尚屬合理，惟未來仍宜本撙節原則核實辦理，俾充分運用現有資源<text:bookmark-end text:name="_Toc148702892"/></text:p>
      <text:p text:style-name="P14">立法院113年度預算案於「其他設備」工作(分支)計畫項下之「雜項設備費」編列汰購數位印刷機經費1,560萬元，較112年度預算數451萬2千元、111年度決算數204萬6千元分別增加1,108萬8千元、1,355萬4千元，增幅高達2.45倍、6.62倍，主要係預計汰購13台數位印刷機器等設備所需。經查：</text:p>
      <text:p text:style-name="P15">(一)為期議事運作順暢，立法院113年度編列汰購數位印刷機經費1,560萬元，預計汰換13台數位印刷機，所列單價尚屬合理</text:p>
      <text:p text:style-name="P16">鑒於立法院印刷所使用之數位印刷機，因部分機體老舊致印刷卡紙、偏斜、暈染、脫墨等情形頻繁發生，不僅影響作業效率，亦增加文書印刷之錯漏機率，須依年限及機體狀況進行汰購，俾確保印刷量能及作業品質、維持議事進行之效率與正確性。基此，113年度編列數位印刷機汰購預算1,560萬元，預計汰換13台逾使用年限(8年)之數位印刷機；經檢視所列單價係參酌台灣銀行112年度共同供應契約(單價109萬7千元)，並綜合考量113年度之經濟、物價波動等因素<text:span text:style-name="註腳參照"><text:note text:note-class="footnote" text:id="_ftn0"><text:note-citation>1</text:note-citation><text:note-body><text:p text:style-name="P17">參酌台灣銀行112年度共同供應契約數位印刷機單價109萬7千元，綜合考量113年之經濟、物價波動等因素，單價以120萬元計算，13台合計共1,560萬元。</text:p></text:note-body></text:note></text:span>，尚屬合理。</text:p>
      <text:p text:style-name="P18">(二)立法院宜衡酌設備堪用情形，確實評估汰購數位印刷機所需數量，俾核實編列相關預算</text:p>
      <text:p text:style-name="P19">依立法院補充說明，數位印刷機之汰購處理原則為：<text:span text:style-name="T20">「</text:span>使用年限超過8年，且頻繁發生印刷錯誤，經廠商維修整理後仍難回復至應有作業水準，影響印刷作業效率與品質者，進行汰購作業。」是以，數位印刷機需達規定使用年限，且不堪使用或<text:soft-page-break/>不堪修復者，始得進行汰換。</text:p>
      <text:p text:style-name="P21">由表1所示，立法院113年度預計汰換13台噴墨式數位印刷機係前於103年9月(3台)、104年10月(10台)購置，並分別於111年9月、112年10月逾8年之使用年限，爰規劃於113年度編列13台數位印刷機汰購預算進行汰換，以提升作業效率；然依上開處理原則，立法院辦理數位印刷機之汰換，除原有使用年限之考量外，仍宜檢視個案性能、使用及維修狀況等情形評估辦理，其已屆滿規定使用年限，如仍屬堪用者，亦宜調減汰購數量(或減編預算)，以減少不經濟支出。</text:p>
      <text:p text:style-name="P22">表1<text:s/>截至112年8月底止立法院數位印刷機之配置及使用概況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ext:p text:style-name="P33"><text:span text:style-name="T34">品項</text:span></text:p>
            </table:table-cell>
            <table:table-cell table:style-name="TableCell35">
              <text:p text:style-name="P36">數量</text:p>
            </table:table-cell>
            <table:table-cell table:style-name="TableCell37">
              <text:p text:style-name="P38">購置</text:p>
              <text:p text:style-name="P39">時間</text:p>
            </table:table-cell>
            <table:table-cell table:style-name="TableCell40">
              <text:p text:style-name="P41">已使用</text:p>
              <text:p text:style-name="P42">年<text:s/><text:s/>數</text:p>
            </table:table-cell>
            <table:table-cell table:style-name="TableCell43">
              <text:p text:style-name="P44">耐用</text:p>
              <text:p text:style-name="P45">年限</text:p>
            </table:table-cell>
            <table:table-cell table:style-name="TableCell46">
              <text:p text:style-name="P47">使用概況</text:p>
            </table:table-cell>
          </table:table-row>
        </table:table-header-rows>
        <table:table-row table:style-name="TableRow48">
          <table:table-cell table:style-name="TableCell49">
            <text:p text:style-name="表格內文14行高">噴墨式數位印刷機</text:p>
          </table:table-cell>
          <table:table-cell table:style-name="TableCell50">
            <text:p text:style-name="P51">3</text:p>
          </table:table-cell>
          <table:table-cell table:style-name="TableCell52">
            <text:p text:style-name="P53">103.09</text:p>
          </table:table-cell>
          <table:table-cell table:style-name="TableCell54">
            <text:p text:style-name="P55">8年11月</text:p>
          </table:table-cell>
          <table:table-cell table:style-name="TableCell56">
            <text:p text:style-name="P57">111.09</text:p>
          </table:table-cell>
          <table:table-cell table:style-name="TableCell58">
            <text:p text:style-name="P59">逾期使用</text:p>
          </table:table-cell>
        </table:table-row>
        <table:table-row table:style-name="TableRow60">
          <table:table-cell table:style-name="TableCell61">
            <text:p text:style-name="表格內文14行高">噴墨式數位印刷機</text:p>
          </table:table-cell>
          <table:table-cell table:style-name="TableCell62">
            <text:p text:style-name="P63">10</text:p>
          </table:table-cell>
          <table:table-cell table:style-name="TableCell64">
            <text:p text:style-name="P65">104.10</text:p>
          </table:table-cell>
          <table:table-cell table:style-name="TableCell66">
            <text:p text:style-name="P67">7年10月</text:p>
          </table:table-cell>
          <table:table-cell table:style-name="TableCell68">
            <text:p text:style-name="P69">112.10</text:p>
          </table:table-cell>
          <table:table-cell table:style-name="TableCell70">
            <text:p text:style-name="P71">即將逾期</text:p>
          </table:table-cell>
        </table:table-row>
        <table:table-row table:style-name="TableRow72">
          <table:table-cell table:style-name="TableCell73">
            <text:p text:style-name="表格內文14行高">碳粉式數位印刷機</text:p>
          </table:table-cell>
          <table:table-cell table:style-name="TableCell74">
            <text:p text:style-name="P75">9</text:p>
          </table:table-cell>
          <table:table-cell table:style-name="TableCell76">
            <text:p text:style-name="P77">105.10</text:p>
          </table:table-cell>
          <table:table-cell table:style-name="TableCell78">
            <text:p text:style-name="P79">6年10月</text:p>
          </table:table-cell>
          <table:table-cell table:style-name="TableCell80">
            <text:p text:style-name="P81">113.10</text:p>
          </table:table-cell>
          <table:table-cell table:style-name="TableCell82">
            <text:p text:style-name="P83"/>
          </table:table-cell>
        </table:table-row>
        <table:table-row table:style-name="TableRow84">
          <table:table-cell table:style-name="TableCell85">
            <text:p text:style-name="表格內文14行高">噴墨式數位印刷機</text:p>
          </table:table-cell>
          <table:table-cell table:style-name="TableCell86">
            <text:p text:style-name="P87">10</text:p>
          </table:table-cell>
          <table:table-cell table:style-name="TableCell88">
            <text:p text:style-name="P89">106.11</text:p>
          </table:table-cell>
          <table:table-cell table:style-name="TableCell90">
            <text:p text:style-name="P91">5年9月</text:p>
          </table:table-cell>
          <table:table-cell table:style-name="TableCell92">
            <text:p text:style-name="P93">114.11</text:p>
          </table:table-cell>
          <table:table-cell table:style-name="TableCell94">
            <text:p text:style-name="P95"/>
          </table:table-cell>
        </table:table-row>
        <table:table-row table:style-name="TableRow96">
          <table:table-cell table:style-name="TableCell97">
            <text:p text:style-name="表格內文14行高">碳粉式數位印刷機</text:p>
          </table:table-cell>
          <table:table-cell table:style-name="TableCell98">
            <text:p text:style-name="P99">3</text:p>
          </table:table-cell>
          <table:table-cell table:style-name="TableCell100">
            <text:p text:style-name="P101">107.07</text:p>
          </table:table-cell>
          <table:table-cell table:style-name="TableCell102">
            <text:p text:style-name="P103">5年1月</text:p>
          </table:table-cell>
          <table:table-cell table:style-name="TableCell104">
            <text:p text:style-name="P105">115.07</text:p>
          </table:table-cell>
          <table:table-cell table:style-name="TableCell106">
            <text:p text:style-name="P107"/>
          </table:table-cell>
        </table:table-row>
        <table:table-row table:style-name="TableRow108">
          <table:table-cell table:style-name="TableCell109">
            <text:p text:style-name="表格內文14行高">噴墨式數位印刷機</text:p>
          </table:table-cell>
          <table:table-cell table:style-name="TableCell110">
            <text:p text:style-name="P111">6</text:p>
          </table:table-cell>
          <table:table-cell table:style-name="TableCell112">
            <text:p text:style-name="P113">107.10</text:p>
          </table:table-cell>
          <table:table-cell table:style-name="TableCell114">
            <text:p text:style-name="P115">4年10月</text:p>
          </table:table-cell>
          <table:table-cell table:style-name="TableCell116">
            <text:p text:style-name="P117">115.10</text:p>
          </table:table-cell>
          <table:table-cell table:style-name="TableCell118">
            <text:p text:style-name="P119"/>
          </table:table-cell>
        </table:table-row>
        <table:table-row table:style-name="TableRow120">
          <table:table-cell table:style-name="TableCell121">
            <text:p text:style-name="表格內文14行高">噴墨式數位印刷機</text:p>
          </table:table-cell>
          <table:table-cell table:style-name="TableCell122">
            <text:p text:style-name="P123">2</text:p>
          </table:table-cell>
          <table:table-cell table:style-name="TableCell124">
            <text:p text:style-name="P125">111.10</text:p>
          </table:table-cell>
          <table:table-cell table:style-name="TableCell126">
            <text:p text:style-name="P127">0年10月</text:p>
          </table:table-cell>
          <table:table-cell table:style-name="TableCell128">
            <text:p text:style-name="P129">119.10</text:p>
          </table:table-cell>
          <table:table-cell table:style-name="TableCell130">
            <text:p text:style-name="P131"/>
          </table:table-cell>
        </table:table-row>
        <table:table-row table:style-name="TableRow132">
          <table:table-cell table:style-name="TableCell133">
            <text:p text:style-name="表格內文14行高">噴墨式數位印刷機</text:p>
          </table:table-cell>
          <table:table-cell table:style-name="TableCell134">
            <text:p text:style-name="P135">1</text:p>
          </table:table-cell>
          <table:table-cell table:style-name="TableCell136">
            <text:p text:style-name="P137">111.12</text:p>
          </table:table-cell>
          <table:table-cell table:style-name="TableCell138">
            <text:p text:style-name="P139">0年8月</text:p>
          </table:table-cell>
          <table:table-cell table:style-name="TableCell140">
            <text:p text:style-name="P141">119.12</text:p>
          </table:table-cell>
          <table:table-cell table:style-name="TableCell142">
            <text:p text:style-name="P143"/>
          </table:table-cell>
        </table:table-row>
        <table:table-row table:style-name="TableRow144">
          <table:table-cell table:style-name="TableCell145">
            <text:p text:style-name="表格內文14行高">噴墨式數位印刷機</text:p>
          </table:table-cell>
          <table:table-cell table:style-name="TableCell146">
            <text:p text:style-name="P147">2</text:p>
          </table:table-cell>
          <table:table-cell table:style-name="TableCell148">
            <text:p text:style-name="P149">112.07</text:p>
          </table:table-cell>
          <table:table-cell table:style-name="TableCell150">
            <text:p text:style-name="P151">0年1月</text:p>
          </table:table-cell>
          <table:table-cell table:style-name="TableCell152">
            <text:p text:style-name="P153">120.07</text:p>
          </table:table-cell>
          <table:table-cell table:style-name="TableCell154">
            <text:p text:style-name="P155"/>
          </table:table-cell>
        </table:table-row>
        <table:table-row table:style-name="TableRow156">
          <table:table-cell table:style-name="TableCell157">
            <text:p text:style-name="表格內文14行高">噴墨式數位印刷機</text:p>
          </table:table-cell>
          <table:table-cell table:style-name="TableCell158">
            <text:p text:style-name="P159">2</text:p>
          </table:table-cell>
          <table:table-cell table:style-name="TableCell160">
            <text:p text:style-name="P161">112.09</text:p>
          </table:table-cell>
          <table:table-cell table:style-name="TableCell162">
            <text:p text:style-name="P163">0年0月</text:p>
          </table:table-cell>
          <table:table-cell table:style-name="TableCell164">
            <text:p text:style-name="P165">120.09</text:p>
          </table:table-cell>
          <table:table-cell table:style-name="TableCell166">
            <text:p text:style-name="P167">尚未購入</text:p>
          </table:table-cell>
        </table:table-row>
      </table:table>
      <text:p text:style-name="P168">資料來源：立法院提供。</text:p>
      <text:p text:style-name="P169">(三)立法院近年以減少印製、資訊化等措施降低印刷需求，已見初步成效，未來仍宜本撙節原則核實辦理數位印刷機之汰換及新購，俾充分運用現有資源</text:p>
      <text:p text:style-name="P170">立法院近年以減少印製、資訊(電子)化等降低紙本印刷需求，已見初步成效<text:span text:style-name="註腳參照"><text:note text:note-class="footnote" text:id="_ftn1"><text:note-citation>2</text:note-citation><text:note-body><text:p text:style-name="P171">依立法院於112年9月18日之補充說明：「本院近年致力於紙張減量，以相關資訊系統提供議事文書電子資料查詢檢索及下載功能，降低紙本需求；並辦理全體委員對相關紙本文書之需求調查，隨時因應委員需求動態調整，並可選擇免送議事日程查照案關係文書，使本院公報、公報初稿、議事日程之需求與印製量均大幅減少。」</text:p></text:note-body></text:note></text:span>。爰在不影響業務推動之前提下，宜就印刷<text:soft-page-break/>量能再予精算，以撙節經費支出，例如配合業務推動狀況彈性調減數位印刷機汰購數量或檢討再利用可行性。立法院113年度預計汰購數位印刷機13台，計需1,560萬元，較112年度汰購4台，經費451萬2千元，以及111年度汰購2台，決算204萬6千元為高，且購置數量及預算經費呈倍數成長，雖各年度數位印刷機使用及維修情形未盡相同，惟為妥適配置預算資源，立法院宜本撙節原則辦理數位印刷機之汰換及新購。</text:p>
      <text:p text:style-name="P172">綜上，立法院113年度編列數位印刷機汰購預算1,560萬元，預計汰換13台逾使用年限(8年)之數位印刷機，所列單價雖尚屬合理，惟近年立法院以減少印製、資訊化等措施降低紙本印刷需求，已見初步成效，且依數位印刷機之汰購原則，仍宜檢視個案使用維修狀況重新核算，如仍屬堪用者，亦宜減編預算或調減汰購數量，以撙節支出，並充分運用現有資源。</text:p>
      <text:p text:style-name="P173"><text:bookmark-end text:name="_Toc528068184"/><text:bookmark-end text:name="_Toc530484401"/><text:span text:style-name="T174">（分機：</text:span><text:span text:style-name="T175">866</text:span><text:span text:style-name="T176">5</text:span><text:span text:style-name="T177"><text:s/></text:span><text:span text:style-name="T178">鍾俊華</text:span><text:span text:style-name="T179">）</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3-10-20T07:02:00Z</meta:creation-date>
    <dc:date>2023-10-20T07:02:00Z</dc:date>
    <meta:print-date>2023-10-20T07:02:00Z</meta:print-date>
    <meta:template xlink:href="doctemp" xlink:type="simple"/>
    <meta:editing-cycles>2</meta:editing-cycles>
    <meta:editing-duration>PT0S</meta:editing-duration>
    <meta:document-statistic meta:page-count="3" meta:paragraph-count="3" meta:word-count="271" meta:character-count="1817" meta:row-count="12" meta:non-whitespace-character-count="1549"/>
  </office:meta>
</office:document-meta>
</file>