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138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75in" fo:margin-left="0.9097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純文字" style:family="paragraph">
      <style:paragraph-properties style:text-autospace="ideograph-alpha" fo:line-height="0.375in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6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paragraph-properties fo:line-height="0.375in"/>
    </style:style>
    <style:style style:name="T29" style:parent-style-name="預設段落字型" style:family="text">
      <style:text-properties style:font-weight-complex="bold" fo:font-size="16pt" style:font-size-asian="16pt" style:font-size-complex="16pt"/>
    </style:style>
    <style:style style:name="T30" style:parent-style-name="預設段落字型" style:family="text">
      <style:text-properties style:font-weight-complex="bold" fo:font-size="16pt" style:font-size-asian="16pt" style:font-size-complex="16pt"/>
    </style:style>
    <style:style style:name="T31" style:parent-style-name="預設段落字型" style:family="text">
      <style:text-properties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33" style:parent-style-name="預設段落字型" style:family="text">
      <style:text-properties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7" style:parent-style-name="Default" style:family="paragraph">
      <style:paragraph-properties fo:text-align="justify" fo:line-height="0.3888in" fo:margin-left="0.4486in" fo:text-indent="-0.4736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7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span text:style-name="T15">112</text:span><text:span text:style-name="T16">年</text:span><text:span text:style-name="T17">10月</text:span><text:span text:style-name="T18">25日（星期三</text:span><text:span text:style-name="T19">）</text:span><text:span text:style-name="T20">上午9時至下午5時30分</text:span></text:p>
      <text:p text:style-name="P21"><text:span text:style-name="T22">地</text:span><text:span text:style-name="T23">　</text:span><text:span text:style-name="T24">點：</text:span><text:span text:style-name="T25">群賢樓101會議室</text:span></text:p>
      <text:p text:style-name="P26"/>
      <text:p text:style-name="P27">報告事項</text:p>
      <text:p text:style-name="P28"><text:span text:style-name="T29">一</text:span><text:span text:style-name="T30">、</text:span><text:span text:style-name="T31">宣讀上次會議議事錄。</text:span></text:p>
      <text:p text:style-name="P32"><text:span text:style-name="T33">二、</text:span><text:span text:style-name="T34">邀請審計部陳審計長瑞敏、行政院主計總處朱主計長澤民、財政部莊部長翠雲、經濟部王部長美花</text:span><text:span text:style-name="T35">，</text:span><text:span text:style-name="T36">就「受僱人員報酬占GDP比率創新低，貧富差距十年新高，政府提升企業加薪意願改善所得分配因應對策」進行專題報告，並備質詢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0-20T09:24:00Z</meta:creation-date>
    <dc:date>2023-10-20T09:24:00Z</dc:date>
    <meta:print-date>2023-10-06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