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4479in" text:list-level-position-and-space-mode="label-alignment">
          <style:list-level-label-alignment text:label-followed-by="listtab" fo:margin-left="0.9402in" fo:text-indent="-0.447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style:snap-to-layout-grid="false" fo:line-height="0.3194in"/>
    </style:style>
    <style:style style:name="T4"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9"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10"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P11" style:parent-style-name="內文" style:family="paragraph">
      <style:paragraph-properties style:snap-to-layout-grid="false" fo:text-align="center" fo:margin-top="0.1666in" fo:line-height="0.3194in"/>
      <style:text-properties style:font-name="標楷體" style:font-name-asian="標楷體" fo:font-weight="bold" style:font-weight-asian="bold" style:font-weight-complex="bold" fo:font-size="20pt" style:font-size-asian="20pt" style:font-size-complex="20pt"/>
    </style:style>
    <style:style style:name="P12" style:parent-style-name="立法院公文備註" style:family="paragraph">
      <style:paragraph-properties fo:margin-top="0.125in" fo:line-height="0.3194in" fo:margin-left="0.677in" fo:text-indent="-0.6694in">
        <style:tab-stops/>
      </style:paragraph-properties>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style:text-scale="88%" style:letter-kerning="false" fo:font-size="16pt" style:font-size-asian="16pt" style:font-size-complex="16pt"/>
    </style:style>
    <style:style style:name="T15" style:parent-style-name="預設段落字型" style:family="text">
      <style:text-properties fo:letter-spacing="0.0152in" style:text-scale="88%" style:letter-kerning="false" fo:font-size="16pt" style:font-size-asian="16pt" style:font-size-complex="16pt"/>
    </style:style>
    <style:style style:name="P16" style:parent-style-name="立法院公文備註" style:family="paragraph">
      <style:paragraph-properties fo:line-height="0.3194in" fo:margin-left="0.0583in" fo:text-indent="0.5895in">
        <style:tab-stops/>
      </style:paragraph-properties>
    </style:style>
    <style:style style:name="T17" style:parent-style-name="預設段落字型" style:family="text">
      <style:text-properties style:text-scale="59%" style:letter-kerning="false" fo:font-size="18pt" style:font-size-asian="18pt" style:font-size-complex="18pt"/>
    </style:style>
    <style:style style:name="T18" style:parent-style-name="預設段落字型" style:family="text">
      <style:text-properties style:text-scale="59%" style:letter-kerning="false" fo:font-size="18pt" style:font-size-asian="18pt" style:font-size-complex="18pt"/>
    </style:style>
    <style:style style:name="T19" style:parent-style-name="預設段落字型" style:family="text">
      <style:text-properties style:text-scale="59%" style:letter-kerning="false" fo:font-size="18pt" style:font-size-asian="18pt" style:font-size-complex="18pt"/>
    </style:style>
    <style:style style:name="T20" style:parent-style-name="預設段落字型" style:family="text">
      <style:text-properties style:text-scale="59%" style:letter-kerning="false" fo:font-size="18pt" style:font-size-asian="18pt" style:font-size-complex="18pt"/>
    </style:style>
    <style:style style:name="T21" style:parent-style-name="預設段落字型" style:family="text">
      <style:text-properties style:text-scale="59%" style:letter-kerning="false" fo:font-size="18pt" style:font-size-asian="18pt" style:font-size-complex="18pt"/>
    </style:style>
    <style:style style:name="T22" style:parent-style-name="預設段落字型" style:family="text">
      <style:text-properties style:text-scale="59%" style:letter-kerning="false" fo:font-size="18pt" style:font-size-asian="18pt" style:font-size-complex="18pt"/>
    </style:style>
    <style:style style:name="T23" style:parent-style-name="預設段落字型" style:family="text">
      <style:text-properties style:text-scale="59%" style:letter-kerning="false" fo:font-size="18pt" style:font-size-asian="18pt" style:font-size-complex="18pt"/>
    </style:style>
    <style:style style:name="T24" style:parent-style-name="預設段落字型" style:family="text">
      <style:text-properties style:text-scale="59%" style:letter-kerning="false" fo:font-size="18pt" style:font-size-asian="18pt" style:font-size-complex="18pt"/>
    </style:style>
    <style:style style:name="T25" style:parent-style-name="預設段落字型" style:family="text">
      <style:text-properties fo:letter-spacing="0.034in" style:text-scale="59%" style:letter-kerning="false" fo:font-size="18pt" style:font-size-asian="18pt" style:font-size-complex="18pt"/>
    </style:style>
    <style:style style:name="P26" style:parent-style-name="立法院公文備註" style:family="paragraph">
      <style:paragraph-properties fo:line-height="0.3194in" fo:margin-left="1.1625in" fo:text-indent="-0.4958in">
        <style:tab-stops/>
      </style:paragraph-properties>
      <style:text-properties fo:font-size="16pt" style:font-size-asian="16pt" style:font-size-complex="16pt"/>
    </style:style>
    <style:style style:name="P27" style:parent-style-name="立法院公文備註" style:family="paragraph">
      <style:paragraph-properties fo:line-height="0.3194in" fo:margin-left="1.1625in" fo:text-indent="-0.4958in">
        <style:tab-stops/>
      </style:paragraph-properties>
      <style:text-properties fo:font-size="16pt" style:font-size-asian="16pt" style:font-size-complex="16pt"/>
    </style:style>
    <style:style style:name="P28" style:parent-style-name="立法院公文備註" style:family="paragraph">
      <style:paragraph-properties fo:line-height="0.3194in" fo:margin-left="0.6805in" fo:text-indent="-0.6708in">
        <style:tab-stops/>
      </style:paragraph-properties>
    </style:style>
    <style:style style:name="T29" style:parent-style-name="預設段落字型" style:family="text">
      <style:text-properties style:letter-kerning="false" fo:font-size="16pt" style:font-size-asian="16pt" style:font-size-complex="16pt"/>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fo:font-size="16pt" style:font-size-asian="16pt" style:font-size-complex="16pt"/>
    </style:style>
    <style:style style:name="P33" style:parent-style-name="立法院公文備註" style:family="paragraph">
      <style:paragraph-properties fo:line-height="0.3194in" fo:margin-left="0.6805in" fo:text-indent="-0.6708in">
        <style:tab-stops/>
      </style:paragraph-properties>
      <style:text-properties fo:font-size="16pt" style:font-size-asian="16pt" style:font-size-complex="16pt"/>
    </style:style>
    <style:style style:name="P34" style:parent-style-name="立法院公文備註" style:family="paragraph">
      <style:paragraph-properties fo:line-height="0.3194in" fo:margin-left="0.6805in" fo:text-indent="-0.6708in">
        <style:tab-stops/>
      </style:paragraph-properties>
      <style:text-properties fo:color="#000000" fo:font-size="16pt" style:font-size-asian="16pt" style:font-size-complex="16pt"/>
    </style:style>
    <style:style style:name="P35"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36" style:parent-style-name="清單段落" style:family="paragraph">
      <style:paragraph-properties style:snap-to-layout-grid="false" fo:margin-top="0.0833in" fo:margin-bottom="0.125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37" style:parent-style-name="內文" style:family="paragraph">
      <style:paragraph-properties fo:widows="2" fo:orphans="2" style:snap-to-layout-grid="false" fo:text-align="justify" fo:margin-top="0.0833in" fo:line-height="0.3472in"/>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41"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3472in" fo:margin-left="0.8375in" fo:text-indent="-0.4444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fo:text-align="justify" fo:line-height="0.3472in" fo:margin-left="0.8375in" fo:text-indent="-0.4444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3472in" fo:margin-left="0.8375in" fo:text-indent="-0.4444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margin-top="0.075in" fo:line-height="0.3472in" fo:margin-left="0.393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清單段落" style:family="paragraph">
      <style:paragraph-properties style:snap-to-layout-grid="false" fo:margin-top="0.0833in" fo:margin-bottom="0.125in" fo:line-height="0.3194in" fo:margin-left="0in">
        <style:tab-stops/>
      </style:paragraph-properties>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59" style:parent-style-name="立法院公文備註" style:family="paragraph">
      <style:paragraph-properties fo:line-height="0.3472in" fo:margin-left="0.8375in" fo:text-indent="-0.4444in">
        <style:tab-stops/>
      </style:paragraph-properties>
      <style:text-properties fo:font-size="16pt" style:font-size-asian="16pt" style:font-size-complex="16pt"/>
    </style:style>
    <style:style style:name="P60" style:parent-style-name="立法院公文備註" style:family="paragraph">
      <style:paragraph-properties fo:line-height="0.3472in" fo:margin-left="0.8375in" fo:text-indent="-0.4444in">
        <style:tab-stops/>
      </style:paragraph-properties>
      <style:text-properties fo:font-size="16pt" style:font-size-asian="16pt" style:font-size-complex="16pt"/>
    </style:style>
    <style:style style:name="P61" style:parent-style-name="立法院公文備註" style:family="paragraph">
      <style:paragraph-properties fo:line-height="0.3472in" fo:margin-left="0.8375in" fo:text-indent="-0.4444in">
        <style:tab-stops/>
      </style:paragraph-properties>
      <style:text-properties fo:font-size="16pt" style:font-size-asian="16pt" style:font-size-complex="16pt"/>
    </style:style>
    <style:style style:name="P62" style:parent-style-name="立法院公文備註" style:family="paragraph">
      <style:paragraph-properties fo:line-height="0.3472in" fo:margin-left="0.0833in" fo:text-indent="0in">
        <style:tab-stops/>
      </style:paragraph-properties>
    </style:style>
    <style:style style:name="T63" style:parent-style-name="預設段落字型" style:family="text">
      <style:text-properties fo:font-size="16pt" style:font-size-asian="16pt" style:font-size-complex="16pt"/>
    </style:style>
    <style:style style:name="T64" style:parent-style-name="預設段落字型" style:family="text">
      <style:text-properties fo:font-size="16pt" style:font-size-asian="16pt" style:font-size-complex="16pt"/>
    </style:style>
    <style:style style:name="T65" style:parent-style-name="預設段落字型" style:family="text">
      <style:text-properties fo:font-size="16pt" style:font-size-asian="16pt" style:font-size-complex="16pt"/>
    </style:style>
    <style:style style:name="T66" style:parent-style-name="預設段落字型" style:family="text">
      <style:text-properties fo:font-size="16pt" style:font-size-asian="16pt" style:font-size-complex="16pt"/>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font-size="16pt" style:font-size-asian="16pt" style:font-size-complex="16pt"/>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fo:font-size="16pt" style:font-size-asian="16pt" style:font-size-complex="16pt"/>
    </style:style>
    <style:style style:name="P78" style:parent-style-name="立法院公文備註" style:family="paragraph">
      <style:paragraph-properties fo:margin-top="0.25in" fo:line-height="0.3472in" fo:margin-left="0in" fo:text-indent="0in">
        <style:tab-stops/>
      </style:paragraph-properties>
      <style:text-properties fo:font-weight="bold" style:font-weight-asian="bold" fo:font-size="16pt" style:font-size-asian="16pt" style:font-size-complex="16pt"/>
    </style:style>
    <style:style style:name="P79" style:parent-style-name="立法院公文備註" style:family="paragraph">
      <style:paragraph-properties fo:margin-top="0.125in" fo:line-height="0.3472in" fo:margin-left="0in" fo:text-indent="0in">
        <style:tab-stops/>
      </style:paragraph-properties>
      <style:text-properties fo:font-weight="bold" style:font-weight-asian="bold" fo:font-size="16pt" style:font-size-asian="16pt" style:font-size-complex="16pt"/>
    </style:style>
    <style:style style:name="P80" style:parent-style-name="清單段落" style:family="paragraph">
      <style:paragraph-properties style:snap-to-layout-grid="false" fo:margin-top="0.0833in" fo:margin-bottom="0.125in" fo:line-height="0.3472in" fo:margin-left="0in">
        <style:tab-stops/>
      </style:paragraph-properties>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style:snap-to-layout-grid="false" fo:text-align="justify" fo:margin-left="0.4444in" fo:text-indent="-0.4444in">
        <style:tab-stops/>
      </style:paragraph-properties>
      <style:text-properties style:font-name="標楷體" style:font-name-asian="標楷體" fo:font-size="16pt" style:font-size-asian="16pt" style:font-size-complex="16pt"/>
    </style:style>
    <style:style style:name="P82" style:parent-style-name="清單段落" style:family="paragraph">
      <style:paragraph-properties style:snap-to-layout-grid="false" fo:margin-top="0.0833in" fo:margin-bottom="0.125in" fo:line-height="0.3472in" fo:margin-left="0in">
        <style:tab-stops/>
      </style:paragraph-properties>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text-align="justify" fo:line-height="0.3472in" fo:margin-left="0.7777in" fo:text-indent="-0.4444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text-align="justify" fo:line-height="0.3472in" fo:margin-left="0.7777in" fo:text-indent="-0.4444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text-align="justify" fo:line-height="0.3472in" fo:margin-left="0.7777in" fo:text-indent="-0.4444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text-align="justify" fo:line-height="0.3472in" fo:margin-left="0.7777in" fo:text-indent="-0.4444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text-align="justify" fo:line-height="0.3472in" fo:margin-left="0.7777in" fo:text-indent="-0.4444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472in" fo:margin-left="0.2604in" fo:text-indent="-0.177in">
        <style:tab-stops/>
      </style:paragraph-properties>
      <style:text-properties style:font-name="標楷體" style:font-name-asian="標楷體" fo:font-size="16pt" style:font-size-asian="16pt" style:font-size-complex="16pt"/>
    </style:style>
    <style:style style:name="P94" style:parent-style-name="立法院公文備註" style:family="paragraph">
      <style:paragraph-properties fo:margin-top="0.125in" fo:line-height="0.3194in" fo:margin-left="0in" fo:text-indent="0in">
        <style:tab-stops/>
      </style:paragraph-properties>
      <style:text-properties fo:font-weight="bold" style:font-weight-asian="bold" fo:font-size="16pt" style:font-size-asian="16pt" style:font-size-complex="16pt"/>
    </style:style>
    <style:style style:name="P95" style:parent-style-name="清單段落" style:family="paragraph">
      <style:paragraph-properties style:snap-to-layout-grid="false" fo:margin-top="0.0833in" fo:margin-bottom="0.125in" fo:line-height="0.3472in" fo:margin-left="0in">
        <style:tab-stops/>
      </style:paragraph-properties>
      <style:text-properties style:font-name="標楷體" style:font-name-asian="標楷體" fo:font-weight="bold" style:font-weight-asian="bold" fo:font-size="16pt" style:font-size-asian="16pt" style:font-size-complex="16pt"/>
    </style:style>
    <style:style style:name="P96"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472in" fo:margin-left="0.0833in" fo:text-indent="0.0131in">
        <style:tab-stops/>
      </style:paragraph-properties>
      <style:text-properties style:font-name="標楷體" style:font-name-asian="標楷體" fo:font-size="16pt" style:font-size-asian="16pt" style:font-size-complex="16pt"/>
    </style:style>
    <style:style style:name="P99" style:parent-style-name="立法院公文備註" style:family="paragraph">
      <style:paragraph-properties fo:line-height="0.3194in" fo:margin-left="0in" fo:text-indent="0in">
        <style:tab-stops/>
      </style:paragraph-properties>
      <style:text-properties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8</text:span><text:span text:style-name="T8">會期教育及文化委員會第</text:span><text:span text:style-name="T9">5</text:span><text:span text:style-name="T10">次全體委員會議</text:span></text:p>
      <text:p text:style-name="P11">議事日程</text:p>
      <text:p text:style-name="P12"><text:span text:style-name="T13">時間：</text:span><text:span text:style-name="T14">中華民國112年10月25日（星期三）上午9時至下午5時30</text:span><text:span text:style-name="T15">分</text:span></text:p>
      <text:p text:style-name="P16"><text:span text:style-name="T17">中華民國112年10月26日（星期四）上午9時至</text:span><text:span text:style-name="T18">12時、</text:span><text:span text:style-name="T19">下午</text:span><text:span text:style-name="T20">1</text:span><text:span text:style-name="T21">時</text:span><text:span text:style-name="T22">30分</text:span><text:span text:style-name="T23">至</text:span><text:span text:style-name="T24">5時30</text:span><text:span text:style-name="T25">分</text:span></text:p>
      <text:p text:style-name="P26">（二天一次會）</text:p>
      <text:p text:style-name="P27"/>
      <text:p text:style-name="P28"><text:span text:style-name="T29">地</text:span><text:span text:style-name="T30">點：</text:span><text:span text:style-name="T31">群賢樓</text:span><text:span text:style-name="T32">九樓大禮堂(10月25日)</text:span></text:p>
      <text:p text:style-name="P33"><text:s text:c="6"/>群賢樓101會議室(10月26日)</text:p>
      <text:p text:style-name="P34"/>
      <text:p text:style-name="P35">（10月25日）</text:p>
      <text:p text:style-name="P36">報<text:s text:c="2"/>告<text:s text:c="2"/>事 <text:s/>項</text:p>
      <text:p text:style-name="P37"><text:span text:style-name="T38">一、</text:span><text:span text:style-name="T39">宣讀上次會議議事錄</text:span><text:span text:style-name="T40">。</text:span></text:p>
      <text:p text:style-name="P41">二、處理112年度中央政府總預算有關教育部主管預算解凍案3案。</text:p>
      <text:p text:style-name="P42"><text:span text:style-name="T43">(一)</text:span><text:span text:style-name="T44">教育部函，為</text:span><text:span text:style-name="T45">112年度中央政府總預算附屬單位預算決議，檢送運動發展基金「基金用途」預算凍結100萬元書面報告，請查照案。</text:span></text:p>
      <text:p text:style-name="P46">(二)教育部函，為112年度中央政府總預算附屬單位預算決議，檢送運動發展基金「輔導奧亞運單項運動協會健全組織並強化競賽成績」預算凍結500萬元書面報告，請查照案。</text:p>
      <text:p text:style-name="P47">(三)教育部函，為112年度中央政府總預算附屬單位預算決議，檢送運動發展基金「補助地方政府改善基層運動訓練場館及強化場館維護與經營管理、訓練環境改善事項」預算凍結500萬元書面報告，請查照案。</text:p>
      <text:p text:style-name="P48"><text:span text:style-name="T49">(</text:span><text:span text:style-name="T50">以上三案如未接獲議事處來函，則不予處理</text:span><text:span text:style-name="T51">)</text:span></text:p>
      <text:p text:style-name="P52"><text:span text:style-name="T53">討 <text:s/>論 <text:s/>事 <text:s/>項</text:span></text:p>
      <text:p text:style-name="P54">一、審查113年度中央政府總預算案有關教育部及所屬單位預算<text:soft-page-break/>案。</text:p>
      <text:p text:style-name="P55">二、審查113年度教育部主管47所國立大學校院校務基金、國立臺灣大學附設醫院作業基金、國立成功大學附設醫院作業基金、國立陽明交通大學附設醫院作業基金、教育部所屬機構作業基金、國立高級中等學校校務基金、學產基金、運動發展基金、私立高級中等以上學校退場基金。</text:p>
      <text:p text:style-name="P56">三、審查113年度行政法人國家運動訓練中心預算案。</text:p>
      <text:p text:style-name="P57">四、審查112年度及113年度行政法人國家運動科學中心預算案。</text:p>
      <text:p text:style-name="P58">五、繼續審查或處理112年度中央政府總預算有關教育部主管預算解凍案3案。</text:p>
      <text:p text:style-name="P59">(一)教育部函，為112年度中央政府總預算決議，檢送體育署第3目項下「推展競技運動」預算凍結100萬元書面報告，請查照案。</text:p>
      <text:p text:style-name="P60">(二)教育部函，為112年度中央政府總預算決議，檢送體育署「國家體育建設」預算繼續凍結100萬元專案報告，請查照案。</text:p>
      <text:p text:style-name="P61">(三)教育部函，為112年度中央政府總預算決議，檢送國民及學前教育署「國民及學前教育」預算繼續凍結200萬元書面報告，請查照案。</text:p>
      <text:p text:style-name="P62"><text:span text:style-name="T63">(</text:span><text:span text:style-name="T64">第</text:span><text:span text:style-name="T65">一</text:span><text:span text:style-name="T66">案</text:span><text:span text:style-name="T67">至第四案</text:span><text:span text:style-name="T68">僅進行詢答，相關提案請於1</text:span><text:span text:style-name="T69">0</text:span><text:span text:style-name="T70">月</text:span><text:span text:style-name="T71">30</text:span><text:span text:style-name="T72">日</text:span><text:span text:style-name="T73">下午</text:span><text:span text:style-name="T74">2</text:span><text:span text:style-name="T75">時前提出</text:span><text:span text:style-name="T76">。</text:span><text:span text:style-name="T77">)</text:span></text:p>
      <text:p text:style-name="P78">(10月26日)</text:p>
      <text:p text:style-name="P79">上午9時至12時</text:p>
      <text:p text:style-name="P80">報 <text:s/>告 <text:s/>事 <text:s/>項</text:p>
      <text:p text:style-name="P81">邀請國立故宮博物院院長蕭宗煌列席報告業務概況，並備質詢。</text:p>
      <text:p text:style-name="P82">討 <text:s/>論 <text:s/>事 <text:s/>項</text:p>
      <text:p text:style-name="P83">一、審查113年度中央政府總預算案有關國立故宮博物院單位預算案。</text:p>
      <text:p text:style-name="P84">二、審查113年度中央政府總預算案有關國立故宮博物院主管故宮文物藝術發展基金附屬單位預算案。</text:p>
      <text:p text:style-name="P85">三、審查112年度中央政府總預算有關國立故宮博物院主管預算(公務預算)解凍案5案。</text:p>
      <text:p text:style-name="P86">(一)國立故宮博物院函，為112年度中央政府總預算決議，檢送決議（五十六）第3目「綜合規劃與推廣行銷」預算凍結50萬元專案報告，請查照案。</text:p>
      <text:p text:style-name="P87">(二)國立<text:bookmark-start text:name="_Hlt148634950"/><text:bookmark-start text:name="_Hlt148634951"/>故<text:bookmark-end text:name="_Hlt148634950"/><text:bookmark-end text:name="_Hlt148634951"/>宮博物院函，為112年度中央政府總預算決議，檢送決議（一）第2目「文物研究與展覽」預算凍<text:bookmark-start text:name="_Hlt148613996"/>結<text:bookmark-end text:name="_Hlt148613996"/>250萬元書面報告，請查照案。</text:p>
      <text:p text:style-name="P88">(三)國立故宮博物院函，為11<text:bookmark-start text:name="_Hlt148614064"/><text:bookmark-start text:name="_Hlt148614065"/>2<text:bookmark-end text:name="_Hlt148614064"/><text:bookmark-end text:name="_Hlt148614065"/>年度中央政府總預算決議，檢送決議（二）第3目「綜合規劃與推廣行銷」預算凍結100萬元書面報告，請查照案。</text:p>
      <text:p text:style-name="P89">(四)國立故宮博物院函，為112年度中央政府總預算決議，檢送決議（三）第4目「文物安全、管理與修護」預算凍結200萬元書面報告，請查照案。</text:p>
      <text:p text:style-name="P90"><text:span text:style-name="T91">(五)</text:span><text:a office:title="四八三、國立故宮博物院函，為112年度中央政府總預算決議，檢送決議（四）第5目「新故宮計畫」預算凍結2,000萬元書面報告，請查照案。" xlink:href="https://ppg.ly.gov.tw/ppg/bills/311103121320000/details" office:target-frame-name="_top" xlink:show="replace"><text:span text:style-name="T92">國立故宮博物院函，為112年度中央政府總預算決議，檢送決議（四）第5目「新故宮計畫」預算凍結2,000萬元書面報告，請查照案。</text:span></text:a></text:p>
      <text:p text:style-name="P93">(第一案及第二案僅進行詢答，相關提案請於11月8日中午12時前提出。)</text:p>
      <text:p text:style-name="P94">下午1時30分至17時30分</text:p>
      <text:p text:style-name="P95">討 <text:s/>論 <text:s/>事 <text:s/>項</text:p>
      <text:p text:style-name="P96">一、審查(一)行政院函請審議「文化資產保存法第四十一條及第九十九條條文修正草案」案。(二)委員鄭麗文等16人擬具「文化資產保存法第九十九條條文修正草案」案。(三)委員林宜瑾等22人擬具「文化資產保存法第四十一條及第九十九條條文修正草案」案。(四)委員范雲等17人擬具「文化資產保存法第四十一條及第九十九條條文修正草案」案。</text:p>
      <text:p text:style-name="P97">二、繼續審查(一)委員何欣純等16人擬具「文化資產保存法第九十九條條文修正草案」案。(二)委員謝衣鳯等18人擬具「文化資產保存法第九十九條條文修正草案」案。(三)委員陳明文等19人擬具「文化資產保存法第九十九條條文修正草案」案。(四)委員黃秀芳等19人擬具「文化資產保存法第九十九條條文修正草案」案。(五)委員陳秀寳等22人擬具「文化資產保存法第三十二條、第四十一條及第九十九條條文修正草案」案。(六)委員萬美玲等22人擬具「文化資產保存法第九十九條條文修正草案」案。(七)委員賴品妤等17人擬具「文化資產保存法第九十九條條文修正草案」案。</text:p>
      <text:p text:style-name="P98">(第一案之(一)、(三)及(四)如未接獲議事處來函，則不予審查；進行逐條審查)</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5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complex="Times New Roman" fo:font-weight="bold" style:font-weight-asian="bold" fo:font-size="16pt" style:font-size-asian="16pt"/>
    </style:style>
    <style:style style:name="WW_CharLFO14LVL1" style:family="text">
      <style:text-properties style:font-name-complex="Times New Roman" fo:font-weight="bold" style:font-weight-asian="bold" fo:font-size="16pt" style:font-size-asian="16pt"/>
    </style:style>
    <style:style style:name="WW_CharLFO15LVL1" style:family="text">
      <style:text-properties style:font-name="標楷體" style:font-name-asian="標楷體" style:use-window-font-color="true"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4479in" text:list-level-position-and-space-mode="label-alignment">
          <style:list-level-label-alignment text:label-followed-by="listtab" fo:margin-left="0.9402in" fo:text-indent="-0.447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NewWeb</dc:creator>
    <meta:creation-date>2023-10-22T09:43:00Z</meta:creation-date>
    <dc:date>2023-10-22T09:43:00Z</dc:date>
    <meta:print-date>2023-10-19T11:19:00Z</meta:print-date>
    <meta:template xlink:href="Normal.dotm" xlink:type="simple"/>
    <meta:editing-cycles>2</meta:editing-cycles>
    <meta:editing-duration>PT0S</meta:editing-duration>
    <meta:document-statistic meta:page-count="2" meta:paragraph-count="4" meta:word-count="328" meta:character-count="2194" meta:row-count="15" meta:non-whitespace-character-count="1870"/>
  </office:meta>
</office:document-meta>
</file>