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paragraph-properties fo:margin-left="-0.0986in">
        <style:tab-stops/>
      </style:paragraph-properties>
      <style:text-properties style:font-name="標楷體" style:font-name-asian="標楷體" fo:font-weight="bold" style:font-weight-asian="bold"/>
    </style:style>
    <style:style style:name="P12" style:parent-style-name="內文" style:family="paragraph">
      <style:paragraph-properties fo:margin-left="-0.0986in">
        <style:tab-stops/>
      </style:paragraph-properties>
      <style:text-properties style:font-name="標楷體" style:font-name-asian="標楷體" fo:font-weight="bold" style:font-weight-asian="bold"/>
    </style:style>
    <style:style style:name="P13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fo:font-weight="bold" style:font-weight-asian="bold" fo:font-size="36pt" style:font-size-asian="36pt" style:font-size-complex="36pt"/>
    </style:style>
    <style:style style:name="P1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8" style:parent-style-name="內文" style:family="paragraph">
      <style:text-properties style:font-name="標楷體" style:font-name-asian="標楷體" fo:font-weight="bold" style:font-weight-asian="bold"/>
    </style:style>
    <style:style style:name="P29" style:parent-style-name="內文" style:family="paragraph">
      <style:paragraph-properties fo:text-indent="0.3333in"/>
      <style:text-properties style:font-name="標楷體" style:font-name-asian="標楷體" fo:color="#FF0000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FF" fo:font-size="16pt" style:font-size-asian="16pt" style:font-size-complex="16pt"/>
    </style:style>
    <style:style style:name="P35" style:parent-style-name="內文" style:family="paragraph">
      <style:text-properties fo:color="#0000FF" fo:font-size="16pt" style:font-size-asian="16pt" style:font-size-complex="16pt"/>
    </style:style>
    <style:style style:name="P36" style:parent-style-name="無間距" style:family="paragraph">
      <style:paragraph-properties fo:margin-left="0.25in">
        <style:tab-stops/>
      </style:paragraph-properties>
    </style:style>
    <style:style style:name="T37" style:parent-style-name="預設段落字型" style:family="text">
      <style:text-properties fo:color="#0000FF" fo:font-size="16pt" style:font-size-asian="16pt" style:font-size-complex="16pt" fo:language="zh" fo:country="TW"/>
    </style:style>
    <style:style style:name="T38" style:parent-style-name="預設段落字型" style:family="text">
      <style:text-properties fo:color="#0000FF" fo:font-size="16pt" style:font-size-asian="16pt" style:font-size-complex="16pt" fo:language="zh" fo:country="TW"/>
    </style:style>
    <style:style style:name="T39" style:parent-style-name="預設段落字型" style:family="text">
      <style:text-properties fo:color="#0000FF" fo:font-size="16pt" style:font-size-asian="16pt" style:font-size-complex="16pt" fo:language="zh" fo:country="TW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margin-left="0.0986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margin-left="0.0986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margin-left="0.0986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margin-left="0.098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8" style:parent-style-name="內文" style:family="paragraph">
      <style:paragraph-properties fo:margin-left="0.0986in" fo:margin-right="-0.5118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50" style:parent-style-name="內文" style:family="paragraph">
      <style:paragraph-properties fo:margin-left="0.0986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margin-left="0.0986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margin-left="0.0986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margin-left="0.0986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margin-left="0.0986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margin-left="0.0986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margin-left="0.0986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margin-left="0.0986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margin-left="0.0986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margin-left="0.0986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margin-left="0.0986in">
        <style:tab-stops/>
      </style:paragraph-properties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beef4" draw:opacity="100%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.1in" fo:padding-bottom="0.1in" fo:padding-left="0.1in" fo:padding-right="0.1in" fo:background-color="transparent" draw:textarea-vertical-align="top" draw:textarea-horizontal-align="left" style:wrap="parallel" style:wrap-contour="false" style:horizontal-rel="page-content" style:vertical-rel="page-content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none" draw:stroke="dash" draw:stroke-dash="a2" svg:stroke-width="0.01736in" svg:stroke-color="#7f7f7f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委員頁面資料表格式</text:p>
      <text:p text:style-name="P2"/>
      <text:p text:style-name="內文"><text:span text:style-name="T3"><draw:custom-shape svg:x="0.31667in" svg:y="0.00833in" svg:width="2.025in" svg:height="2.21667in" draw:z-index="251658240" draw:id="id0" draw:style-name="a0" draw:name="圓角矩形 2" text:anchor-type="paragraph"><svg:title/><svg:desc/><text:p text:style-name="P4">個人彩色大頭照片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><text:tab/></text:p>
      <text:p text:style-name="P12"/>
      <text:p text:style-name="P13">(姓名)</text:p>
      <text:p text:style-name="P14">(標楷體36字型)</text:p>
      <text:p text:style-name="P15"/>
      <text:p text:style-name="P16"/>
      <text:p text:style-name="P17"/>
      <text:p text:style-name="P18"/>
      <text:p text:style-name="P19">性<text:s text:c="4"/>別：</text:p>
      <text:p text:style-name="P20"/>
      <text:p text:style-name="P21">出生年(民國)：</text:p>
      <text:p text:style-name="P22"/>
      <text:p text:style-name="P23">黨<text:s text:c="4"/>籍：</text:p>
      <text:p text:style-name="P24"/>
      <text:p text:style-name="P25">選<text:s text:c="4"/>區：○○市第○選區</text:p>
      <text:p text:style-name="P26"/>
      <text:p text:style-name="P27">學<text:s text:c="4"/>歷：</text:p>
      <text:p text:style-name="P28"/>
      <text:p text:style-name="P29">(標楷體12字型)</text:p>
      <text:p text:style-name="P30"/>
      <text:p text:style-name="P31"/>
      <text:p text:style-name="P32"/>
      <text:p text:style-name="內文"><text:span text:style-name="T33"><draw:frame draw:z-index="251662336" draw:id="id1" draw:style-name="a1" draw:name="文字方塊 135" text:anchor-type="paragraph" svg:x="-0.275in" svg:y="9.03333in" svg:width="6.35833in" svg:height="0.64861in" style:rel-width="scale" style:rel-height="scale"><draw:text-box><text:p text:style-name="P34">(註：本資料提供後，將會委請廠商進行版面設計及美化)</text:p><text:p text:style-name="P35"/><text:p text:style-name="P36"><text:span text:style-name="T37">[</text:span><text:span text:style-name="T38">在此引用您的來源。</text:span><text:span text:style-name="T39">]</text:span></text:p></draw:text-box><svg:title/><svg:desc/></draw:frame></text:span></text:p>
      <text:p text:style-name="P40"/>
      <text:p text:style-name="P41"/>
      <text:p text:style-name="P42"/>
      <text:p text:style-name="內文"><text:span text:style-name="T43"><draw:connector draw:type="line" svg:x1="-0.00625in" svg:y1="0.25833in" svg:x2="-0.00625in" svg:y2="8.1in" draw:z-index="251656192" draw:id="id2" draw:style-name="a3" draw:name="直線接點 1" text:anchor-type="paragraph"><svg:title/><svg:desc/></draw:connector></text:span></text:p>
      <text:p text:style-name="P44"/>
      <text:p text:style-name="P45"/>
      <text:p text:style-name="P46"/>
      <text:p text:style-name="P47">經歷</text:p>
      <text:p text:style-name="P48">（文字請由上而下、時間由遠而近依序排列，數字請用阿拉伯數字）</text:p>
      <text:p text:style-name="P49">(標楷體12字型)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text-properties style:font-name="Calibri" style:font-name-asian="新細明體" style:font-name-complex="Times New Roman" style:letter-kerning="false" fo:font-size="11pt" style:font-size-asian="11pt" fo:hyphenate="false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Times New Roman" style:letter-kerning="fals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ash" draw:style="rect" draw:dots1="1" draw:dots1-length="0.01736in" draw:dots2="0" draw:dots2-length="0in" draw:distance="0.01736in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columns fo:column-count="2" fo:column-gap="0.2951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y20477</meta:initial-creator>
    <dc:creator>NewWeb</dc:creator>
    <meta:creation-date>2023-10-23T02:22:00Z</meta:creation-date>
    <dc:date>2023-10-23T02:22:00Z</dc:date>
    <meta:print-date>2023-10-20T02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1" meta:row-count="1" meta:non-whitespace-character-count="147"/>
  </office:meta>
</office:document-meta>
</file>