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" style:parent-style-name="前言內文" style:family="paragraph">
      <style:paragraph-properties fo:text-indent="0.393in"/>
    </style:style>
    <style:style style:name="P1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  <style:text-properties fo:font-variant="small-caps"/>
    </style:style>
    <style:style style:name="P15" style:parent-style-name="一二三" style:family="paragraph">
      <style:paragraph-properties fo:margin-left="0.5812in" fo:text-indent="-0.1881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-0.0041in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81in" fo:text-indent="-0.1951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農業委員會</text:span><text:span text:style-name="T8">主管</text:span><text:span text:style-name="T9">111</text:span><text:span text:style-name="T10">年度決算評估報告</text:span></text:p>
      <text:p text:style-name="P11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（以下稱農委會，已於112年8月1日改制為農業部）<text:span text:style-name="註腳參照"><text:note text:note-class="footnote" text:id="_ftn0"><text:note-citation>1</text:note-citation><text:note-body><text:p text:style-name="P12">農業部組織法經總統於112年5月31日制定公布，並經行政院於112年7月13日以院授人組字第11220012671號令發布定112年8月1日施行。</text:p></text:note-body></text:note></text:span>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農業金融局、農田水利署等24個機關，111年度主管決算依審計部審核結果，歲入預算數18億4,985萬7千元、決算審定數22億4,334萬2千元(預算達成率121.27%)；歲出預算數1,486億6,196萬1千元、決算審定數1,479億8,304萬5千元(預算執行率99.54%)。謹就農委會主管111年度決算評析如下：</text:p>
      <text:p text:style-name="P13"><text:bookmark-start text:name="_Toc527463798"/><text:bookmark-start text:name="_Toc82334977"/><text:bookmark-start text:name="_Toc148001050"/>二、<text:bookmark-start text:name="_Toc527463811"/><text:bookmark-start text:name="_Toc527463803"/><text:bookmark-end text:name="_Toc82334977"/>桃園農業物流園區建設計畫111年度用地取得未如預期，保留數偏高，為避免影響後續工程推動，允宜加強執行<text:bookmark-end text:name="_Toc148001050"/></text:p>
      <text:p text:style-name="P14">為解決觀賞水族動物活體及需冷鏈運送之花卉、蔬果、冷凍水(畜)產等農產品出口轉運過程冷鏈斷鏈、運輸成本及品質確保問題，農委會規劃自110至113年度於毗鄰桃園國際機場旁之土地開發「桃園農業物流園區」，111年度「桃園農業物流園區建設計畫」可支用預算數2億6,954萬6千元，執行數2億4,592萬5千元，占可支用預算數之91.24%。經查：</text:p>
      <text:p text:style-name="P15"><text:span text:style-name="T16">(一)</text:span><text:span text:style-name="T17">桃園農業物流園區建設計畫於1</text:span><text:span text:style-name="T18">10</text:span><text:span text:style-name="T19">至113年推動，所需經費由農委會單位預算支應30.18億元</text:span></text:p>
      <text:p text:style-name="P20">為解決我國農業產出口冷鏈斷鏈問題，協助拓銷國際市場，振興國內關聯產業經濟發展，農委會規劃於110至113年<text:soft-page-break/>推動桃園農業物流園區建設計畫，預計將鄰近桃園國際機場之沙崙油庫東側桃25道路與中央路兩側國有土地及部分私有地共13.12公頃土地開發為「桃園農業物流園區」，計畫總經費32.18億元，預計自108年10月至111年2月辦理前期規劃，110年1月至112年2月辦理用地取得作業，110年10月至111年12月進行建築工程設計，興建期則為112年1月至113年12月，並預計自113年2月開始招商作業，並於113年底試營運；營運期收入現值雖高於成本現值，惟仍無法負擔興建成本，計畫自償率24.49%，內部報酬率為負4.73%，淨現值為負21億5,902萬元。該計畫經費中30.18億元由農委會編列預算支應，餘2億元由農業生物科技園區作業基金預算支應。</text:p>
      <text:p text:style-name="P21">(二)111年度歲出保留數偏高，主要係因用地取得未如預期，恐影響後續辦理興建及營運期程</text:p>
      <text:p text:style-name="P22">依農委會111年度決算書「重大計畫執行績效報告表」，桃園農業物流園區建設計畫本期執行數2億4,592萬5千元，占可用預算數2億6,954萬6千元(含111年度預算數1億8,718萬4千元及以前年度保留數8,236萬2千元)之91.24%，惟111年度保留數2,362萬1千元，占預算數1億8,718萬4千元之12.62%，據說明：係因用地取得範圍未能於年度內完成私有土地及土地改良物、拆遷所有權人同意簽約過戶撥款價購作業所致；該計畫用地取得中私有土地協議價購部分共12筆，截至111年底實際取得6.6筆土地，其餘5.4筆土地未能達成協議價購；另受新冠肺炎疫情影響，111年上半年環評審查會議停開，致影響開發計畫書、用地徵收計畫及相關文件送審進度。按核定計畫書，該會原預定於112年1至2月間完成用地取得作業並開始興建，惟取得用地未如預期，且截至111年底開發計畫書尚<text:soft-page-break/>待補正後送審，為避免影響後續計畫之興建及營運，允宜加速推動辦理。</text:p>
      <text:p text:style-name="P23"><text:span text:style-name="T24">綜上，</text:span><text:span text:style-name="T25">為解決我國農業產出口冷鏈斷鏈問題，農委會研擬桃園農業物流園區建設計畫，規劃建設冷鏈物流中心、廠房及防檢疫等設施，</text:span><text:span text:style-name="T26">惟</text:span><text:span text:style-name="T27">11</text:span><text:span text:style-name="T28">1</text:span><text:span text:style-name="T29">年</text:span><text:span text:style-name="T30">度因用地取得未如預期，尚有</text:span><text:span text:style-name="T31">5.4筆</text:span><text:span text:style-name="T32">私有土地</text:span><text:span text:style-name="T33">待取得</text:span><text:span text:style-name="T34">，致須辦理保留2</text:span><text:span text:style-name="T35">,</text:span><text:span text:style-name="T36">362萬1千元至以後年度賡續辦理</text:span><text:span text:style-name="T37">，且</text:span><text:span text:style-name="T38">開發</text:span><text:span text:style-name="T39">計畫</text:span><text:span text:style-name="T40">書</text:span><text:span text:style-name="T41">尚待補正後送審</text:span><text:span text:style-name="T42">，為避免影響整體計畫</text:span><text:span text:style-name="T43">興建及營運</text:span><text:span text:style-name="T44">期程</text:span><text:span text:style-name="T45">，允宜</text:span><text:span text:style-name="T46">檢討並</text:span><text:span text:style-name="T47">加速</text:span><text:span text:style-name="T48">推動</text:span><text:span text:style-name="T49">辦理</text:span><text:span text:style-name="T50">。</text:span><text:bookmark-end text:name="_Toc20153224"/><text:bookmark-end text:name="_Toc527463798"/><text:bookmark-end text:name="_Toc527463811"/><text:bookmark-end text:name="_Toc5274638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text-indent="0.2833in"/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所屬96年度決算評估報告</dc:title>
    <dc:subject/>
    <meta:initial-creator>yachin</meta:initial-creator>
    <dc:creator>Administrator</dc:creator>
    <meta:creation-date>2023-10-23T05:30:00Z</meta:creation-date>
    <dc:date>2023-10-23T05:30:00Z</dc:date>
    <meta:print-date>2023-10-23T05:30:00Z</meta:print-date>
    <meta:template xlink:href="預算中心範本" xlink:type="simple"/>
    <meta:editing-cycles>2</meta:editing-cycles>
    <meta:editing-duration>PT0S</meta:editing-duration>
    <meta:document-statistic meta:page-count="3" meta:paragraph-count="3" meta:word-count="243" meta:character-count="1628" meta:row-count="11" meta:non-whitespace-character-count="1388"/>
  </office:meta>
</office:document-meta>
</file>