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.0076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1" style:parent-style-name="前言內文" style:family="paragraph">
      <style:paragraph-properties fo:text-indent="0.393in"/>
    </style:style>
    <style:style style:name="P12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top="0.0708in" fo:line-height="0.2777in" fo:margin-left="0.3958in" fo:text-indent="-0.3937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P27" style:parent-style-name="內文" style:family="paragraph">
      <style:paragraph-properties fo:text-align="end" fo:line-height="0.2777in" fo:margin-left="0.3118in" fo:text-indent="-0.3097in">
        <style:tab-stops/>
      </style:paragraph-properties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ableColumn33" style:family="table-column">
      <style:table-column-properties style:column-width="0.3937in"/>
    </style:style>
    <style:style style:name="TableColumn34" style:family="table-column">
      <style:table-column-properties style:column-width="0.5909in"/>
    </style:style>
    <style:style style:name="TableColumn35" style:family="table-column">
      <style:table-column-properties style:column-width="0.6666in"/>
    </style:style>
    <style:style style:name="TableColumn36" style:family="table-column">
      <style:table-column-properties style:column-width="0.6847in"/>
    </style:style>
    <style:style style:name="TableColumn37" style:family="table-column">
      <style:table-column-properties style:column-width="0.5909in"/>
    </style:style>
    <style:style style:name="TableColumn38" style:family="table-column">
      <style:table-column-properties style:column-width="0.6166in"/>
    </style:style>
    <style:style style:name="TableColumn39" style:family="table-column">
      <style:table-column-properties style:column-width="0.5909in"/>
    </style:style>
    <style:style style:name="TableColumn40" style:family="table-column">
      <style:table-column-properties style:column-width="0.5902in"/>
    </style:style>
    <style:style style:name="TableColumn41" style:family="table-column">
      <style:table-column-properties style:column-width="0.5909in"/>
    </style:style>
    <style:style style:name="TableColumn42" style:family="table-column">
      <style:table-column-properties style:column-width="0.5902in"/>
    </style:style>
    <style:style style:name="Table32" style:family="table">
      <style:table-properties style:width="5.9062in" fo:margin-left="0.075in" table:align="left"/>
    </style:style>
    <style:style style:name="TableRow43" style:family="table-row">
      <style:table-row-properties style:min-row-height="0.2722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138in" style:letter-kerning="false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1pt" style:font-size-asian="11pt" style:font-size-complex="11pt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138in" style:letter-kerning="false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1pt" style:font-size-asian="11pt" style:font-size-complex="11pt"/>
    </style:style>
    <style:style style:name="P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 fo:margin-left="0.0006in" fo:margin-right="-0.1in" fo:text-indent="-0.052in">
        <style:tab-stops/>
      </style:paragraph-properties>
      <style:text-properties fo:font-weight="bold" style:font-weight-asian="bold" fo:letter-spacing="-0.0069in" style:letter-kerning="false" fo:font-size="11pt" style:font-size-asian="11pt" style:font-size-complex="11pt"/>
    </style:style>
    <style:style style:name="P61" style:parent-style-name="內文" style:family="paragraph">
      <style:paragraph-properties fo:text-align="center" fo:line-height="0.1666in" fo:margin-left="0.0006in" fo:margin-right="-0.1in" fo:text-indent="-0.052in">
        <style:tab-stops/>
      </style:paragraph-properties>
      <style:text-properties fo:font-weight="bold" style:font-weight-asian="bold" fo:letter-spacing="-0.0069in" style:letter-kerning="false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1pt" style:font-size-asian="11pt" style:font-size-complex="11pt"/>
    </style:style>
    <style:style style:name="P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73" style:family="table-row">
      <style:table-row-properties style:min-row-height="0.2451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Row94" style:family="table-row">
      <style:table-row-properties style:min-row-height="0.2451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Row115" style:family="table-row">
      <style:table-row-properties style:min-row-height="0.2451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Row136" style:family="table-row">
      <style:table-row-properties style:min-row-height="0.2451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Row157" style:family="table-row">
      <style:table-row-properties style:min-row-height="0.2451in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P178" style:parent-style-name="內文" style:family="paragraph">
      <style:paragraph-properties fo:text-align="start" fo:line-height="0.1805in" fo:margin-left="0.7868in" fo:margin-right="-0.0006in" fo:text-indent="-0.7868in">
        <style:tab-stops/>
      </style:paragraph-properties>
      <style:text-properties fo:font-size="12pt" style:font-size-asian="12pt"/>
    </style:style>
    <style:style style:name="P179" style:parent-style-name="表格內文14行高" style:family="paragraph">
      <style:paragraph-properties fo:line-height="0.1805in" fo:margin-left="0.7868in" fo:text-indent="-0.7868in">
        <style:tab-stops/>
      </style:paragraph-properties>
    </style:style>
    <style:style style:name="P18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1775625"/><text:bookmark-start text:name="_Toc243822316"/><text:bookmark-start text:name="_Toc243822317"/><text:bookmark-start text:name="_Toc250449985"/><text:bookmark-start text:name="_Toc250453407"/><text:bookmark-start text:name="_Toc250449978"/><text:bookmark-start text:name="_Toc250453400"/><text:bookmark-start text:name="_Toc148610086"/><text:bookmark-start text:name="_Toc243822308"/><text:bookmark-start text:name="_Toc276484874"/><text:bookmark-start text:name="_Toc380569156"/><text:bookmark-start text:name="_Toc400035905"/><text:bookmark-start text:name="_Toc369876033"/><text:bookmark-start text:name="_Toc400035910"/><text:bookmark-start text:name="_Toc431371732"/><text:bookmark-start text:name="_Toc445110708"/><text:bookmark-start text:name="_Toc400035919"/><text:bookmark-start text:name="_Toc369876017"/><text:bookmark-start text:name="_Toc464030566"/><text:bookmark-start text:name="_Toc245719551"/><text:bookmark-start text:name="_Toc445110707"/><text:bookmark-start text:name="_Toc445996001"/><text:span text:style-name="T7">行政院農業委員會</text:span><text:span text:style-name="T8">主管</text:span><text:span text:style-name="T9">111</text:span><text:span text:style-name="T10">年度決算評估報告</text:span></text:p>
      <text:p text:style-name="P11"><text:bookmark-start text:name="_Toc20153224"/><text:bookmark-end text:name="_Toc211775625"/><text:bookmark-end text:name="_Toc243822316"/><text:bookmark-end text:name="_Toc243822317"/><text:bookmark-end text:name="_Toc250449985"/><text:bookmark-end text:name="_Toc250453407"/><text:bookmark-end text:name="_Toc250449978"/><text:bookmark-end text:name="_Toc250453400"/><text:bookmark-end text:name="_Toc148610086"/><text:bookmark-end text:name="_Toc243822308"/><text:bookmark-end text:name="_Toc276484874"/><text:bookmark-end text:name="_Toc380569156"/><text:bookmark-end text:name="_Toc400035905"/><text:bookmark-end text:name="_Toc369876033"/><text:bookmark-end text:name="_Toc400035910"/><text:bookmark-end text:name="_Toc431371732"/><text:bookmark-end text:name="_Toc445110708"/><text:bookmark-end text:name="_Toc400035919"/><text:bookmark-end text:name="_Toc369876017"/><text:bookmark-end text:name="_Toc464030566"/><text:bookmark-end text:name="_Toc245719551"/><text:bookmark-end text:name="_Toc445110707"/><text:bookmark-end text:name="_Toc445996001"/>行政院農業委員會（以下稱農委會，已於112年8月1日改制為農業部）<text:span text:style-name="註腳參照"><text:note text:note-class="footnote" text:id="_ftn0"><text:note-citation>1</text:note-citation><text:note-body><text:p text:style-name="P12">農業部組織法經總統於112年5月31日制定公布，並經行政院於112年7月13日以院授人組字第11220012671號令發布定112年8月1日施行。</text:p></text:note-body></text:note></text:span>主管公務機關計有農委會本部(含屏東農業生物技術園區籌備處)、林務局、水土保持局、漁業署及所屬、動植物防疫檢疫局及所屬、農糧署及所屬、農業、畜產、水產、林業、家畜衛生及農業藥物毒物等試驗所、特有生物研究保育中心、桃園、苗栗、臺中、臺南、高雄、花蓮及台東等各區農業改良場、茶業改良場、種苗改良繁殖場、農業金融局、農田水利署等24個機關，111年度主管決算依審計部審核結果，歲入預算數18億4,985萬7千元、決算審定數22億4,334萬2千元(預算達成率121.27%)；歲出預算數1,486億6,196萬1千元、決算審定數1,479億8,304萬5千元(預算執行率99.54%)。謹就農委會主管111年度決算評析如下：</text:p>
      <text:p text:style-name="P13"><text:bookmark-start text:name="_Toc527463798"/><text:bookmark-start text:name="_Toc527463811"/><text:bookmark-start text:name="_Toc527463803"/><text:bookmark-start text:name="_Toc82334978"/><text:bookmark-start text:name="_Toc148001051"/>三、<text:bookmark-end text:name="_Toc82334978"/>亞蔬-世界蔬菜中心總部改建計畫歷年預算執行情形均欠佳，允宜督促掌握進度，俾利如期如質完成<text:bookmark-end text:name="_Toc148001051"/></text:p>
      <text:p text:style-name="P14">農委會捐助亞蔬中心總部改建計畫經費，107年度起由農委會於「農業管理-國際農業諮商與合作」計畫編列預算支應，截至111年度累計實現數6億3,096萬3千元，占已編列預算數7億3,500萬元之比率為85.85%。經查：</text:p>
      <text:p text:style-name="P15">(一)農委會捐助亞蔬中心總部改建計畫因工程進度未如預期，於110年辦理計畫變更，展延期程並調增總經費至7.65億元</text:p>
      <text:p text:style-name="P16">「亞蔬-世界蔬菜中心」(原名「亞洲蔬菜研究發展中心」，以下稱亞蔬中心)係於60年5月由我國、美國、日本、韓國、泰國、越南及菲律賓等7國政府暨亞洲開發銀行共同設立之國際農業研究機構，總部設於我國臺南市善化區。因亞蔬中心實<text:soft-page-break/>驗大樓、行政大樓及溫室等已逾40年，結構老舊、抗震防災條件薄弱，且實驗室管線腐蝕嚴重、爰規劃辦理總部改建案，原計畫期程107至110年度，總經費6.6億元，經行政院於107年同意由農委會編列預算支應；110年5月該中心以疫情造成原物料無法如期取得，致整體工程進度嚴重落遲，加上航價大漲，推升原物料價格與工資，致營建成本超出預期，經行政院於110年7月同意，工程展延至112年完工，並將總經費調增至7.65億元。</text:p>
      <text:p text:style-name="P17">(二)亞蔬中心總部改建計畫推動至111年底，歷年實現數占可支用預算數比率均未達7成</text:p>
      <text:p text:style-name="P18">據農委會提供資料(詳表1)，該計畫自107年度推動迄111年底，實現數占可支用預算數之比率介於25.77%至68.70%，執行率偏低，尤其110年度辦理計畫修正後，當年度實現數占可支用預算數之比率仍僅68.70%，而111年度實現數1億4,095萬2千元，亦僅占可用預算數2億787萬3千元之67.81%，執行情形依然欠佳，據說明係受新冠肺炎疫情影響，國際運輸失序，嚴重影響標案進度，亦使建物工程及實驗設施所需物料無法如期取得，加上南部地區其他重大工程施工造成工班人手不足等，致後期標案無法如期展開，允宜督促掌握進度加速辦理。</text:p>
      <text:p text:style-name="P19"><text:span text:style-name="T20">表</text:span><text:span text:style-name="T21">1</text:span><text:span text:style-name="T22"><text:s/></text:span><text:span text:style-name="T23"><text:s/></text:span><text:span text:style-name="T24">「</text:span><text:span text:style-name="T25">亞蔬-世界蔬菜中心總部改建計畫</text:span><text:span text:style-name="T26">」預算執行情形表<text:s/></text:span></text:p>
      <text:p text:style-name="P27"><text:span text:style-name="T28">單位：</text:span><text:span text:style-name="T29">新臺幣</text:span><text:span text:style-name="T30">千元</text:span><text:span text:style-name="T31">；%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年度</text:p>
          </table:table-cell>
          <table:table-cell table:style-name="TableCell46" table:number-columns-spanned="4">
            <text:p text:style-name="P47">可支用預算數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本期執行數</text:p>
          </table:table-cell>
          <table:covered-table-cell/>
          <table:covered-table-cell/>
          <table:covered-table-cell/>
          <table:table-cell table:style-name="TableCell50" table:number-rows-spanned="2">
            <text:p text:style-name="P51">實現數占可支用預算數比率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年度</text:p>
            <text:p text:style-name="P56">預算數</text:p>
          </table:table-cell>
          <table:table-cell table:style-name="TableCell57">
            <text:p text:style-name="P58">流用數/調整數</text:p>
          </table:table-cell>
          <table:table-cell table:style-name="TableCell59">
            <text:p text:style-name="P60">以前年度</text:p>
            <text:p text:style-name="P61">保留數</text:p>
          </table:table-cell>
          <table:table-cell table:style-name="TableCell62">
            <text:p text:style-name="P63">合計</text:p>
          </table:table-cell>
          <table:table-cell table:style-name="TableCell64">
            <text:p text:style-name="P65">實現數</text:p>
          </table:table-cell>
          <table:table-cell table:style-name="TableCell66">
            <text:p text:style-name="P67">應付數</text:p>
          </table:table-cell>
          <table:table-cell table:style-name="TableCell68">
            <text:p text:style-name="P69">賸餘數</text:p>
          </table:table-cell>
          <table:table-cell table:style-name="TableCell70">
            <text:p text:style-name="P71">合計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07</text:p>
          </table:table-cell>
          <table:table-cell table:style-name="TableCell76">
            <text:p text:style-name="P77">50,00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50,000</text:p>
          </table:table-cell>
          <table:table-cell table:style-name="TableCell84">
            <text:p text:style-name="P85">12,884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37,116</text:p>
          </table:table-cell>
          <table:table-cell table:style-name="TableCell90">
            <text:p text:style-name="P91">50,000</text:p>
          </table:table-cell>
          <table:table-cell table:style-name="TableCell92">
            <text:p text:style-name="P93">25.77</text:p>
          </table:table-cell>
        </table:table-row>
        <table:table-row table:style-name="TableRow94">
          <table:table-cell table:style-name="TableCell95">
            <text:p text:style-name="P96">108</text:p>
          </table:table-cell>
          <table:table-cell table:style-name="TableCell97">
            <text:p text:style-name="P98">180,00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180,000</text:p>
          </table:table-cell>
          <table:table-cell table:style-name="TableCell105">
            <text:p text:style-name="P106">98,796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98,796</text:p>
          </table:table-cell>
          <table:table-cell table:style-name="TableCell113">
            <text:p text:style-name="P114">54.89</text:p>
          </table:table-cell>
        </table:table-row>
        <table:table-row table:style-name="TableRow115">
          <table:table-cell table:style-name="TableCell116">
            <text:p text:style-name="P117">109</text:p>
          </table:table-cell>
          <table:table-cell table:style-name="TableCell118">
            <text:p text:style-name="P119">200,00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81,204</text:p>
          </table:table-cell>
          <table:table-cell table:style-name="TableCell124">
            <text:p text:style-name="P125">281,204</text:p>
          </table:table-cell>
          <table:table-cell table:style-name="TableCell126">
            <text:p text:style-name="P127">86,662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86,662</text:p>
          </table:table-cell>
          <table:table-cell table:style-name="TableCell134">
            <text:p text:style-name="P135">30.82</text:p>
          </table:table-cell>
        </table:table-row>
        <table:table-row table:style-name="TableRow136">
          <table:table-cell table:style-name="TableCell137">
            <text:p text:style-name="P138">110</text:p>
          </table:table-cell>
          <table:table-cell table:style-name="TableCell139">
            <text:p text:style-name="P140">230,00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194,542</text:p>
          </table:table-cell>
          <table:table-cell table:style-name="TableCell145">
            <text:p text:style-name="P146">424,542</text:p>
          </table:table-cell>
          <table:table-cell table:style-name="TableCell147">
            <text:p text:style-name="P148">291,669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291,669</text:p>
          </table:table-cell>
          <table:table-cell table:style-name="TableCell155">
            <text:p text:style-name="P156">68.70</text:p>
          </table:table-cell>
        </table:table-row>
        <table:table-row table:style-name="TableRow157">
          <table:table-cell table:style-name="TableCell158">
            <text:p text:style-name="P159">111</text:p>
          </table:table-cell>
          <table:table-cell table:style-name="TableCell160">
            <text:p text:style-name="P161">75,00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132,873</text:p>
          </table:table-cell>
          <table:table-cell table:style-name="TableCell166">
            <text:p text:style-name="P167">207,873</text:p>
          </table:table-cell>
          <table:table-cell table:style-name="TableCell168">
            <text:p text:style-name="P169">140,952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140,952</text:p>
          </table:table-cell>
          <table:table-cell table:style-name="TableCell176">
            <text:p text:style-name="P177">67.81</text:p>
          </table:table-cell>
        </table:table-row>
      </table:table>
      <text:soft-page-break/>
      <text:p text:style-name="P178">說 <text:s text:c="3"/>明：111年度保留6,692萬1千元至112年度賡續執行。</text:p>
      <text:p text:style-name="P179">資料來源：農委會提供。</text:p>
      <text:p text:style-name="P180">綜上，亞蔬中心總部改建計畫由農委會編列預算捐助辦理，惟計畫辦理情形未如預期，該中心於110年7月經行政院同意變更計畫，展延期程並調增經費，然111年度實現數占可支用預算比率仍未達7成，執行情形依然欠佳，允宜積極督促該中心確實掌握工程進度及控管經費，俾使工程如期如質完成。<text:s/></text:p>
      <text:p text:style-name="姓名及分機"><text:bookmark-end text:name="_Toc527463803"/>（分機：8663<text:s/>鄭寧）<text:bookmark-end text:name="_Toc20153224"/><text:bookmark-end text:name="_Toc527463798"/><text:bookmark-end text:name="_Toc5274638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margin-bottom="0.1388in" fo:line-height="115%" fo:margin-left="0in" fo:text-indent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text-indent="0.2833in"/>
    </style:style>
    <style:style style:name="P4" style:parent-style-name="頁尾" style:family="paragraph">
      <style:paragraph-properties fo:margin-left="0.393in" fo:margin-right="0.25in" fo:text-indent="0.2819in">
        <style:tab-stops>
          <style:tab-stop style:type="center" style:position="2.6069in"/>
          <style:tab-stop style:type="right" style:position="5.6069in"/>
        </style:tab-stops>
      </style:paragraph-properties>
      <style:text-properties style:font-name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所屬96年度決算評估報告</dc:title>
    <dc:subject/>
    <meta:initial-creator>yachin</meta:initial-creator>
    <dc:creator>Administrator</dc:creator>
    <meta:creation-date>2023-10-23T05:30:00Z</meta:creation-date>
    <dc:date>2023-10-23T05:30:00Z</dc:date>
    <meta:print-date>2023-10-23T05:30:00Z</meta:print-date>
    <meta:template xlink:href="預算中心範本" xlink:type="simple"/>
    <meta:editing-cycles>2</meta:editing-cycles>
    <meta:editing-duration>PT0S</meta:editing-duration>
    <meta:document-statistic meta:page-count="3" meta:paragraph-count="3" meta:word-count="265" meta:character-count="1778" meta:row-count="12" meta:non-whitespace-character-count="1516"/>
  </office:meta>
</office:document-meta>
</file>