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前言內文" style:family="paragraph">
      <style:paragraph-properties fo:text-indent="0.393in"/>
    </style:style>
    <style:style style:name="P1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5902in" fo:text-indent="-0.6888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8083in" style:use-optimal-column-width="false"/>
    </style:style>
    <style:style style:name="TableColumn27" style:family="table-column">
      <style:table-column-properties style:column-width="0.7291in" style:use-optimal-column-width="false"/>
    </style:style>
    <style:style style:name="TableColumn28" style:family="table-column">
      <style:table-column-properties style:column-width="0.7583in" style:use-optimal-column-width="false"/>
    </style:style>
    <style:style style:name="TableColumn29" style:family="table-column">
      <style:table-column-properties style:column-width="0.6319in" style:use-optimal-column-width="false"/>
    </style:style>
    <style:style style:name="TableColumn30" style:family="table-column">
      <style:table-column-properties style:column-width="0.5736in" style:use-optimal-column-width="false"/>
    </style:style>
    <style:style style:name="TableColumn31" style:family="table-column">
      <style:table-column-properties style:column-width="0.602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7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5" style:family="table">
      <style:table-properties style:width="6.0479in" fo:margin-left="-0.023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375in" fo:margin-right="-0.0375in" fo:text-indent="0in">
        <style:tab-stops/>
      </style:paragraph-properties>
      <style:text-properties fo:letter-spacing="-0.0138in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margin-right="-0.0631in" fo:text-indent="0in">
        <style:tab-stops/>
      </style:paragraph-properties>
      <style:text-properties fo:letter-spacing="-0.0138in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75in" fo:text-indent="0in">
        <style:tab-stops/>
      </style:paragraph-properties>
      <style:text-properties fo:letter-spacing="-0.0138in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333in" fo:margin-right="-0.0277in" fo:text-indent="0in">
        <style:tab-stops/>
      </style:paragraph-properties>
      <style:text-properties fo:letter-spacing="-0.0138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333in" fo:margin-right="-0.0763in" fo:text-indent="0in">
        <style:tab-stops/>
      </style:paragraph-properties>
      <style:text-properties fo:letter-spacing="-0.0138i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-0.0729in" fo:text-indent="0in">
        <style:tab-stops/>
      </style:paragraph-properties>
      <style:text-properties fo:letter-spacing="-0.0138in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375in" fo:margin-right="-0.0708in" fo:text-indent="0in">
        <style:tab-stops/>
      </style:paragraph-properties>
      <style:text-properties fo:letter-spacing="-0.0138in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138in" fo:margin-right="-0.0312in" fo:text-indent="0in">
        <style:tab-stops/>
      </style:paragraph-properties>
      <style:text-properties fo:letter-spacing="-0.0138in" fo:font-size="12pt" style:font-size-asian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-0.0784in" fo:text-indent="0in">
        <style:tab-stops/>
      </style:paragraph-properties>
      <style:text-properties fo:letter-spacing="-0.0138in" fo:font-size="12pt" style:font-size-asian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80" style:parent-style-name="內文" style:family="paragraph">
      <style:paragraph-properties fo:text-align="start" fo:line-height="0.1944in" fo:margin-left="0.8361in" fo:text-indent="-0.8361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農業委員會</text:span><text:span text:style-name="T8">主管</text:span><text:span text:style-name="T9">111</text:span><text:span text:style-name="T10">年度決算評估報告</text:span></text:p>
      <text:p text:style-name="P11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（以下稱農委會，已於112年8月1日改制為農業部）<text:span text:style-name="註腳參照"><text:note text:note-class="footnote" text:id="_ftn0"><text:note-citation>1</text:note-citation><text:note-body><text:p text:style-name="P12">農業部組織法經總統於112年5月31日制定公布，並經行政院於112年7月13日以院授人組字第11220012671號令發布定112年8月1日施行。</text:p></text:note-body></text:note></text:span>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農業金融局、農田水利署等24個機關，111年度主管決算依審計部審核結果，歲入預算數18億4,985萬7千元、決算審定數22億4,334萬2千元(預算達成率121.27%)；歲出預算數1,486億6,196萬1千元、決算審定數1,479億8,304萬5千元(預算執行率99.54%)。謹就農委會主管111年度決算評析如下：</text:p>
      <text:p text:style-name="P13"><text:bookmark-start text:name="_Toc147508432"/><text:bookmark-start text:name="_Toc147999815"/><text:bookmark-start text:name="_Toc148001053"/><text:bookmark-end text:name="_Toc20153224"/>四、「種苗高科技核心基地之產業創新加值計畫」進度未如預期，保留數占比偏高，並修正延長完工期程，允宜積極控管進度加強辦理<text:bookmark-end text:name="_Toc147508432"/><text:bookmark-end text:name="_Toc147999815"/><text:bookmark-end text:name="_Toc148001053"/></text:p>
      <text:p text:style-name="P14">種苗改良繁殖場(以下稱種苗場)111年度「農業試驗發展」項下辦理「種苗高科技核心基地之產業創新加值計畫(109至112年)」，可用預算數1億792萬3千元，執行結果實現數5,512萬7千元、保留數5,259萬6千元、賸餘數20萬元。經查：</text:p>
      <text:p text:style-name="P15">「種苗高科技核心基地之產業創新加值計畫(109至112年)」行政院108年核定計畫總經費3億9,145萬元，執行期程自109至112年，主要工作項目包括種苗創生環境推動、種苗核心基地創新加值、輔助育成平台多元服務及種苗產業人才孵化器。111年間以計畫執行受全球疫情影響與國際戰爭情勢，及所編預算未達原計畫經費致限縮實際工作項目，故報經行政院於111年12月<text:soft-page-break/>核准修正計畫期間延長至113年，並調減計畫總經費為3億1,184萬2千元。</text:p>
      <text:p text:style-name="P16">該計畫111年度執行數占可支用預算數比率僅51.27%，保留數5,259萬6千元占可支用預算數48.73%，保留數占比偏高；截至111年度累計執行數8,538萬8千元占已編預算數比率61.88%，工程進度未如預期(詳表1)。進度落後原因包含：人才培育中心新建工程3次公開招標均流標，而操作鋼棚工程111年9月始決標，因建照尚未取得故依契約未能通知得標廠商進場施工；且雜糧及有機種子調製生產線設備建置因設備皆國外進口，受國際貨運輪船運能吃緊及塞港影響，抵臺時程延長；至種子調製廠房整建則因文資保護審查作業影響進度等。審計部於111年度中央政府總決算審核報告就種苗場執行該計畫提出相關意見，「種苗高科技核心基地之產業創新加值計畫」未依行政院所屬各機關中長程個案計畫編審要點規定，於歲出概算額度內納編經費需求，致109年度無預算可供執行，又遲至111年6月9日始函報行政院修正計畫，影響計畫執行成效。</text:p>
      <text:p text:style-name="P17"><text:span text:style-name="T18">表1</text:span><text:span text:style-name="T19"><text:s text:c="2"/></text:span><text:span text:style-name="T20">「種苗高科技核心基地之產業創新加值計畫」截至1</text:span><text:span text:style-name="T21">11</text:span><text:span text:style-name="T22">年底執行概況<text:s/></text:span><text:span text:style-name="T23"><text:s text:c="6"/></text:span><text:s/><text:s text:c="26"/><text:span text:style-name="T24">單位：新臺幣千元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計畫名稱</text:p>
            </table:table-cell>
            <table:table-cell table:style-name="TableCell38" table:number-rows-spanned="2">
              <text:p text:style-name="P39">計畫總金額</text:p>
            </table:table-cell>
            <table:table-cell table:style-name="TableCell40" table:number-columns-spanned="4">
              <text:p text:style-name="P41">111年度</text:p>
            </table:table-cell>
            <table:covered-table-cell/>
            <table:covered-table-cell/>
            <table:covered-table-cell/>
            <table:table-cell table:style-name="TableCell42" table:number-columns-spanned="3">
              <text:p text:style-name="P43">截至111年度累計</text:p>
            </table:table-cell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可支用預算數[A]</text:p>
            </table:table-cell>
            <table:table-cell table:style-name="TableCell49">
              <text:p text:style-name="P50">執行數[B]</text:p>
            </table:table-cell>
            <table:table-cell table:style-name="TableCell51">
              <text:p text:style-name="P52">比率[B/A]</text:p>
            </table:table-cell>
            <table:table-cell table:style-name="TableCell53">
              <text:p text:style-name="P54">保留數</text:p>
            </table:table-cell>
            <table:table-cell table:style-name="TableCell55">
              <text:p text:style-name="P56">已編預算數[C]</text:p>
            </table:table-cell>
            <table:table-cell table:style-name="TableCell57">
              <text:p text:style-name="P58">累計執行數[D]</text:p>
            </table:table-cell>
            <table:table-cell table:style-name="TableCell59">
              <text:p text:style-name="P60">比率[D/C]</text:p>
            </table:table-cell>
          </table:table-row>
        </table:table-header-rows>
        <table:table-row table:style-name="TableRow61">
          <table:table-cell table:style-name="TableCell62">
            <text:p text:style-name="P63">種苗高科技核心基地之產業創新加值計畫</text:p>
          </table:table-cell>
          <table:table-cell table:style-name="TableCell64">
            <text:p text:style-name="P65">311,842</text:p>
          </table:table-cell>
          <table:table-cell table:style-name="TableCell66">
            <text:p text:style-name="P67">107,923</text:p>
          </table:table-cell>
          <table:table-cell table:style-name="TableCell68">
            <text:p text:style-name="P69">55,327</text:p>
          </table:table-cell>
          <table:table-cell table:style-name="TableCell70">
            <text:p text:style-name="P71">51.27</text:p>
          </table:table-cell>
          <table:table-cell table:style-name="TableCell72">
            <text:p text:style-name="P73">52,596</text:p>
          </table:table-cell>
          <table:table-cell table:style-name="TableCell74">
            <text:p text:style-name="P75">137,984</text:p>
          </table:table-cell>
          <table:table-cell table:style-name="TableCell76">
            <text:p text:style-name="P77">85,388</text:p>
          </table:table-cell>
          <table:table-cell table:style-name="TableCell78">
            <text:p text:style-name="P79">61.88</text:p>
          </table:table-cell>
        </table:table-row>
      </table:table>
      <text:p text:style-name="P80">說<text:s/><text:s text:c="3"/>明：執行數含實現數及賸餘數，111年度本期及累計賸餘數分別為20萬元及21萬3千元。</text:p>
      <text:p text:style-name="P81">資料來源：種苗場111年度決算書。</text:p>
      <text:p text:style-name="P82">綜上，種苗場111年度「農業試驗發展」項下辦理「種苗高科技核心基地之產業創新加值計畫」，部分工作項目進度落後，111年度決算保留數占可用預算數達48.73%，允宜積極控管進度加強<text:soft-page-break/>辦理，以利該工程如期如質完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text-indent="0.2833in"/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所屬96年度決算評估報告</dc:title>
    <dc:subject/>
    <meta:initial-creator>yachin</meta:initial-creator>
    <dc:creator>Administrator</dc:creator>
    <meta:creation-date>2023-10-23T05:30:00Z</meta:creation-date>
    <dc:date>2023-10-23T05:30:00Z</dc:date>
    <meta:print-date>2023-10-23T05:30:00Z</meta:print-date>
    <meta:template xlink:href="預算中心範本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