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in" fo:text-indent="0.0076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P11" style:parent-style-name="前言內文" style:family="paragraph">
      <style:paragraph-properties fo:text-indent="0.393in"/>
    </style:style>
    <style:style style:name="P12" style:parent-style-name="表格內文14行高" style:family="paragraph">
      <style:paragraph-properties fo:text-align="justify" fo:margin-left="0.0576in" fo:text-indent="-0.0576in">
        <style:tab-stops/>
      </style:paragraph-properties>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text-position="super 50%"/>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內文" style:family="paragraph">
      <style:paragraph-properties fo:margin-left="0.5902in" fo:text-indent="-0.5902in">
        <style:tab-stops/>
      </style:paragraph-properties>
      <style:text-properties fo:font-weight="bold" style:font-weight-asian="bold"/>
    </style:style>
    <style:style style:name="TableColumn21" style:family="table-column">
      <style:table-column-properties style:column-width="1.9062in" style:use-optimal-column-width="false"/>
    </style:style>
    <style:style style:name="TableColumn22" style:family="table-column">
      <style:table-column-properties style:column-width="1.9812in" style:use-optimal-column-width="false"/>
    </style:style>
    <style:style style:name="TableColumn23" style:family="table-column">
      <style:table-column-properties style:column-width="1.9819in" style:use-optimal-column-width="false"/>
    </style:style>
    <style:style style:name="Table20" style:family="table">
      <style:table-properties style:width="5.8694in" fo:margin-left="0.075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 style:family="table-row">
      <style:table-row-properties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line-height="0.1944in" fo:margin-left="0in" fo:text-indent="0in">
        <style:tab-stops/>
      </style:paragraph-properties>
      <style:text-properties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1944in" fo:margin-left="0in" fo:text-indent="0in">
        <style:tab-stops/>
      </style:paragraph-properties>
      <style:text-properties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line-height="0.1944in" fo:margin-left="0in" fo:text-indent="0in">
        <style:tab-stops/>
      </style:paragraph-properties>
      <style:text-properties fo:font-size="12pt" style:font-size-asian="12pt"/>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in" fo:text-indent="0in">
        <style:tab-stops/>
      </style:paragraph-properties>
      <style:text-properties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text-properties fo:font-size="12pt" style:font-size-asian="12pt"/>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line-height="0.1944in" fo:margin-left="0in" fo:text-indent="0in">
        <style:tab-stops/>
      </style:paragraph-properties>
      <style:text-properties fo:font-size="12pt" style:font-size-asian="12pt"/>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text-properties fo:font-size="12pt" style:font-size-asian="12pt"/>
    </style:style>
    <style:style style:name="TableCell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fo:font-size="12pt" style:font-size-asian="12pt"/>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P53" style:parent-style-name="內文" style:family="paragraph">
      <style:paragraph-properties fo:margin-left="0.5895in" fo:text-indent="-0.1965in">
        <style:tab-stops/>
      </style:paragraph-properties>
      <style:text-properties fo:font-weight="bold" style:font-weight-asian="bold"/>
    </style:style>
    <style:style style:name="P54" style:parent-style-name="內文" style:family="paragraph">
      <style:paragraph-properties fo:margin-left="0.5902in" fo:text-indent="0.393in">
        <style:tab-stops/>
      </style:paragraph-properties>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text-position="super 50%"/>
    </style:style>
    <style:style style:name="T62" style:parent-style-name="預設段落字型" style:family="text">
      <style:text-properties fo:letter-spacing="-0.0013in"/>
    </style:style>
    <style:style style:name="T63" style:parent-style-name="預設段落字型" style:family="text">
      <style:text-properties style:text-position="super 50%"/>
    </style:style>
    <style:style style:name="P64" style:parent-style-name="內文" style:family="paragraph">
      <style:paragraph-properties fo:margin-left="0.393in" fo:text-indent="0.393in">
        <style:tab-stops/>
      </style:paragraph-properties>
    </style:style>
    <style:style style:name="P65" style:parent-style-name="姓名及分機" style:family="paragraph">
      <style:paragraph-properties fo:margin-left="0.5833in" fo:text-indent="0.3888in">
        <style:tab-stops/>
      </style:paragraph-properties>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span text:style-name="T7">行政院農業委員會</text:span><text:span text:style-name="T8">主管</text:span><text:span text:style-name="T9">111</text:span><text:span text:style-name="T10">年度決算評估報告</text:span></text:p>
      <text:p text:style-name="P11"><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以下稱農委會，已於112年8月1日改制為農業部）<text:span text:style-name="註腳參照"><text:note text:note-class="footnote" text:id="_ftn0"><text:note-citation>1</text:note-citation><text:note-body><text:p text:style-name="P12">農業部組織法經總統於112年5月31日制定公布，並經行政院於112年7月13日以院授人組字第11220012671號令發布定112年8月1日施行。</text:p></text:note-body></text:note></text:span>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農田水利署等24個機關，111年度主管決算依審計部審核結果，歲入預算數18億4,985萬7千元、決算審定數22億4,334萬2千元(預算達成率121.27%)；歲出預算數1,486億6,196萬1千元、決算審定數1,479億8,304萬5千元(預算執行率99.54%)。謹就農委會主管111年度決算評析如下：</text:p>
      <text:p text:style-name="P13"><text:bookmark-start text:name="_Toc142384256"/><text:bookmark-start text:name="_Toc147508436"/><text:bookmark-start text:name="_Toc147999819"/><text:bookmark-start text:name="_Toc148001057"/><text:bookmark-end text:name="_Toc20153224"/>六、<text:bookmark-end text:name="_Toc142384256"/>允宜持續控管「建構農產品冷鏈物流及品質確保示範體系」執行進度，加速相關工程及制度之建置，使農產冷鏈之產運銷不斷鏈<text:bookmark-end text:name="_Toc147508436"/><text:bookmark-end text:name="_Toc147999819"/><text:bookmark-end text:name="_Toc148001057"/></text:p>
      <text:p text:style-name="P14">農糧署111年度於「農糧管理」項下辦理「建構農產品冷鏈物流及品質確保示範體系(110至113年度)」，全年可用預算數19億5,063萬元，執行結果，執行數18億7,102萬元<text:span text:style-name="T15"><text:note text:note-class="footnote" text:id="_ftn1"><text:note-citation>2</text:note-citation><text:note-body><text:p text:style-name="註腳表格內文14行高左右齊"><text:s/>實現數18億246萬5千元、應付數477萬8千元、賸餘數6,377萬7千元。</text:p></text:note-body></text:note></text:span>。經查：</text:p>
      <text:p text:style-name="P16">(一)農糧署截至111年度辦理情形</text:p>
      <text:p text:style-name="P17">農糧署辦理「建構農產品冷鏈物流及品質確保示範體系(110至113年度)」，截至111年度3大措施具體成果包括已完成2處區域冷鏈物流中心，輔導14處蔬果及花卉批發市場辦理冷鏈設施(備)升級，並建立鳳梨及菇類全程冷鏈示範場域，輔導217處農民團體或農企業升級冷鏈設施(備)等(詳表1)，尚達成預定目標。惟審計部於111年度中央政府總決算審核報告提<text:soft-page-break/>出意見略以<text:span text:style-name="T18"><text:note text:note-class="footnote" text:id="_ftn2"><text:note-citation>3</text:note-citation><text:note-body><text:p text:style-name="註腳表格內文14行高左右齊"><text:s/>111年度中央政府總決算審核報告第2冊丙-481頁。</text:p></text:note-body></text:note></text:span>：農糧署補助市縣政府及農民團體設置農糧產品區域冷鏈物流中心，鑒於前曾核有營運主題反覆未定及土地取得等問題而延宕計畫執行進度或未能兼顧公益性與落實國家政策等情事，允宜參酌先前執行經驗審慎規劃及執行。且農糧署訂定區域冷鏈物流中心補助等規範，惟未明定邀集市縣政府實地查核之時程及抽查選案標準，允宜檢討明定，以確保補助計畫經費按原用途使用等。</text:p>
      <text:p text:style-name="P19">表1<text:s text:c="2"/>農糧署辦理「建構農產品冷鏈物流及品質確保示範體系(110至113年度)」截至111年度各措施成果</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措施</text:p>
            </table:table-cell>
            <table:table-cell table:style-name="TableCell27">
              <text:p text:style-name="P28">預計辦理</text:p>
            </table:table-cell>
            <table:table-cell table:style-name="TableCell29">
              <text:p text:style-name="P30">實際成果</text:p>
            </table:table-cell>
          </table:table-row>
        </table:table-header-rows>
        <table:table-row table:style-name="TableRow31">
          <table:table-cell table:style-name="TableCell32">
            <text:p text:style-name="P33">建置區域冷鏈物流中心</text:p>
          </table:table-cell>
          <table:table-cell table:style-name="TableCell34">
            <text:p text:style-name="P35">累積建置區域冷鏈物流中心1處。</text:p>
          </table:table-cell>
          <table:table-cell table:style-name="TableCell36">
            <text:p text:style-name="P37">區域冷鏈物流中心2處已完工、2處施工中、1處基本設計。</text:p>
          </table:table-cell>
        </table:table-row>
        <table:table-row table:style-name="TableRow38">
          <table:table-cell table:style-name="TableCell39">
            <text:p text:style-name="P40">升級蔬果及花卉批發市場</text:p>
          </table:table-cell>
          <table:table-cell table:style-name="TableCell41">
            <text:p text:style-name="P42">升級蔬果及花卉批發市場3處。</text:p>
          </table:table-cell>
          <table:table-cell table:style-name="TableCell43">
            <text:p text:style-name="P44">輔導臺北及板橋果菜市場等14處升級冷鏈設施(備)。</text:p>
          </table:table-cell>
        </table:table-row>
        <table:table-row table:style-name="TableRow45">
          <table:table-cell table:style-name="TableCell46">
            <text:p text:style-name="P47">建立全程冷鏈示範模式，並輔導農民團體及農企業購置冷鏈設施(備)</text:p>
          </table:table-cell>
          <table:table-cell table:style-name="TableCell48">
            <text:p text:style-name="P49">建立2品項全程冷鏈示範模式。</text:p>
          </table:table-cell>
          <table:table-cell table:style-name="TableCell50">
            <text:p text:style-name="P51">建立鳳梨及菇類全程冷鏈示範場域，以及建立蜜棗冷鏈作業指引，並輔導217處農民團體或農企業升級冷鏈設施(備)。</text:p>
          </table:table-cell>
        </table:table-row>
      </table:table>
      <text:p text:style-name="P52">資料來源：農糧署(112年8月24日)。</text:p>
      <text:p text:style-name="P53">(二)完整之農產品冷鏈體系有助拓展國內外市場並減少耗損，允宜賡續檢討加強國內農產品冷鏈體系軟硬體設備與制度之建置</text:p>
      <text:p text:style-name="P54">鑑於亞洲之新加坡、日本等已進入冷鏈成熟階段者，農產品冷鏈物流不僅著眼於農產品保鮮要素之精準管理，並導入AI等技術提高物流透明效率化，以改善勞動條件與職場作業環境，<text:span text:style-name="T55">且應用標準化與環境友善包裝資材，使蔬菜抵達消費者手中之損腐率僅約1</text:span><text:span text:style-name="T56">%~2%</text:span><text:span text:style-name="T57">，在</text:span><text:span text:style-name="T58">MarketsandMarkets</text:span><text:span text:style-name="T59">調查中臺灣位於冷鏈第二階段成長期，國內農產品各環節冷鏈應用率，以盤商最</text:span><text:soft-page-break/><text:span text:style-name="T60">高，批發市場冷鏈應用最低，且農產品冷鏈國內欠缺相關產值評估</text:span><text:span text:style-name="T61"><text:note text:note-class="footnote" text:id="_ftn3"><text:note-citation>4</text:note-citation><text:note-body><text:p text:style-name="註腳表格內文14行高左右齊"><text:s/>參據109年4月，農政與農情第334期第67至73頁，「農糧產品冷鏈產業發展趨勢與人才需求研析」。</text:p></text:note-body></text:note></text:span><text:span text:style-name="T62">。由於產地端冷鏈斷鏈情形常見於批發市場至傳統市場銷路，且分散式生產以致考量成本效益後造成導入冷鏈之</text:span>困難<text:span text:style-name="T63"><text:note text:note-class="footnote" text:id="_ftn4"><text:note-citation>5</text:note-citation><text:note-body><text:p text:style-name="註腳表格內文14行高左右齊"><text:s/>參據林恒生、楊承運、彭士芳，109年12月，「國內蔬果供需調查結果與蔬果鮮品之冷鏈物流體系需求現況」，農政與農情，第342期。以及農傳媒，110年1月14日，「國內蔬果供需調查，導入冷鏈有2大困難點待突破」。</text:p></text:note-body></text:note></text:span>。允宜賡續檢討加強我國農產品冷鏈體系軟硬體設備、專業人才培育及資訊管理等之建置，以確保生鮮農產品從產地到餐桌全程冷鏈不斷鏈。</text:p>
      <text:p text:style-name="P64">綜上，為有效減少農產品於產銷供應鏈之損耗，且可於盛產期調節市場供需，穩定交易價格，允宜賡續檢討加強農產品冷鏈物流體系相關計畫執行進度之控管，並明定查核時程及選案標準，加速軟硬體設備(施)工程及人才與資訊管理等制度之建置，使農產冷鏈之產運銷不斷鏈，健全產銷結構。</text:p>
      <text:p text:style-name="P65">(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text-indent="0.2833in"/>
    </style:style>
    <style:style style:name="P4"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所屬96年度決算評估報告</dc:title>
    <dc:subject/>
    <meta:initial-creator>yachin</meta:initial-creator>
    <dc:creator>Administrator</dc:creator>
    <meta:creation-date>2023-10-23T05:30:00Z</meta:creation-date>
    <dc:date>2023-10-23T05:30:00Z</dc:date>
    <meta:print-date>2023-10-23T05:30:00Z</meta:print-date>
    <meta:template xlink:href="預算中心範本" xlink:type="simple"/>
    <meta:editing-cycles>2</meta:editing-cycles>
    <meta:editing-duration>PT0S</meta:editing-duration>
    <meta:document-statistic meta:page-count="3" meta:paragraph-count="3" meta:word-count="253" meta:character-count="1697" meta:row-count="12" meta:non-whitespace-character-count="1447"/>
  </office:meta>
</office:document-meta>
</file>