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3年度預算評估報告</text:p>
      <text:p text:style-name="P5"><text:bookmark-start text:name="_Toc85012005"/><text:bookmark-start text:name="_Toc148684918"/>一、近來中國大陸經濟成長放緩，及中國大陸於112年7月修訂「反間諜法」，允宜加強提醒在陸臺商及赴陸國人相關風險<text:bookmark-end text:name="_Toc148684918"/></text:p>
      <text:p text:style-name="P6">陸委會113年度預算案「綜合規劃業務-兩岸情勢評估」編列674萬5千元，係因應中共對臺政策作為及整體情勢發展，結合多元方式持續蒐析情勢資訊與政策建言，作為研議政策及應處參考；又「經濟業務-加強對臺商之輔導、聯繫及服務工作」編列985萬7千元，係因應國際、中國大陸及兩岸情勢發展，持續檢討及推動「陸委會臺商窗口」計畫，提供臺商有關兩岸經貿資訊、諮詢、輔導服務等。經查：</text:p>
      <text:p text:style-name="P7">(一)近來中國大陸經濟成長放緩，在陸臺商投資經營風險增加</text:p>
      <text:p text:style-name="P8">1.依陸委會就112年第2季中國大陸情勢書面報告，中國大陸112年上半年GDP成長率5.5%，第2季增6.3%，均低於預期；又房市持續惡化（土地購買量和新屋開工量大幅下降）、消費、出口和投資數據黯淡，通貨緊縮恐加劇經濟放緩並加深債務風險，及數家大型投資銀行陸續調降對陸今年經濟預測，且皆低於中國大陸5%目標；另6月城鎮失業率5.3%、青年失業率21.3%創歷史新高。</text:p>
      <text:p text:style-name="P9">2.近來中國大陸經濟成長放緩，加上對臺經濟、政軍施壓等，大幅增加在陸臺商投資經營風險。依經濟部投資審議委員會統計<text:span text:style-name="註腳參照"><text:note text:note-class="footnote" text:id="_ftn0"><text:note-citation>1</text:note-citation><text:note-body><text:p text:style-name="P10"><text:s/><text:span text:style-name="T11">參陸委會</text:span><text:span text:style-name="T12">1</text:span><text:span text:style-name="T13">12</text:span><text:span text:style-name="T14">年</text:span><text:span text:style-name="T15">8</text:span><text:span text:style-name="T16">月出版之</text:span><text:span text:style-name="T17">兩岸經濟統計月報</text:span><text:span text:style-name="T18"><text:s/>3</text:span><text:span text:style-name="T19">64</text:span><text:span text:style-name="T20"><text:s/>期。</text:span></text:p></text:note-body></text:note></text:span>，2023年1至6月我國核准對外投資共計427件及金額為108.80億美元，其中對中國大陸投資19.1億美元，占我核准對外投資總額17.6%，僅次於美國；又累計1991年至2023年6月底止，臺商對中國大陸投資總核准件數為4萬5,373<text:soft-page-break/>件及總核准金額達2,052.4億美元，占我國核准對外投資總額之52.5%，位居第1位；準此，允宜加強提醒臺商相關風險資訊，及早審視並做好規劃。</text:p>
      <text:p text:style-name="P21">(二)中國大陸112年7月修訂「反間諜法」，赴陸國人之人身安全風險攀升</text:p>
      <text:p text:style-name="P22">1.中國大陸新修訂之「反間諜法」於112年7月1日施行，依陸委會112年5月4日新聞稿指出，該法對所謂「間諜」行為定義不明確、司法程序不透明，引發各界質疑，赴陸國人之人身安全風險攀升；近年來也持續發生國人赴中國大陸後遭不友善對待、不合理盤查、非法留置、原機遣返或違法拘捕、審判等情事<text:span text:style-name="註腳參照"><text:note text:note-class="footnote" text:id="_ftn1"><text:note-citation>2</text:note-citation><text:note-body><text:p text:style-name="P23"><text:s/><text:span text:style-name="T24">依陸委會1</text:span><text:span text:style-name="T25">12</text:span><text:span text:style-name="T26">年7月</text:span><text:span text:style-name="T27">2</text:span><text:span text:style-name="T28">7</text:span><text:span text:style-name="T29">日新聞稿</text:span><text:span text:style-name="T30">指出「</text:span><text:span text:style-name="T31">就在幾天前，我國大學老師應邀前往中國大陸進行兩岸智庫的學術交流，有位老師卻在入境時，遭到機場人員扣留、盤查達4小時之久，最後雖然放行入境，身心已受到極大的衝擊。</text:span><text:span text:style-name="T32">」</text:span></text:p></text:note-body></text:note></text:span>。</text:p>
      <text:p text:style-name="P33">2.由於2020年起中國大陸官方未公布國人赴中國大陸旅遊人數統計，爰查詢交通部觀光署統計資料庫，2023年1至7月國人赴中國大陸為80萬5,581人次，占同期國人出國總人數616萬773人次之13.08%，仍有相當比重；如相較2022年1至7月國人赴中國大陸8萬4,792人次，則遽增72萬789人次(增幅8.5倍)。據此，允宜加強提醒赴陸國人事先評估風險，並做好行前準備。</text:p>
      <text:p text:style-name="P34">綜上，近來中國大陸消費與投資停滯，出口不振，致經濟成長放緩及青年失業率創新高，中國大陸為我國累計核准對外投資排名首位，允宜加強提醒臺商相關風險資訊，及早審視並做好規畫；復中國大陸112年7月修訂「反間諜法」，檢視112年1至7月國人赴中國大陸人次仍占相當比重，允宜加強提醒赴陸國人事先評估風險，並做好行前準備。<text:bookmark-end text:name="_Toc850120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 text:list-level-position-and-space-mode="label-alignment">
          <style:list-level-label-alignment text:label-followed-by="listtab" fo:margin-left="2.4472in" fo:text-indent="-0.5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23T06:18:00Z</meta:creation-date>
    <dc:date>2023-10-23T06:18:00Z</dc:date>
    <meta:print-date>2023-10-23T06:18:00Z</meta:print-date>
    <meta:template xlink:href="中心報告格式檔案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