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language-asian="zh" style:country-asian="HK"/>
    </style:style>
    <style:style style:name="T9" style:parent-style-name="預設段落字型" style:family="text">
      <style:text-properties fo:font-weight="bold" style:font-weight-asian="bold" style:language-asian="zh" style:country-asian="HK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HK"/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註腳文字" style:family="paragraph">
      <style:paragraph-properties fo:line-height="0.1944in" fo:margin-left="0.1958in" fo:text-indent="-0.0958in">
        <style:tab-stops/>
      </style:paragraph-properties>
    </style:style>
    <style:style style:name="T21" style:parent-style-name="預設段落字型" style:family="text">
      <style:text-properties fo:letter-spacing="-0.0027in" fo:font-size="12pt" style:font-size-asian="12pt" style:font-size-complex="12pt"/>
    </style:style>
    <style:style style:name="T22" style:parent-style-name="預設段落字型" style:family="text">
      <style:text-properties fo:letter-spacing="-0.0027in" fo:font-size="12pt" style:font-size-asian="12pt" style:font-size-complex="12pt"/>
    </style:style>
    <style:style style:name="T23" style:parent-style-name="預設段落字型" style:family="text">
      <style:text-properties fo:letter-spacing="-0.0027in" fo:font-size="12pt" style:font-size-asian="12pt" style:font-size-complex="12pt"/>
    </style:style>
    <style:style style:name="T24" style:parent-style-name="預設段落字型" style:family="text">
      <style:text-properties fo:letter-spacing="-0.0027in" fo:font-size="12pt" style:font-size-asian="12pt" style:font-size-complex="12pt"/>
    </style:style>
    <style:style style:name="T25" style:parent-style-name="預設段落字型" style:family="text">
      <style:text-properties fo:letter-spacing="-0.0027in" fo:font-size="12pt" style:font-size-asian="12pt" style:font-size-complex="12pt"/>
    </style:style>
    <style:style style:name="T26" style:parent-style-name="預設段落字型" style:family="text">
      <style:text-properties fo:letter-spacing="-0.0027in" fo:font-size="12pt" style:font-size-asian="12pt" style:font-size-complex="12pt"/>
    </style:style>
    <style:style style:name="T27" style:parent-style-name="預設段落字型" style:family="text">
      <style:text-properties fo:letter-spacing="-0.0027in" fo:font-size="12pt" style:font-size-asian="12pt" style:font-size-complex="12pt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style:font-name-complex="標楷體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T37" style:parent-style-name="預設段落字型" style:family="text">
      <style:text-properties style:font-name-complex="標楷體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-complex="標楷體"/>
    </style:style>
    <style:style style:name="T41" style:parent-style-name="預設段落字型" style:family="text">
      <style:text-properties style:font-name-complex="標楷體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/>
    </style:style>
    <style:style style:name="P44" style:parent-style-name="內文" style:family="paragraph">
      <style:paragraph-properties fo:text-align="start" fo:margin-top="0.0833in" fo:line-height="0.3194in" fo:margin-left="0in" fo:margin-right="-0.0006in" fo:text-indent="0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olumn52" style:family="table-column">
      <style:table-column-properties style:column-width="0.6187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6062in" style:use-optimal-column-width="false"/>
    </style:style>
    <style:style style:name="TableColumn55" style:family="table-column">
      <style:table-column-properties style:column-width="0.6062in" style:use-optimal-column-width="false"/>
    </style:style>
    <style:style style:name="TableColumn56" style:family="table-column">
      <style:table-column-properties style:column-width="0.6062in" style:use-optimal-column-width="false"/>
    </style:style>
    <style:style style:name="TableColumn57" style:family="table-column">
      <style:table-column-properties style:column-width="0.6062in" style:use-optimal-column-width="false"/>
    </style:style>
    <style:style style:name="TableColumn58" style:family="table-column">
      <style:table-column-properties style:column-width="0.6062in" style:use-optimal-column-width="false"/>
    </style:style>
    <style:style style:name="TableColumn59" style:family="table-column">
      <style:table-column-properties style:column-width="0.6062in" style:use-optimal-column-width="false"/>
    </style:style>
    <style:style style:name="TableColumn60" style:family="table-column">
      <style:table-column-properties style:column-width="0.6062in" style:use-optimal-column-width="false"/>
    </style:style>
    <style:style style:name="TableColumn61" style:family="table-column">
      <style:table-column-properties style:column-width="0.6062in" style:use-optimal-column-width="false"/>
    </style:style>
    <style:style style:name="Table51" style:family="table">
      <style:table-properties style:width="5.9611in" fo:margin-left="0in" table:align="center"/>
    </style:style>
    <style:style style:name="TableRow62" style:family="table-row">
      <style:table-row-properties style:row-height="0.2361in"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Row75" style:family="table-row">
      <style:table-row-properties style:row-height="0.2361in" style:use-optimal-row-height="false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 fo:hyphenate="false"/>
    </style:style>
    <style:style style:name="P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hyphenate="false"/>
    </style:style>
    <style:style style:name="T82" style:parent-style-name="預設段落字型" style:family="text">
      <style:text-properties fo:font-size="12pt" style:font-size-asian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hyphenate="false"/>
    </style:style>
    <style:style style:name="T87" style:parent-style-name="預設段落字型" style:family="text">
      <style:text-properties fo:font-size="12pt" style:font-size-asian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hyphenate="false"/>
    </style:style>
    <style:style style:name="T92" style:parent-style-name="預設段落字型" style:family="text">
      <style:text-properties fo:font-size="12pt" style:font-size-asian="12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hyphenate="false"/>
    </style:style>
    <style:style style:name="T97" style:parent-style-name="預設段落字型" style:family="text">
      <style:text-properties fo:font-size="12pt" style:font-size-asian="12pt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 fo:hyphenate="false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hyphenate="false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style:font-name-complex="標楷體" fo:font-size="12pt" style:font-size-asian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-complex="標楷體" fo:font-size="12pt" style:font-size-asian="12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Row122" style:family="table-row">
      <style:table-row-properties style:row-height="0.2361in" style:use-optimal-row-height="false"/>
    </style:style>
    <style:style style:name="P12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font-name-complex="標楷體" fo:color="#000000" fo:letter-spacing="-0.0069in" fo:hyphenate="false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Row142" style:family="table-row">
      <style:table-row-properties style:row-height="0.2361in" style:use-optimal-row-height="false"/>
    </style:style>
    <style:style style:name="P14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font-name-complex="標楷體" fo:color="#000000" fo:letter-spacing="-0.0069in" fo:hyphenate="false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Row162" style:family="table-row">
      <style:table-row-properties style:row-height="0.2361in" style:use-optimal-row-height="false"/>
    </style:style>
    <style:style style:name="P16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font-name-complex="標楷體" fo:color="#000000" fo:letter-spacing="-0.0069in" fo:hyphenate="false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ableRow182" style:family="table-row">
      <style:table-row-properties style:row-height="0.2361in" style:use-optimal-row-height="false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in" fo:text-indent="0in">
        <style:tab-stops/>
      </style:paragraph-properties>
      <style:text-properties fo:hyphenate="false"/>
    </style:style>
    <style:style style:name="T185" style:parent-style-name="預設段落字型" style:family="text">
      <style:text-properties fo:letter-spacing="-0.0069in" fo:font-size="12pt" style:font-size-asian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size="12pt" style:font-size-asian="12pt" fo:hyphenate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size="12pt" style:font-size-asian="12pt" fo:hyphenate="false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size="12pt" style:font-size-asian="12pt" fo:hyphenate="fals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size="12pt" style:font-size-asian="12pt" fo:hyphenate="false"/>
    </style:style>
    <style:style style:name="TableRow196" style:family="table-row">
      <style:table-row-properties style:row-height="0.2361in" style:use-optimal-row-height="false"/>
    </style:style>
    <style:style style:name="P19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font-name-complex="標楷體" fo:color="#000000" fo:hyphenate="false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Row202" style:family="table-row">
      <style:table-row-properties style:row-height="0.2361in" style:use-optimal-row-height="false"/>
    </style:style>
    <style:style style:name="P20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font-name-complex="標楷體" fo:color="#000000" fo:hyphenate="false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size="12pt" style:font-size-asian="12pt" fo:hyphenate="false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size="12pt" style:font-size-asian="12pt" fo:hyphenate="false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size="12pt" style:font-size-asian="12pt" fo:hyphenate="fals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size="12pt" style:font-size-asian="12pt" fo:hyphenate="false"/>
    </style:style>
    <style:style style:name="TableRow214" style:family="table-row">
      <style:table-row-properties style:row-height="0.2361in" style:use-optimal-row-height="false"/>
    </style:style>
    <style:style style:name="P21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font-name-complex="標楷體" fo:color="#000000" fo:hyphenate="false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weight="bold" style:font-weight-asian="bold" fo:font-size="12pt" style:font-size-asian="12pt" fo:hyphenate="false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weight="bold" style:font-weight-asian="bold" fo:font-size="12pt" style:font-size-asian="12pt" fo:hyphenate="false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weight="bold" style:font-weight-asian="bold" fo:font-size="12pt" style:font-size-asian="12pt" fo:hyphenate="false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font-weight="bold" style:font-weight-asian="bold" fo:font-size="12pt" style:font-size-asian="12pt" fo:hyphenate="false"/>
    </style:style>
    <style:style style:name="P226" style:parent-style-name="內文" style:family="paragraph">
      <style:paragraph-properties fo:line-height="0.1944in" fo:margin-left="0.3493in" fo:text-indent="-0.3493in">
        <style:tab-stops/>
      </style:paragraph-properties>
      <style:text-properties fo:font-size="12pt" style:font-size-asian="12pt" style:font-size-complex="12pt"/>
    </style:style>
    <style:style style:name="P227" style:parent-style-name="內文" style:family="paragraph">
      <style:paragraph-properties fo:line-height="0.1944in" fo:margin-left="0.3493in" fo:text-indent="-0.3493in">
        <style:tab-stops/>
      </style:paragraph-properties>
      <style:text-properties fo:font-size="12pt" style:font-size-asian="12pt" style:font-size-complex="12pt"/>
    </style:style>
    <style:style style:name="P22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3年度預算評估報告</text:p>
      <text:p text:style-name="P5"><text:bookmark-start text:name="_Toc85012005"/><text:bookmark-start text:name="_Toc148684919"/>二、近年我方查獲陸方抽砂船非法抽砂次數概呈減少，惟為進行源頭管理，未來宜研議將海洋永續發展納入兩岸環境保護合作協議<text:bookmark-end text:name="_Toc148684919"/></text:p>
      <text:p text:style-name="P6"><text:bookmark-end text:name="_Toc85012005"/>陸委會113年度預算案「法政業務-兩岸法政交流政策規劃及研擬推動」編列1,229萬1千元，係因應整體兩岸與區域情勢發展，研議應處兩岸交流安全管理及衍生問題，健全制度化處理機制等。經查：</text:p>
      <text:p text:style-name="P7"><text:span text:style-name="T8"><text:s/></text:span><text:span text:style-name="T9">(</text:span><text:span text:style-name="T10">一</text:span><text:span text:style-name="T11">)</text:span><text:span text:style-name="T12">10</text:span><text:span text:style-name="T13">5</text:span><text:span text:style-name="T14">年起中國大陸船隻違法越界抽砂</text:span><text:span text:style-name="T15">，</text:span><text:span text:style-name="T16">1</text:span><text:span text:style-name="T17">10</text:span><text:span text:style-name="T18">年修法提高刑罰</text:span></text:p>
      <text:p text:style-name="P19">依海巡署統計資料，105年起執行取締中國大陸船隻違法越界抽砂活動，惟中國大陸抽砂船從早期集中金門海域，漸次轉向澎湖與馬祖海域，盜採情形日益猖獗。為遏阻中國大陸抽砂船頻頻於我方海域抽砂，嚴重破壞海洋環境及自然生態，我國分別於110年1月27日及同年2月3日修正公布中華民國專屬經濟海域及大陸礁層法第18條第2項及土石採取法第36條第2項，提高處罰規定，增訂未經許可在我方海域抽砂，最高可處1年以上7年以下有期徒刑，得併科1億元以下罰金<text:span text:style-name="註腳參照"><text:note text:note-class="footnote" text:id="_ftn0"><text:note-citation>1</text:note-citation><text:note-body><text:p text:style-name="P20"><text:s/><text:span text:style-name="T21">中華民國專屬經濟海域及大陸礁層法第1</text:span><text:span text:style-name="T22">8</text:span><text:span text:style-name="T23">條第2項：「未經許可，</text:span><text:span text:style-name="T24">以船舶或其他機械設備方式，在中華民國專屬經濟海域或大陸礁層採取土石者，處1年以上7年以</text:span><text:span text:style-name="T25">下有期徒刑，得併科新臺幣1億元以下罰金。」土石採取法第36條第2項：「未經許可，以船舶或其他機械設備方式，在下列區域採取土石者，處1年以上7年以下有期徒刑，得併科新臺幣1億元以下罰金：一、中華民國內水（不含內陸水域）及領海。二、依臺灣地區與大陸地區人民關係條例第2</text:span><text:span text:style-name="T26">9</text:span><text:span text:style-name="T27">條第2項規定公告之金門（含東碇、烏坵）、馬祖（含東引、亮島）及南沙地區之限制、禁止水域。」</text:span></text:p></text:note-body></text:note></text:span>。</text:p>
      <text:p text:style-name="P28">(二)近年我方查獲陸方抽砂船非法抽砂次數概呈減少</text:p>
      <text:p text:style-name="P29">1.依陸委會提供海巡署近年統計所示(詳表1)，我方於馬祖海域驅離陸籍越界抽(運)砂船艘次，自109年之552艘降為111年之109艘，減少443艘(減幅80.25%)，澎湖海域則自109年之3,422艘降為111年之114艘，大幅減少3,308艘(減幅<text:soft-page-break/>96.67%)，金門海域則幾無陸方抽砂船蹤跡；及至112年迄7月底馬祖及澎湖海域驅離越界抽砂之陸船艘次已降為個位數，又查扣陸方抽砂船艘次亦呈減少，據該會表示概因修法重罰產生嚇阻實效及海巡署持續加強執法力度。另金門、馬祖與陸方執法單位建立之協同執法機制，對海域治安維護具相當作用。</text:p>
      <text:p text:style-name="P30">2.有鑑<text:span text:style-name="T31">陸委會以往</text:span><text:span text:style-name="T32">持續透過海基會與大陸海協會等事務聯繫平臺及管道</text:span><text:span text:style-name="T33">，</text:span><text:span text:style-name="T34">期</text:span><text:span text:style-name="T35">陸方進行</text:span><text:span text:style-name="T36">海漂垃圾之</text:span><text:span text:style-name="T37">源頭管理，</text:span><text:span text:style-name="T38">爰</text:span><text:span text:style-name="T39">未來</text:span><text:span text:style-name="T40">宜</text:span><text:span text:style-name="T41">研議</text:span><text:span text:style-name="T42">將海洋永續發展納入</text:span><text:span text:style-name="T43">兩岸環境保護合作協商議題內容。</text:span></text:p>
      <text:p text:style-name="P44"><text:span text:style-name="T45">表1</text:span><text:span text:style-name="T46"><text:s text:c="2"/>我方查獲</text:span><text:span text:style-name="T47">陸方抽砂船在我方海域非法抽砂概況表<text:s/></text:span><text:span text:style-name="T48"><text:s/></text:span><text:span text:style-name="T49">　</text:span><text:span text:style-name="T50">單位：艘次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項目</text:p>
            </table:table-cell>
            <table:table-cell table:style-name="TableCell65" table:number-rows-spanned="2">
              <text:p text:style-name="P66">地點</text:p>
            </table:table-cell>
            <table:table-cell table:style-name="TableCell67" table:number-columns-spanned="2">
              <text:p text:style-name="P68">109年</text:p>
            </table:table-cell>
            <table:covered-table-cell/>
            <table:table-cell table:style-name="TableCell69" table:number-columns-spanned="2">
              <text:p text:style-name="P70">110年</text:p>
            </table:table-cell>
            <table:covered-table-cell/>
            <table:table-cell table:style-name="TableCell71" table:number-columns-spanned="2">
              <text:p text:style-name="P72">111年</text:p>
            </table:table-cell>
            <table:covered-table-cell/>
            <table:table-cell table:style-name="TableCell73" table:number-columns-spanned="2">
              <text:p text:style-name="P74">112年1-7月</text:p>
            </table:table-cell>
            <table:covered-table-cell/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驅離</text:p>
            </table:table-cell>
            <table:table-cell table:style-name="TableCell80">
              <text:p text:style-name="P81"><text:span text:style-name="T82">查扣</text:span></text:p>
            </table:table-cell>
            <table:table-cell table:style-name="TableCell83">
              <text:p text:style-name="P84">驅離</text:p>
            </table:table-cell>
            <table:table-cell table:style-name="TableCell85">
              <text:p text:style-name="P86"><text:span text:style-name="T87">查扣</text:span></text:p>
            </table:table-cell>
            <table:table-cell table:style-name="TableCell88">
              <text:p text:style-name="P89">驅離</text:p>
            </table:table-cell>
            <table:table-cell table:style-name="TableCell90">
              <text:p text:style-name="P91"><text:span text:style-name="T92">查扣</text:span></text:p>
            </table:table-cell>
            <table:table-cell table:style-name="TableCell93">
              <text:p text:style-name="P94">驅離</text:p>
            </table:table-cell>
            <table:table-cell table:style-name="TableCell95">
              <text:p text:style-name="P96"><text:span text:style-name="T97">查扣</text:span></text:p>
            </table:table-cell>
          </table:table-row>
        </table:table-header-rows>
        <table:table-row table:style-name="TableRow98">
          <table:table-cell table:style-name="TableCell99" table:number-rows-spanned="4">
            <text:p text:style-name="P100">我方查獲陸方非法抽砂次數</text:p>
          </table:table-cell>
          <table:table-cell table:style-name="TableCell101">
            <text:p text:style-name="P102">馬祖</text:p>
          </table:table-cell>
          <table:table-cell table:style-name="TableCell103">
            <text:p text:style-name="P104"><text:span text:style-name="T105">552</text:span><text:span text:style-name="T106"><text:s/></text:span>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26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09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澎湖</text:p>
          </table:table-cell>
          <table:table-cell table:style-name="TableCell126">
            <text:p text:style-name="P127">3,42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39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114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金門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合計</text:p>
          </table:table-cell>
          <table:table-cell table:style-name="TableCell166">
            <text:p text:style-name="P167">3,974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665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223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 table:number-rows-spanned="4">
            <text:p text:style-name="P184"><text:span text:style-name="T185">兩岸協同執法次數</text:span></text:p>
          </table:table-cell>
          <table:table-cell table:style-name="TableCell186">
            <text:p text:style-name="P187">馬祖</text:p>
          </table:table-cell>
          <table:table-cell table:style-name="TableCell188" table:number-columns-spanned="2">
            <text:p text:style-name="P189">15</text:p>
          </table:table-cell>
          <table:covered-table-cell/>
          <table:table-cell table:style-name="TableCell190" table:number-columns-spanned="2">
            <text:p text:style-name="P191">23</text:p>
          </table:table-cell>
          <table:covered-table-cell/>
          <table:table-cell table:style-name="TableCell192" table:number-columns-spanned="2">
            <text:p text:style-name="P193">17</text:p>
          </table:table-cell>
          <table:covered-table-cell/>
          <table:table-cell table:style-name="TableCell194" table:number-columns-spanned="2">
            <text:p text:style-name="P195">12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澎湖</text:p>
          </table:table-cell>
          <table:table-cell table:style-name="TableCell200" table:number-columns-spanned="8">
            <text:p text:style-name="P201">(兩岸並未於此海域展開協同執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金門</text:p>
          </table:table-cell>
          <table:table-cell table:style-name="TableCell206" table:number-columns-spanned="2">
            <text:p text:style-name="P207">54</text:p>
          </table:table-cell>
          <table:covered-table-cell/>
          <table:table-cell table:style-name="TableCell208" table:number-columns-spanned="2">
            <text:p text:style-name="P209">39</text:p>
          </table:table-cell>
          <table:covered-table-cell/>
          <table:table-cell table:style-name="TableCell210" table:number-columns-spanned="2">
            <text:p text:style-name="P211">44</text:p>
          </table:table-cell>
          <table:covered-table-cell/>
          <table:table-cell table:style-name="TableCell212" table:number-columns-spanned="2">
            <text:p text:style-name="P213">13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合計</text:p>
          </table:table-cell>
          <table:table-cell table:style-name="TableCell218" table:number-columns-spanned="2">
            <text:p text:style-name="P219">69</text:p>
          </table:table-cell>
          <table:covered-table-cell/>
          <table:table-cell table:style-name="TableCell220" table:number-columns-spanned="2">
            <text:p text:style-name="P221">62</text:p>
          </table:table-cell>
          <table:covered-table-cell/>
          <table:table-cell table:style-name="TableCell222" table:number-columns-spanned="2">
            <text:p text:style-name="P223">61</text:p>
          </table:table-cell>
          <table:covered-table-cell/>
          <table:table-cell table:style-name="TableCell224" table:number-columns-spanned="2">
            <text:p text:style-name="P225">25</text:p>
          </table:table-cell>
          <table:covered-table-cell/>
        </table:table-row>
      </table:table>
      <text:p text:style-name="P226">說<text:s/><text:s text:c="3"/>明：兩岸協同執法次數包括對違法捕魚陸船執法。</text:p>
      <text:p text:style-name="P227">資料來源：陸委會提供。</text:p>
      <text:p text:style-name="P228">綜上，由於地緣因素，臺灣環境品質與中國大陸存在密切關連，然目前兩岸21項協議未有環境保護合作議題；近年我方查獲陸方抽砂船非法抽砂次數雖呈減少，惟為進行源頭管理，未來宜研議將海洋永續發展納入兩岸環境保護合作協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23T06:18:00Z</meta:creation-date>
    <dc:date>2023-10-23T06:18:00Z</dc:date>
    <meta:print-date>2023-10-23T06:18:00Z</meta:print-date>
    <meta:template xlink:href="中心報告格式檔案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