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text-align="start" fo:margin-left="1.1569in" fo:text-indent="-0.7638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text-align="end" fo:line-height="0.1944in" fo:margin-left="1.1576in" fo:text-indent="-0.7798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9791in"/>
    </style:style>
    <style:style style:name="TableColumn16" style:family="table-column">
      <style:table-column-properties style:column-width="1.5756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4763in"/>
    </style:style>
    <style:style style:name="Table14" style:family="table">
      <style:table-properties style:width="5.5076in" fo:margin-left="0.4736in" table:align="left"/>
    </style:style>
    <style:style style:name="TableRow19" style:family="table-row">
      <style:table-row-properties style:row-height="0.4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1944in" fo:margin-left="0in" fo:margin-right="-0.0451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P22" style:parent-style-name="內文" style:family="paragraph">
      <style:paragraph-properties fo:text-align="start" fo:line-height="0.1944in" fo:margin-left="0in" fo:margin-right="-0.0451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Row29" style:family="table-row">
      <style:table-row-properties style:row-height="0.275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47" style:family="table-row">
      <style:table-row-properties style:row-height="0.275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 style:row-height="0.2756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 style:row-height="0.275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74" style:family="table-row">
      <style:table-row-properties style:row-height="0.2756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line-height="0.1944in" fo:margin-left="0.393in" fo:text-indent="0.0006in">
        <style:tab-stops/>
      </style:paragraph-properties>
      <style:text-properties fo:font-size="12pt" style:font-size-asian="12pt" style:font-size-complex="12pt"/>
    </style:style>
    <style:style style:name="P84" style:parent-style-name="內文" style:family="paragraph">
      <style:paragraph-properties fo:line-height="0.1944in" fo:margin-left="0.393in" fo:text-indent="0.0006in">
        <style:tab-stops/>
      </style:paragraph-properties>
      <style:text-properties fo:font-size="12pt" style:font-size-asian="12pt" style:font-size-complex="12pt"/>
    </style:style>
    <style:style style:name="P85" style:parent-style-name="內文" style:family="paragraph">
      <style:paragraph-properties fo:line-height="0.1944in" fo:margin-left="0.393in" fo:text-indent="0.0006in">
        <style:tab-stops/>
      </style:paragraph-properties>
      <style:text-properties fo:font-size="12pt" style:font-size-asian="12pt" style:font-size-complex="12pt"/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T87" style:parent-style-name="預設段落字型" style:family="text">
      <style:text-properties style:font-name-complex="New Gulim"/>
    </style:style>
    <style:style style:name="T88" style:parent-style-name="預設段落字型" style:family="text">
      <style:text-properties style:font-name-complex="New Gulim"/>
    </style:style>
    <style:style style:name="T89" style:parent-style-name="預設段落字型" style:family="text">
      <style:text-properties style:font-name-complex="New Gulim"/>
    </style:style>
    <style:style style:name="T90" style:parent-style-name="預設段落字型" style:family="text">
      <style:text-properties style:font-name-complex="New Gulim"/>
    </style:style>
    <style:style style:name="T91" style:parent-style-name="預設段落字型" style:family="text">
      <style:text-properties style:font-name-complex="New Gulim"/>
    </style:style>
    <style:style style:name="T92" style:parent-style-name="預設段落字型" style:family="text">
      <style:text-properties style:font-name-complex="New Gulim"/>
    </style:style>
    <style:style style:name="T93" style:parent-style-name="預設段落字型" style:family="text">
      <style:text-properties style:font-name-complex="New Gulim"/>
    </style:style>
    <style:style style:name="T94" style:parent-style-name="預設段落字型" style:family="text">
      <style:text-properties style:font-name-complex="New Gulim"/>
    </style:style>
    <style:style style:name="T95" style:parent-style-name="預設段落字型" style:family="text">
      <style:text-properties style:font-name-complex="New Gulim"/>
    </style:style>
    <style:style style:name="T96" style:parent-style-name="預設段落字型" style:family="text">
      <style:text-properties style:font-name-complex="New Gulim"/>
    </style:style>
    <style:style style:name="T97" style:parent-style-name="預設段落字型" style:family="text">
      <style:text-properties style:font-name-complex="New Gulim"/>
    </style:style>
    <style:style style:name="T98" style:parent-style-name="預設段落字型" style:family="text">
      <style:text-properties style:font-name-complex="New Gulim"/>
    </style:style>
    <style:style style:name="T99" style:parent-style-name="預設段落字型" style:family="text">
      <style:text-properties style:font-name-complex="New Gulim"/>
    </style:style>
    <style:style style:name="T100" style:parent-style-name="預設段落字型" style:family="text">
      <style:text-properties style:font-name-complex="New Gulim"/>
    </style:style>
    <style:style style:name="T101" style:parent-style-name="預設段落字型" style:family="text">
      <style:text-properties style:font-name-complex="New Gulim"/>
    </style:style>
    <style:style style:name="T102" style:parent-style-name="預設段落字型" style:family="text">
      <style:text-properties style:font-name-complex="New Gulim"/>
    </style:style>
    <style:style style:name="T103" style:parent-style-name="預設段落字型" style:family="text">
      <style:text-properties style:font-name-complex="New Gulim"/>
    </style:style>
    <style:style style:name="T104" style:parent-style-name="預設段落字型" style:family="text">
      <style:text-properties style:font-name-complex="New Gulim"/>
    </style:style>
    <style:style style:name="T105" style:parent-style-name="預設段落字型" style:family="text">
      <style:text-properties style:font-name-complex="New Gulim"/>
    </style:style>
    <style:style style:name="T106" style:parent-style-name="預設段落字型" style:family="text">
      <style:text-properties style:font-name-complex="New Gulim"/>
    </style:style>
    <style:style style:name="T107" style:parent-style-name="預設段落字型" style:family="text">
      <style:text-properties style:font-name-complex="New Gulim"/>
    </style:style>
    <style:style style:name="T108" style:parent-style-name="預設段落字型" style:family="text">
      <style:text-properties style:font-name-complex="New Gulim"/>
    </style:style>
    <style:style style:name="T109" style:parent-style-name="預設段落字型" style:family="text">
      <style:text-properties style:font-name-complex="New Gulim"/>
    </style:style>
  </office:automatic-styles>
  <office:body>
    <office:text text:use-soft-page-breaks="true">
      <text:p text:style-name="P1">大陸委員會及財團法人海峽交流基金會113年度預算評估報告</text:p>
      <text:p text:style-name="P5"><text:bookmark-start text:name="_Toc81584044"/><text:bookmark-start text:name="_Toc148684923"/>五、112年度迄7月底民間實際捐贈收入已超逾年度預算數，又113年度仍預計短絀，113年度受贈收入預算允宜核實編列<text:bookmark-end text:name="_Toc148684923"/></text:p>
      <text:p text:style-name="P6">海基會113年度預算案編列受贈收入1,667萬元，較112年度預算數2,350萬元減少683萬元(減幅29.06%)，係向民間團體募款以支應該會業務運作經費。</text:p>
      <text:p text:style-name="P7">該會捐助暨組織章程第5條第2項規定：「本會經費之來源如下：…。三、政府或民間捐贈。…。」綜觀該會近年接受民間捐贈收入預算編列及執行情形(詳表1)，107年度至111年度受贈收入預算數均為2,350萬元，實際捐贈收入除107年度為1,715萬元及達成率為72.98%外，108年度至111年度則介於100萬元至120萬元間，達成率介於4.26%至5.11%間，明顯偏低，且111年度受贈收入為近年最低，概呈減少趨勢。</text:p>
      <text:p text:style-name="P8">該會112年度受贈收入預算數仍為2,350萬元，惟迄112年7月底執行數為4,400萬元，達成率為187.23%，已超逾年度預算數，又該會113年度收支相抵後預計仍為短絀；爰此，該會113年度受贈收入預算數調降為1,667萬元，允宜賡續加強募款並核實編列。</text:p>
      <text:p text:style-name="P9">表1<text:s text:c="2"/>海基會107年度至112年度受贈收入預算編列及執行概況表</text:p>
      <text:p text:style-name="P10"><text:span text:style-name="T11"><text:s text:c="23"/></text:span><text:span text:style-name="T12">單位：新臺幣千元</text:span><text:span text:style-name="T13">；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目</text:p>
              <text:p text:style-name="P22">年度</text:p>
            </table:table-cell>
            <table:table-cell table:style-name="TableCell23">
              <text:p text:style-name="P24">預算數</text:p>
            </table:table-cell>
            <table:table-cell table:style-name="TableCell25">
              <text:p text:style-name="P26">決算數</text:p>
            </table:table-cell>
            <table:table-cell table:style-name="TableCell27">
              <text:p text:style-name="P28">達成率</text:p>
            </table:table-cell>
          </table:table-row>
          <table:table-row table:style-name="TableRow29">
            <table:table-cell table:style-name="TableCell30">
              <text:p text:style-name="P31">107</text:p>
            </table:table-cell>
            <table:table-cell table:style-name="TableCell32">
              <text:p text:style-name="P33">23,500</text:p>
            </table:table-cell>
            <table:table-cell table:style-name="TableCell34">
              <text:p text:style-name="P35">17,150</text:p>
            </table:table-cell>
            <table:table-cell table:style-name="TableCell36">
              <text:p text:style-name="P37">72.98</text:p>
            </table:table-cell>
          </table:table-row>
          <table:table-row table:style-name="TableRow38">
            <table:table-cell table:style-name="TableCell39">
              <text:p text:style-name="P40">108</text:p>
            </table:table-cell>
            <table:table-cell table:style-name="TableCell41">
              <text:p text:style-name="P42">23,500</text:p>
            </table:table-cell>
            <table:table-cell table:style-name="TableCell43">
              <text:p text:style-name="P44">1,150</text:p>
            </table:table-cell>
            <table:table-cell table:style-name="TableCell45">
              <text:p text:style-name="P46">4.89</text:p>
            </table:table-cell>
          </table:table-row>
          <table:table-row table:style-name="TableRow47">
            <table:table-cell table:style-name="TableCell48">
              <text:p text:style-name="P49">109</text:p>
            </table:table-cell>
            <table:table-cell table:style-name="TableCell50">
              <text:p text:style-name="P51">23,500</text:p>
            </table:table-cell>
            <table:table-cell table:style-name="TableCell52">
              <text:p text:style-name="P53">1,200</text:p>
            </table:table-cell>
            <table:table-cell table:style-name="TableCell54">
              <text:p text:style-name="P55">5.11</text:p>
            </table:table-cell>
          </table:table-row>
          <table:table-row table:style-name="TableRow56">
            <table:table-cell table:style-name="TableCell57">
              <text:p text:style-name="P58">110</text:p>
            </table:table-cell>
            <table:table-cell table:style-name="TableCell59">
              <text:p text:style-name="P60">23,500</text:p>
            </table:table-cell>
            <table:table-cell table:style-name="TableCell61">
              <text:p text:style-name="P62">1,050</text:p>
            </table:table-cell>
            <table:table-cell table:style-name="TableCell63">
              <text:p text:style-name="P64">4.47</text:p>
            </table:table-cell>
          </table:table-row>
          <table:table-row table:style-name="TableRow65">
            <table:table-cell table:style-name="TableCell66">
              <text:p text:style-name="P67">111</text:p>
            </table:table-cell>
            <table:table-cell table:style-name="TableCell68">
              <text:p text:style-name="P69">23,500</text:p>
            </table:table-cell>
            <table:table-cell table:style-name="TableCell70">
              <text:p text:style-name="P71">1,000</text:p>
            </table:table-cell>
            <table:table-cell table:style-name="TableCell72">
              <text:p text:style-name="P73">4.26</text:p>
            </table:table-cell>
          </table:table-row>
          <table:table-row table:style-name="TableRow74">
            <table:table-cell table:style-name="TableCell75">
              <text:p text:style-name="P76">112</text:p>
            </table:table-cell>
            <table:table-cell table:style-name="TableCell77">
              <text:p text:style-name="P78">23,500</text:p>
            </table:table-cell>
            <table:table-cell table:style-name="TableCell79">
              <text:p text:style-name="P80">44,000</text:p>
            </table:table-cell>
            <table:table-cell table:style-name="TableCell81">
              <text:p text:style-name="P82">187.23</text:p>
            </table:table-cell>
          </table:table-row>
        </table:table-header-rows>
      </table:table>
      <text:soft-page-break/>
      <text:p text:style-name="P83">說<text:s/><text:s text:c="3"/>明：1.受贈收入自107年起編列預算數。</text:p>
      <text:p text:style-name="P84"><text:s/><text:s text:c="9"/>2.112年度決算數為迄7月底執行數。</text:p>
      <text:p text:style-name="P85">資料來源：海基會各年度預、決算書，及海基會提供112年7月底執行數。</text:p>
      <text:p text:style-name="P86"><text:span text:style-name="T87">綜上，</text:span><text:span text:style-name="T88">海基會之經費來源</text:span><text:span text:style-name="T89">包括</text:span>民間團體<text:span text:style-name="T90">捐贈等自籌財源收入，該會</text:span><text:span text:style-name="T91">近年民間實際捐贈收入</text:span><text:span text:style-name="T92">均</text:span><text:span text:style-name="T93">低於</text:span><text:span text:style-name="T94">預算數</text:span><text:span text:style-name="T95">，</text:span><text:span text:style-name="T96">惟1</text:span><text:span text:style-name="T97">12</text:span><text:span text:style-name="T98">年度迄7月底已超逾年度</text:span><text:span text:style-name="T99">預算數</text:span><text:span text:style-name="T100">，</text:span><text:span text:style-name="T101">有鑑</text:span><text:span text:style-name="T102">該會113年度收支相抵後預計仍為短絀</text:span><text:span text:style-name="T103">，</text:span><text:span text:style-name="T104">1</text:span><text:span text:style-name="T105">13年度受贈收入</text:span><text:span text:style-name="T106">預算允</text:span><text:span text:style-name="T107">宜核實</text:span>編列<text:span text:style-name="T108">，俾提升對外募款能力，以增加</text:span><text:span text:style-name="T109">財務自主性</text:span>。<text:bookmark-end text:name="_Toc81584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23T06:19:00Z</meta:creation-date>
    <dc:date>2023-10-23T06:19:00Z</dc:date>
    <meta:print-date>2023-10-23T06:19:00Z</meta:print-date>
    <meta:template xlink:href="中心報告格式檔案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