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font-size-complex="10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0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font-size-complex="10pt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complex="細明體" fo:color="#000000" style:letter-kerning="false" style:font-size-complex="12pt"/>
    </style:style>
    <style:style style:name="T89" style:parent-style-name="預設段落字型" style:family="text">
      <style:text-properties fo:color="#000000"/>
    </style:style>
    <style:style style:name="P90" style:parent-style-name="一下內文縮2" style:family="paragraph">
      <style:paragraph-properties fo:line-height="0.2777in" fo:margin-left="1.0055in" fo:text-indent="-0.5902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ableColumn95" style:family="table-column">
      <style:table-column-properties style:column-width="1.1333in"/>
    </style:style>
    <style:style style:name="TableColumn96" style:family="table-column">
      <style:table-column-properties style:column-width="0.9in"/>
    </style:style>
    <style:style style:name="TableColumn97" style:family="table-column">
      <style:table-column-properties style:column-width="0.9in"/>
    </style:style>
    <style:style style:name="TableColumn98" style:family="table-column">
      <style:table-column-properties style:column-width="0.5666in"/>
    </style:style>
    <style:style style:name="TableColumn99" style:family="table-column">
      <style:table-column-properties style:column-width="0.7701in"/>
    </style:style>
    <style:style style:name="TableColumn100" style:family="table-column">
      <style:table-column-properties style:column-width="0.5666in"/>
    </style:style>
    <style:style style:name="TableColumn101" style:family="table-column">
      <style:table-column-properties style:column-width="0.7138in"/>
    </style:style>
    <style:style style:name="Table94" style:family="table">
      <style:table-properties style:width="5.5506in" fo:margin-left="0.454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style:language-asian="zh" style:country-asian="HK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fo:letter-spacing="-0.0138in" style:language-asian="zh" style:country-asian="HK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letter-spacing="-0.0138in" style:language-asian="zh" style:country-asian="HK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FF0000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letter-spacing="-0.0138in" style:language-asian="zh" style:country-asian="HK"/>
    </style:style>
    <style:style style:name="T158" style:parent-style-name="預設段落字型" style:family="text">
      <style:text-properties fo:letter-spacing="-0.0138in" style:language-asian="zh" style:country-asian="HK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P185" style:parent-style-name="內文" style:family="paragraph">
      <style:paragraph-properties fo:line-height="0.1805in" fo:margin-left="1.3895in" fo:text-indent="-0.9625in">
        <style:tab-stops/>
      </style:paragraph-properties>
      <style:text-properties fo:color="#000000" fo:font-size="12pt" style:font-size-asian="12pt" style:font-size-complex="12pt"/>
    </style:style>
    <style:style style:name="P186" style:parent-style-name="內文" style:family="paragraph">
      <style:paragraph-properties fo:line-height="0.1805in" fo:margin-left="0.5402in" fo:text-indent="-0.1131in">
        <style:tab-stops/>
      </style:paragraph-properties>
      <style:text-properties fo:color="#000000" fo:font-size="12pt" style:font-size-asian="12pt" style:font-size-complex="12pt"/>
    </style:style>
    <style:style style:name="P187" style:parent-style-name="一二三" style:family="paragraph">
      <style:paragraph-properties fo:margin-left="0.5895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 fo:color="#000000" style:font-size-complex="16pt"/>
    </style:style>
    <style:style style:name="T189" style:parent-style-name="預設段落字型" style:family="text">
      <style:text-properties style:font-name-complex="細明體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fo:font-weight="bold" style:font-weight-asian="bold" fo:color="#000000" style:language-asian="zh" style:country-asian="HK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 style:font-size-complex="16pt"/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font-name-complex="細明體" style:letter-kerning="false" style:font-size-complex="12pt"/>
    </style:style>
    <style:style style:name="T196" style:parent-style-name="預設段落字型" style:family="text">
      <style:text-properties style:font-name-complex="細明體" style:letter-kerning="false" style:font-size-complex="12pt"/>
    </style:style>
    <style:style style:name="T197" style:parent-style-name="預設段落字型" style:family="text">
      <style:text-properties style:font-name-complex="細明體" style:letter-kerning="false" style:font-size-complex="12pt"/>
    </style:style>
    <style:style style:name="T198" style:parent-style-name="預設段落字型" style:family="text">
      <style:text-properties style:font-name-complex="細明體" style:letter-kerning="false" style:font-size-complex="12pt"/>
    </style:style>
    <style:style style:name="T199" style:parent-style-name="預設段落字型" style:family="text">
      <style:text-properties style:font-name-complex="細明體" style:letter-kerning="false" style:font-size-complex="12pt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P210" style:parent-style-name="內文" style:family="paragraph">
      <style:paragraph-properties fo:margin-left="0.8166in" fo:text-indent="-0.5236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style:language-asian="zh" style:country-asian="HK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olumn216" style:family="table-column">
      <style:table-column-properties style:column-width="0.8402in"/>
    </style:style>
    <style:style style:name="TableColumn217" style:family="table-column">
      <style:table-column-properties style:column-width="0.8145in"/>
    </style:style>
    <style:style style:name="TableColumn218" style:family="table-column">
      <style:table-column-properties style:column-width="0.7604in"/>
    </style:style>
    <style:style style:name="TableColumn219" style:family="table-column">
      <style:table-column-properties style:column-width="0.8701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7875in"/>
    </style:style>
    <style:style style:name="Table215" style:family="table">
      <style:table-properties style:width="5.6479in" fo:margin-left="0.333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Row230" style:family="table-row">
      <style:table-row-properties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letter-spacing="-0.0138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5423in" fo:text-indent="-0.2784in">
        <style:tab-stops/>
      </style:paragraph-properties>
      <style:text-properties fo:color="#000000" fo:font-size="12pt" style:font-size-asian="12pt" style:font-size-complex="12pt"/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 style:language-asian="zh" style:country-asian="HK"/>
    </style:style>
    <style:style style:name="T266" style:parent-style-name="預設段落字型" style:family="text">
      <style:text-properties fo:color="#000000" style:language-asian="zh" style:country-asian="HK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1年度單位決算評估報告</text:p>
      <text:p text:style-name="P5"><text:bookmark-start text:name="_Toc350505858"/><text:bookmark-start text:name="_Toc372620661"/><text:bookmark-start text:name="_Toc479322361"/>經濟部主管包括經濟部、工業局、國際貿易局及所屬、標準檢驗局及所屬、智慧財產局、水利署及所屬、中小企業處、加工出口區管理處及所屬、中央地質調查所及能源局等10個機關<text:span text:style-name="T6"><text:note text:note-class="footnote" text:id="_ftn0"><text:note-citation>1</text:note-citation><text:note-body><text:p text:style-name="P7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。</text:p></text:note-body></text:note></text:span>，111年度主管歲入預算數194億8,748萬3千元、決算審定數216億1,001萬7千元，較預算增加21億2,253萬4千元(增幅10.89%)；主管歲出預算數572億4,906萬2千元、決算審定數562億6,811萬8千元<text:span text:style-name="T8"><text:note text:note-class="footnote" text:id="_ftn1"><text:note-citation>2</text:note-citation><text:note-body><text:p text:style-name="表格內文14行高">包含實現數541億833萬9千元及應付保留數21億5,977萬9千元。</text:p></text:note-body></text:note></text:span>(預算執行率98.29%)、賸餘數9億8,094萬4千元。謹就經濟部主管111年度單位決算評析如下：</text:p>
      <text:p text:style-name="P9"><text:bookmark-start text:name="_Toc496609238"/><text:bookmark-start text:name="_Toc527539941"/><text:bookmark-start text:name="_Toc147390057"/><text:bookmark-start text:name="_Toc148358189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span text:style-name="T10">五</text:span><text:span text:style-name="T11">、興建</text:span><text:span text:style-name="T12">臺中水</text:span><text:span text:style-name="T13">湳國際會展中心西側展館計畫</text:span><text:span text:style-name="T14">執行進度未如預期，允宜加強執行進度控管</text:span><text:span text:style-name="T15">，以利計畫之推展</text:span><text:bookmark-end text:name="_Toc148358189"/></text:p>
      <text:p text:style-name="P16">國際貿易局111年度預算工作計畫「國際貿易」項下編列「興建國家會展中心」之設備及投資經費13億6,672萬7千元，決算數13億6,672萬7千元(含實現數10億2,365萬7千元及應付保留數3億4,307萬元)，供辦<text:span text:style-name="T17">理</text:span><text:span text:style-name="T18">「興建國家會展中心</text:span><text:span text:style-name="T19">(</text:span><text:span text:style-name="T20">桃園、臺中、臺南</text:span><text:span text:style-name="T21">)」計畫相關</text:span><text:span text:style-name="T22">規劃設計</text:span><text:span text:style-name="T23">及</text:span><text:span text:style-name="T24">工程費用</text:span><text:span text:style-name="T25">之需。經查：</text:span></text:p>
      <text:p text:style-name="P26">(一)106-111年度已編列44餘億元，累計預算數實現率92.28%，應付保留數達3億餘元</text:p>
      <text:p text:style-name="P27"><text:span text:style-name="T28">行政院106年3月31日同意「興建國家會展中心(桃園、臺中、臺南)綱要計畫」</text:span><text:span text:style-name="T29">，</text:span><text:span text:style-name="T30">計畫總經費</text:span><text:span text:style-name="T31">103</text:span><text:span text:style-name="T32">億</text:span><text:span text:style-name="T33">9</text:span><text:span text:style-name="T34">,</text:span><text:span text:style-name="T35">387</text:span><text:span text:style-name="T36">萬</text:span><text:span text:style-name="T37">8千</text:span><text:span text:style-name="T38">元，包括興建大臺南會展中心</text:span><text:span text:style-name="T39">20</text:span><text:span text:style-name="T40">億2</text:span><text:span text:style-name="T41">,</text:span><text:span text:style-name="T42">765</text:span><text:span text:style-name="T43">萬</text:span><text:span text:style-name="T44">8千</text:span><text:span text:style-name="T45">元、桃園會展中心</text:span><text:span text:style-name="T46">41</text:span><text:span text:style-name="T47">億1,411萬元及臺中水湳國際會展中心西側展館</text:span><text:span text:style-name="T48">42</text:span><text:span text:style-name="T49">億</text:span><text:span text:style-name="T50">5</text:span><text:span text:style-name="T51">,</text:span><text:span text:style-name="T52">2</text:span><text:span text:style-name="T53">11</text:span><text:soft-page-break/><text:span text:style-name="T54">萬元(臺中市政府初步規劃經費需求)。上揭計畫106至11</text:span><text:span text:style-name="T55">1</text:span><text:span text:style-name="T56">年已編列</text:span><text:span text:style-name="T57">44</text:span><text:span text:style-name="T58">億</text:span><text:span text:style-name="T59">5</text:span><text:span text:style-name="T60">,</text:span><text:span text:style-name="T61">274</text:span><text:span text:style-name="T62">萬</text:span><text:span text:style-name="T63">9</text:span><text:span text:style-name="T64">千元，截至11</text:span><text:span text:style-name="T65">1</text:span><text:span text:style-name="T66">年底累計</text:span><text:span text:style-name="T67">實現</text:span><text:span text:style-name="T68">數</text:span><text:span text:style-name="T69">41</text:span><text:span text:style-name="T70">億</text:span><text:span text:style-name="T71">910</text:span><text:span text:style-name="T72">萬</text:span><text:span text:style-name="T73">6</text:span><text:span text:style-name="T74">千</text:span><text:span text:style-name="T75">元(預算</text:span><text:span text:style-name="T76">實現</text:span><text:span text:style-name="T77">率</text:span><text:span text:style-name="T78">92.28</text:span><text:span text:style-name="T79">%</text:span><text:span text:style-name="T80">)，</text:span><text:span text:style-name="T81">應付保留數</text:span><text:span text:style-name="T82">3億4</text:span><text:span text:style-name="T83">,</text:span><text:span text:style-name="T84">307萬元</text:span><text:span text:style-name="T85">，占已編列預算數之</text:span><text:span text:style-name="T86">7.70</text:span><text:span text:style-name="T87">%(</text:span><text:span text:style-name="T88">詳表1)</text:span><text:span text:style-name="T89">。</text:span></text:p>
      <text:p text:style-name="P90"><text:span text:style-name="T91">表1 <text:s/>興建國家會展中心(桃園、臺中、臺南)計畫已編列預算執行情形<text:s/></text:span><text:span text:style-name="T92"><text:s text:c="27"/></text:span><text:span text:style-name="T93">單位：新臺幣千元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<text:span text:style-name="T105">計畫名稱</text:span></text:p>
            </table:table-cell>
            <table:table-cell table:style-name="TableCell106" table:number-columns-spanned="3">
              <text:p text:style-name="P107">106至111年度</text:p>
            </table:table-cell>
            <table:covered-table-cell/>
            <table:covered-table-cell/>
            <table:table-cell table:style-name="TableCell108" table:number-columns-spanned="3">
              <text:p text:style-name="P109">111年底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預算數</text:p>
            </table:table-cell>
            <table:table-cell table:style-name="TableCell114">
              <text:p text:style-name="P115">實現數</text:p>
            </table:table-cell>
            <table:table-cell table:style-name="TableCell116">
              <text:p text:style-name="P117">占比</text:p>
            </table:table-cell>
            <table:table-cell table:style-name="TableCell118">
              <text:p text:style-name="P119">應付</text:p>
              <text:p text:style-name="P120">保留數</text:p>
            </table:table-cell>
            <table:table-cell table:style-name="TableCell121">
              <text:p text:style-name="P122">占比</text:p>
            </table:table-cell>
            <table:table-cell table:style-name="TableCell123">
              <text:p text:style-name="P124">保留數註銷繳回</text:p>
            </table:table-cell>
          </table:table-row>
        </table:table-header-rows>
        <table:table-row table:style-name="TableRow125">
          <table:table-cell table:style-name="TableCell126">
            <text:p text:style-name="表格內文14行高"><text:span text:style-name="T127">大臺南會展中心</text:span></text:p>
          </table:table-cell>
          <table:table-cell table:style-name="TableCell128">
            <text:p text:style-name="P129">2,027,658</text:p>
          </table:table-cell>
          <table:table-cell table:style-name="TableCell130">
            <text:p text:style-name="P131">2,012,059</text:p>
          </table:table-cell>
          <table:table-cell table:style-name="TableCell132">
            <text:p text:style-name="P133">99.23</text:p>
          </table:table-cell>
          <table:table-cell table:style-name="TableCell134">
            <text:p text:style-name="P135">15,598</text:p>
          </table:table-cell>
          <table:table-cell table:style-name="TableCell136">
            <text:p text:style-name="P137">0.77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表格內文14行高"><text:span text:style-name="T142">桃園會展中心</text:span></text:p>
          </table:table-cell>
          <table:table-cell table:style-name="TableCell143">
            <text:p text:style-name="P144">2,420,312</text:p>
          </table:table-cell>
          <table:table-cell table:style-name="TableCell145">
            <text:p text:style-name="P146">2,092,840</text:p>
          </table:table-cell>
          <table:table-cell table:style-name="TableCell147">
            <text:p text:style-name="P148">86.47</text:p>
          </table:table-cell>
          <table:table-cell table:style-name="TableCell149">
            <text:p text:style-name="P150">327,472</text:p>
          </table:table-cell>
          <table:table-cell table:style-name="TableCell151">
            <text:p text:style-name="P152">13.53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表格內文14行高"><text:span text:style-name="T157">臺中水湳國際會展中心西側展館</text:span><text:span text:style-name="T158"><text:s/></text:span></text:p>
          </table:table-cell>
          <table:table-cell table:style-name="TableCell159">
            <text:p text:style-name="P160">4,779</text:p>
          </table:table-cell>
          <table:table-cell table:style-name="TableCell161">
            <text:p text:style-name="P162">4,207</text:p>
          </table:table-cell>
          <table:table-cell table:style-name="TableCell163">
            <text:p text:style-name="P164">88.03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572</text:p>
          </table:table-cell>
        </table:table-row>
        <table:table-row table:style-name="TableRow171">
          <table:table-cell table:style-name="TableCell172">
            <text:p text:style-name="表格內文14行高"><text:s/>合 <text:s text:c="4"/>計</text:p>
          </table:table-cell>
          <table:table-cell table:style-name="TableCell173">
            <text:p text:style-name="P174">4,452,749</text:p>
          </table:table-cell>
          <table:table-cell table:style-name="TableCell175">
            <text:p text:style-name="P176">4,109,106</text:p>
          </table:table-cell>
          <table:table-cell table:style-name="TableCell177">
            <text:p text:style-name="P178">92.28</text:p>
          </table:table-cell>
          <table:table-cell table:style-name="TableCell179">
            <text:p text:style-name="P180">343,070</text:p>
          </table:table-cell>
          <table:table-cell table:style-name="TableCell181">
            <text:p text:style-name="P182">7.70</text:p>
          </table:table-cell>
          <table:table-cell table:style-name="TableCell183">
            <text:p text:style-name="P184">572</text:p>
          </table:table-cell>
        </table:table-row>
      </table:table>
      <text:p text:style-name="P185">說 <text:s text:c="3"/>明： 111年度預算未編列興建大台南會展中心預算，111年度係自興建桃園會展中心預算內勻支9,274萬3千元。</text:p>
      <text:p text:style-name="P186">資料來源：國際貿易局提供。</text:p>
      <text:p text:style-name="P187"><text:span text:style-name="T188">(二)</text:span><text:span text:style-name="T189">興建</text:span><text:span text:style-name="T190">臺中水湳國際會展中心西側展館</text:span><text:span text:style-name="T191">案，綜合規劃報告尚未核定，</text:span><text:span text:style-name="T192">允宜積極辦理</text:span></text:p>
      <text:p text:style-name="P193">詢據國際貿易局資料，<text:span text:style-name="T194">興建臺中水湳國際會展中心西側展館</text:span>案<text:span text:style-name="T195">截至11</text:span><text:span text:style-name="T196">1</text:span><text:span text:style-name="T197">年底興建計畫實際進度僅4.62%較預定進度落後0.38個百分點(詳表2)；</text:span>主要係因經濟部前於107年6月將本<text:span text:style-name="T198">案綜合規劃報告</text:span><text:span text:style-name="T199">報</text:span>行政院審議，經行政院審議結果，請經濟部先與臺中市政府就土地提供方式、雙方權利義務關係及營運利益分配比例等協商獲共識後，再行報院；詢經國際貿易局表示截至<text:span text:style-name="T200">11</text:span><text:span text:style-name="T201">2</text:span><text:span text:style-name="T202">年</text:span><text:span text:style-name="T203">8</text:span><text:span text:style-name="T204">月底止，</text:span><text:span text:style-name="T205">已</text:span><text:span text:style-name="T206">與臺中市政府</text:span><text:span text:style-name="T207">達成</text:span><text:span text:style-name="T208">營運權利金分配比例計算方式</text:span><text:span text:style-name="T209">共識，正修正綜合規劃報告中</text:span>。</text:p>
      <text:p text:style-name="P210"><text:span text:style-name="T211">表2 <text:s/>興建</text:span><text:span text:style-name="T212">臺中水湳國際會展中心西側展館</text:span><text:span text:style-name="T213">計畫年度計畫進度彙整表<text:s/></text:span><text:s text:c="36"/><text:span text:style-name="T214">單位：%；百分點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項目</text:p>
            </table:table-cell>
            <table:table-cell table:style-name="TableCell226" table:number-columns-spanned="3">
              <text:p text:style-name="P227">截至110年底</text:p>
            </table:table-cell>
            <table:covered-table-cell/>
            <table:covered-table-cell/>
            <table:table-cell table:style-name="TableCell228" table:number-columns-spanned="3">
              <text:p text:style-name="P229">截至111年底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預定進度</text:p>
            </table:table-cell>
            <table:table-cell table:style-name="TableCell234">
              <text:p text:style-name="P235">實際進度</text:p>
            </table:table-cell>
            <table:table-cell table:style-name="TableCell236">
              <text:p text:style-name="P237">增減百分點</text:p>
            </table:table-cell>
            <table:table-cell table:style-name="TableCell238">
              <text:p text:style-name="P239">預定進度</text:p>
            </table:table-cell>
            <table:table-cell table:style-name="TableCell240">
              <text:p text:style-name="P241">實際進度</text:p>
            </table:table-cell>
            <table:table-cell table:style-name="TableCell242">
              <text:p text:style-name="P243">增減百分點</text:p>
            </table:table-cell>
          </table:table-row>
          <text:soft-page-break/>
        </table:table-header-rows>
        <table:table-row table:style-name="TableRow244">
          <table:table-cell table:style-name="TableCell245">
            <text:p text:style-name="表格內文14行高">總計畫</text:p>
          </table:table-cell>
          <table:table-cell table:style-name="TableCell246">
            <text:p text:style-name="P247">5.00</text:p>
          </table:table-cell>
          <table:table-cell table:style-name="TableCell248">
            <text:p text:style-name="P249">4.62</text:p>
          </table:table-cell>
          <table:table-cell table:style-name="TableCell250">
            <text:p text:style-name="P251">-0.38</text:p>
          </table:table-cell>
          <table:table-cell table:style-name="TableCell252">
            <text:p text:style-name="P253">5.00</text:p>
          </table:table-cell>
          <table:table-cell table:style-name="TableCell254">
            <text:p text:style-name="P255">4.62</text:p>
          </table:table-cell>
          <table:table-cell table:style-name="TableCell256">
            <text:p text:style-name="P257">-0.38</text:p>
          </table:table-cell>
        </table:table-row>
        <table:table-row table:style-name="TableRow258">
          <table:table-cell table:style-name="TableCell259">
            <text:p text:style-name="表格內文14行高">統包工程</text:p>
          </table:table-cell>
          <table:table-cell table:style-name="TableCell260" table:number-columns-spanned="6">
            <text:p text:style-name="表格內文14行高">尚未開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資料來源：國際貿易局提供。</text:p>
      <text:p text:style-name="P262"><text:span text:style-name="T263">綜上，國際貿易局辦理興建國家會展中心(桃園、臺中、臺南)計畫，</text:span><text:span text:style-name="T264">截至111年底計畫執行進度未如預期，允宜加強</text:span><text:span text:style-name="T265">興建</text:span><text:span text:style-name="T266">臺中水湳國際會展中心西側展館</text:span><text:span text:style-name="T267">案</text:span><text:span text:style-name="T268">之執行進度控管</text:span><text:span text:style-name="T269">，以</text:span><text:span text:style-name="T270">利</text:span><text:span text:style-name="T271">計畫</text:span><text:span text:style-name="T272">推動</text:span><text:span text:style-name="T273">。</text:span></text:p>
      <text:p text:style-name="P274"><text:s/>(分機：1914 黃俊傑)<text:bookmark-end text:name="_Toc496609238"/><text:bookmark-end text:name="_Toc527539941"/><text:bookmark-end text:name="_Toc147390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23T08:33:00Z</meta:creation-date>
    <dc:date>2023-10-23T08:33:00Z</dc:date>
    <meta:print-date>2023-10-23T08:33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