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註腳參照" style:family="text">
      <style:text-properties fo:color="#000000"/>
    </style:style>
    <style:style style:name="P7" style:parent-style-name="表格內文14行高" style:family="paragraph">
      <style:paragraph-properties fo:text-align="justify" fo:margin-left="0.0777in" fo:text-indent="-0.0777in">
        <style:tab-stops/>
      </style:paragraph-properties>
    </style:style>
    <style:style style:name="T8" style:parent-style-name="註腳參照" style:family="text">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868in" fo:text-indent="-0.0847in">
        <style:tab-stops/>
      </style:paragraph-properties>
    </style:style>
    <style:style style:name="P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經濟部主管111年度單位決算評估報告</text:p>
      <text:p text:style-name="P5"><text:bookmark-start text:name="_Toc350505858"/><text:bookmark-start text:name="_Toc372620661"/><text:bookmark-start text:name="_Toc479322361"/>經濟部主管包括經濟部、工業局、國際貿易局及所屬、標準檢驗局及所屬、智慧財產局、水利署及所屬、中小企業處、加工出口區管理處及所屬、中央地質調查所及能源局等10個機關<text:span text:style-name="T6"><text:note text:note-class="footnote" text:id="_ftn0"><text:note-citation>1</text:note-citation><text:note-body><text:p text:style-name="P7">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p></text:note-body></text:note></text:span>，111年度主管歲入預算數194億8,748萬3千元、決算審定數216億1,001萬7千元，較預算增加21億2,253萬4千元(增幅10.89%)；主管歲出預算數572億4,906萬2千元、決算審定數562億6,811萬8千元<text:span text:style-name="T8"><text:note text:note-class="footnote" text:id="_ftn1"><text:note-citation>2</text:note-citation><text:note-body><text:p text:style-name="表格內文14行高">包含實現數541億833萬9千元及應付保留數21億5,977萬9千元。</text:p></text:note-body></text:note></text:span>(預算執行率98.29%)、賸餘數9億8,094萬4千元。謹就經濟部主管111年度單位決算評析如下：</text:p>
      <text:p text:style-name="P9"><text:bookmark-start text:name="_Toc143766420"/><text:bookmark-start text:name="_Toc146876711"/><text:bookmark-start text:name="_Toc148358195"/><text:bookmark-end text:name="_Toc477265286"/><text:bookmark-end text:name="_Toc495221729"/><text:bookmark-end text:name="_Toc496878062"/><text:bookmark-end text:name="_Toc350505858"/><text:bookmark-end text:name="_Toc372620661"/><text:bookmark-end text:name="_Toc479322361"/>八、中小企業處辦理「輔導小微型企業數位轉型及永續發展計畫」雖已獲致部分成果，惟執行情形存有精進空間<text:bookmark-end text:name="_Toc143766420"/><text:bookmark-end text:name="_Toc146876711"/>，允宜研謀改善<text:bookmark-end text:name="_Toc148358195"/></text:p>
      <text:p text:style-name="P10">中小企業處111年度於「中小企業科技應用-運用科技創新轉型升級」科目賡續編列輔導小微型企業數位轉型及永續發展計畫2億8,448萬元，執行結果，決算實現數2億7,894萬6千元，預算執行率98.05%。惟執行過程容有改善空間，謹說明如下：</text:p>
      <text:p text:style-name="P11">(一)計畫概述</text:p>
      <text:p text:style-name="P12">為輔導在地之商圈客庄及原住民地區之小微型企業，提升數位工具應用之知能與觀念，植入數位基因，並提供客製化服務，解決日常營運問題，透過既有數位平台及工具，強化產品特色及創新服務模式，帶動地方企業轉型，中小企業處自110年度起開始推動「輔導小微型企業數位轉型及永續發展計畫」，預定辦理期程自110年1月1日至113年12月31日，計畫全<text:soft-page-break/>程目標為：預計輔導推動家數8,434家、新增數位轉型輔導支援平台會員770家、新增及穩定就業人數885人、推動使用數位工具1萬3,743家、新增使用雲端服務9,610家、輔導小微企業使用數位支付家數5,803家。</text:p>
      <text:p text:style-name="P13">(二)預算執行率雖符合預期，惟111年度參與店家較110年度減少，且執行過程存有部分缺失經審計部指正，允宜研謀改善</text:p>
      <text:p text:style-name="P14">本計畫110至111年度累計編列預算5億8,922萬2千元，截至111年底止累計支付實現數5億8,350萬3千元(99.03%)。據中小企業處說明，執行結果尚符合年度目標。惟據提供111年度績效實績略以：「辦理5場次數位培能課程，共69家店家參與，整體年營收突破1,600萬元；城鄉島遊共同行銷推廣方案，協助優質好店上架行銷曝光，並透過數位集點方式掌握消費者喜好；推動2,495家小微企業輔導；協助1,078家企業運用數位工具、2,495家企業運用雲端服務…。」其中協助企業運用數位工具家數實績1,078家，略低於111年度目標1,229家。</text:p>
      <text:p text:style-name="P15">另據審計部指出略以：111年度核定參與雲世代商圈計畫之商圈、輔導結案之店家均較前一年度(110年度)大幅減少，甚至有商圈參與之新店家未達規定3分之1仍核定輔導，或已於前一年度申請參與進階型輔導計畫，另於111年再次申請輔導補助經費，不利資源之妥適分配運用，又部分商圈店家未於規定期間完成數位能力檢測，影響評估小微型企業數位能力提升…績效目標值之訂定不具挑戰性，與計畫主要目標缺乏直接攸關性，不利提升計畫執行成效…<text:span text:style-name="T16"><text:note text:note-class="footnote" text:id="_ftn2"><text:note-citation>3</text:note-citation><text:note-body><text:p text:style-name="P17">參審計部編印111年度中央政府總決算審核報告-各公務機關重要審核意見(第2冊)(丙-357)。</text:p></text:note-body></text:note></text:span>。顯示計畫執行尚容有精進空間，允宜研謀改善。</text:p>
      <text:p text:style-name="P18">綜上，中小企業處為加強小微型企業數位轉型，開拓新商業<text:soft-page-break/>模式，賡續辦理輔導小微企業數位轉型及永續發展計畫，雖該處表示歷年執行結果符合規劃目標，惟111年度協助企業運用數位工具之家數與年度目標尚有微幅差距，且據審計部指出本計畫推動商圈數位轉型執行控管及目標訂定等未盡周延，允宜研謀精進對策，以增計畫執行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23T08:33:00Z</meta:creation-date>
    <dc:date>2023-10-23T08:33:00Z</dc:date>
    <meta:print-date>2023-10-23T08:33:00Z</meta:print-date>
    <meta:template xlink:href="doctemp" xlink:type="simple"/>
    <meta:editing-cycles>2</meta:editing-cycles>
    <meta:editing-duration>PT0S</meta:editing-duration>
    <meta:document-statistic meta:page-count="3" meta:paragraph-count="2" meta:word-count="214" meta:character-count="1432" meta:row-count="10" meta:non-whitespace-character-count="1220"/>
  </office:meta>
</office:document-meta>
</file>