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text-position="super 50%"/>
    </style:style>
    <style:style style:name="P23" style:parent-style-name="表格內文14行高" style:family="paragraph">
      <style:paragraph-properties fo:text-align="justify"/>
    </style:style>
    <style:style style:name="T24" style:parent-style-name="預設段落字型" style:family="text">
      <style:text-properties style:text-position="super 50%"/>
    </style:style>
    <style:style style:name="P25" style:parent-style-name="內文" style:family="paragraph">
      <style:paragraph-properties fo:line-height="0.2777in" fo:margin-left="0.5902in" fo:text-indent="-0.6395in">
        <style:tab-stops/>
      </style:paragraph-properties>
      <style:text-properties fo:font-weight="bold" style:font-weight-asian="bold"/>
    </style:style>
    <style:style style:name="TableColumn27" style:family="table-column">
      <style:table-column-properties style:column-width="1.0375in"/>
    </style:style>
    <style:style style:name="TableColumn28" style:family="table-column">
      <style:table-column-properties style:column-width="2.2458in"/>
    </style:style>
    <style:style style:name="TableColumn29" style:family="table-column">
      <style:table-column-properties style:column-width="2.6659in"/>
    </style:style>
    <style:style style:name="Table26" style:family="table">
      <style:table-properties style:width="5.9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P42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P45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1409in" fo:text-indent="-0.1409in">
        <style:tab-stops/>
      </style:paragraph-properties>
      <style:text-properties fo:letter-spacing="-0.0069i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P74" style:parent-style-name="內文" style:family="paragraph">
      <style:paragraph-properties fo:text-align="start" fo:line-height="0.1944in" fo:margin-left="-0.0666in" fo:text-indent="0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text-position="super 50%"/>
    </style:style>
    <style:style style:name="P78" style:parent-style-name="表格內文14行高" style:family="paragraph">
      <style:paragraph-properties fo:margin-left="0.0868in" fo:text-indent="-0.0847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內文" style:family="paragraph">
      <style:paragraph-properties fo:text-align="end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1年度單位決算評估報告</text:p>
      <text:p text:style-name="P5"><text:bookmark-start text:name="_Toc350505858"/><text:bookmark-start text:name="_Toc372620661"/><text:bookmark-start text:name="_Toc479322361"/>經濟部主管包括經濟部、工業局、國際貿易局及所屬、標準檢驗局及所屬、智慧財產局、水利署及所屬、中小企業處、加工出口區管理處及所屬、中央地質調查所及能源局等10個機關<text:span text:style-name="T6"><text:note text:note-class="footnote" text:id="_ftn0"><text:note-citation>1</text:note-citation><text:note-body><text:p text:style-name="P7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。</text:p></text:note-body></text:note></text:span>，111年度主管歲入預算數194億8,748萬3千元、決算審定數216億1,001萬7千元，較預算增加21億2,253萬4千元(增幅10.89%)；主管歲出預算數572億4,906萬2千元、決算審定數562億6,811萬8千元<text:span text:style-name="T8"><text:note text:note-class="footnote" text:id="_ftn1"><text:note-citation>2</text:note-citation><text:note-body><text:p text:style-name="表格內文14行高">包含實現數541億833萬9千元及應付保留數21億5,977萬9千元。</text:p></text:note-body></text:note></text:span>(預算執行率98.29%)、賸餘數9億8,094萬4千元。謹就經濟部主管111年度單位決算評析如下：</text:p>
      <text:p text:style-name="P9"><text:bookmark-start text:name="_Toc146876713"/><text:bookmark-start text:name="_Toc148358197"/><text:bookmark-end text:name="_Toc477265286"/><text:bookmark-end text:name="_Toc495221729"/><text:bookmark-end text:name="_Toc496878062"/><text:bookmark-end text:name="_Toc350505858"/><text:bookmark-end text:name="_Toc372620661"/><text:bookmark-end text:name="_Toc479322361"/>九、再生能源設置容量與年度目標尚有差距，且離岸風電潛力場址階段與部分廠商約定併網時程較規劃目標落後，允宜加強辦理並預為籌謀替補電力方案，俾確保供電裕度<text:bookmark-end text:name="_Toc146876713"/><text:bookmark-end text:name="_Toc148358197"/></text:p>
      <text:p text:style-name="P10">能源局111年度歲出預算數4億4,114萬1千元(包含能源科技計畫、一般行政、能源規劃與國際交流)，執行結果，審定決算數4億2,549萬3千元(含實現數4億2,469萬3千元、應付保留數80萬元)，預算執行率96.45%。惟查：</text:p>
      <text:p text:style-name="P11">(一)部分施政計畫未達預定目標</text:p>
      <text:p text:style-name="P12">能源局111年度施政目標包括：加速發展再生能源、打造亞太綠能發展中心、確保電力穩定供應、提升能源效率、布建儲能及智慧電網等5大項。據該局統計111年度執行結果，「打造亞太綠能發展中心」推動產學研進駐人數及民間投資額皆未達目標，另有關「加速發展再生能源」及「確保電力穩定供應」<text:soft-page-break/>等施政計畫亦未達預定目標(詳表1)，謹就能源發展相關目標達成情形分述如下：</text:p>
      <text:p text:style-name="P13"><text:span text:style-name="T14">1.</text:span><text:span text:style-name="T15">屋頂型及地面型太陽光電</text:span>：111年累積裝置容量9.72GW，較預定目標11.25GW相差1.53GW(落後幅度13.60%)。</text:p>
      <text:p text:style-name="P16"><text:span text:style-name="T17">2.風力發電</text:span>：截至111年12月底累積裝置容量1,581MW，較預定目標3,075MW相差1,494MW(落後幅度48.59%)。</text:p>
      <text:p text:style-name="P18"><text:span text:style-name="T19">3</text:span><text:span text:style-name="T20">.</text:span><text:span text:style-name="T21">備用容量率</text:span>：原規劃目標為111年度備用容量率達15%，據能源局決算說明結果略以「111年度供電情勢維持穩定」。惟據該局公布111年度全國電力資源供需報告揭示，111年度日尖峰負載之備用容量率約9.6%，夜間備用容量率為12%<text:span text:style-name="T22"><text:note text:note-class="footnote" text:id="_ftn2"><text:note-citation>3</text:note-citation><text:note-body><text:p text:style-name="P23">據台電公司統計，111年度備用容量率為12.2%。</text:p></text:note-body></text:note></text:span>，且111年間備轉容量率10%以上天數290天，其餘73天10%~6%、2天6%以下<text:span text:style-name="T24"><text:note text:note-class="footnote" text:id="_ftn3"><text:note-citation>4</text:note-citation><text:note-body><text:p text:style-name="表格內文14行高">參能源局公布111年度全國電力資源供需報告第5頁~第7頁。</text:p></text:note-body></text:note></text:span>。電力供應裕度允宜加強改善，俾確保穩定供電。</text:p>
      <text:p text:style-name="P25">表1 能源局111年度施政目標執行結果一覽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 <text:s/>目</text:p>
            </table:table-cell>
            <table:table-cell table:style-name="TableCell33">
              <text:p text:style-name="P34">111年度規劃目標</text:p>
            </table:table-cell>
            <table:table-cell table:style-name="TableCell35">
              <text:p text:style-name="P36">111年度執行成果</text:p>
            </table:table-cell>
          </table:table-row>
        </table:table-header-rows>
        <table:table-row table:style-name="TableRow37">
          <table:table-cell table:style-name="TableCell38">
            <text:p text:style-name="P39">1.加速發展再生能源</text:p>
          </table:table-cell>
          <table:table-cell table:style-name="TableCell40">
            <text:p text:style-name="P41">(1)屋頂型及地面型太陽光電111年累積裝置容量11.25GW。</text:p>
            <text:p text:style-name="P42">(2)風力發電111年累積裝置容量3,075MW。</text:p>
          </table:table-cell>
          <table:table-cell table:style-name="TableCell43">
            <text:p text:style-name="P44">(1)屋頂型及地面型太陽光電111年累積裝置容量9.72GW。</text:p>
            <text:p text:style-name="P45">(2)風力發電截至111年12月底累積裝置容量1,581MW。</text:p>
          </table:table-cell>
        </table:table-row>
        <table:table-row table:style-name="TableRow46">
          <table:table-cell table:style-name="TableCell47">
            <text:p text:style-name="P48">2.打造亞太綠能發展中心</text:p>
          </table:table-cell>
          <table:table-cell table:style-name="TableCell49">
            <text:p text:style-name="P50">綠能科技示範場域公建計畫全區完工啟用後，至111年產學研進駐參與超過2,500人，民間投資金額達70億元。</text:p>
          </table:table-cell>
          <table:table-cell table:style-name="TableCell51">
            <text:p text:style-name="P52">沙崙智慧綠能科學城自綠能科技示範場域公建計畫全區完工啟用後，至111年產學研進駐超過1,385人，民間投資金額27億元。</text:p>
          </table:table-cell>
        </table:table-row>
        <table:table-row table:style-name="TableRow53">
          <table:table-cell table:style-name="TableCell54">
            <text:p text:style-name="P55">3.確保電力穩定供應</text:p>
          </table:table-cell>
          <table:table-cell table:style-name="TableCell56">
            <text:p text:style-name="P57">111年備用容量率達15%為目標。</text:p>
          </table:table-cell>
          <table:table-cell table:style-name="TableCell58">
            <text:p text:style-name="P59">在水情改善、民營星元、新桃及台電大潭電廠故障機組完成修復，以及再生能源加入、汽電共生業者擴大參與收購後，111年度供電情勢維持穩定。</text:p>
          </table:table-cell>
        </table:table-row>
        <table:table-row table:style-name="TableRow60">
          <table:table-cell table:style-name="TableCell61">
            <text:p text:style-name="P62">4.提升能源效率</text:p>
          </table:table-cell>
          <table:table-cell table:style-name="TableCell63">
            <text:p text:style-name="P64">年均改善能源密集度2%。</text:p>
          </table:table-cell>
          <table:table-cell table:style-name="TableCell65">
            <text:p text:style-name="P66">111年持續透過設備能源效率基準管理、節能技術輔導、教育宣導等計畫，提高整體能源使用效率。</text:p>
          </table:table-cell>
        </table:table-row>
        <table:table-row table:style-name="TableRow67">
          <table:table-cell table:style-name="TableCell68">
            <text:p text:style-name="P69">5.布建儲能及智慧電網</text:p>
          </table:table-cell>
          <table:table-cell table:style-name="TableCell70">
            <text:p text:style-name="P71">111年儲能系統累積容量達102MW。</text:p>
          </table:table-cell>
          <table:table-cell table:style-name="TableCell72">
            <text:p text:style-name="P73">111年儲能系統累積容量達150.8MW，111年低壓智慧電表累計布建210.8萬戶。</text:p>
          </table:table-cell>
        </table:table-row>
      </table:table>
      <text:p text:style-name="P74">資料來源：摘錄自能源局111年度預、決算書總說明。</text:p>
      <text:p text:style-name="P75">(二)與部分開發廠商約定商轉時程較潛力場址階段目標落後，且<text:soft-page-break/>部分工程進度落後，允宜預為籌謀替補電力，以確保供電裕度</text:p>
      <text:p text:style-name="P76">另據審計部指出略以，離岸風電示範獎勵階段已於102年完成遴選，109年預計完成238MW；潛力場址階段於107年4月及6月完成遴選3,836MW及競價1,664MW，114年規劃連同示範風場總計可完成商轉容量為5,738MW，惟據能源局與離岸風電開發業者所簽訂契約，預估至114年度累計商轉容量為3,953MW，與規劃併網容量5,738MW(示範階段238MW+潛力場址階段5,500MW)相差1,784MW…顯無法如期達成離岸風電發電目標，又海能等5個風場開發商均未依契約規定期程取得電業執照並商轉，工程進度嚴重落後…<text:span text:style-name="T77"><text:note text:note-class="footnote" text:id="_ftn4"><text:note-citation>5</text:note-citation><text:note-body><text:p text:style-name="P78">參審計部編印111年度中央政府總決算審核報告-各公務機關重要審核意見(第2冊)(第丙-323頁)。</text:p></text:note-body></text:note></text:span>。</text:p>
      <text:p text:style-name="P79">綜上，能源局111年度部分施政計畫執行績效與原規劃年度目標差距頗巨，且與離岸風電業者所簽訂契約預計114年累計商轉之容量，與潛力場址階段規劃累計完成併網容量目標尚落差1,784MW(差距幅度31.09%)，又部分工程進度嚴重落後。允宜研謀改善並加強辦理，俾落實再生能源發展目標並確保供電裕度。</text:p>
      <text:p text:style-name="P80"><text:span text:style-name="T81">(分機：8656 凃玉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23T08:33:00Z</meta:creation-date>
    <dc:date>2023-10-23T08:33:00Z</dc:date>
    <meta:print-date>2023-10-23T08:3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