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983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/>
      <style:text-properties style:font-name="標楷體" fo:font-size="16pt" fo:letter-spacing="-0.025cm" style:font-name-asian="標楷體" style:font-size-asian="16pt" style:font-size-complex="16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135be7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2" style:font-size-complex="16pt"/>
    </style:style>
    <style:style style:name="T8" style:family="text">
      <style:text-properties officeooo:rsid="00135be7"/>
    </style:style>
    <style:style style:name="T9" style:family="text">
      <style:text-properties style:font-name="標楷體1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立法院第128屆下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2年</text:span></text:span><text:span text:style-name="預設段落字型"><text:span text:style-name="T4">10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5"><text:span text:style-name="預設段落字型"><text:span text:style-name="T6">李德維委員</text:span></text:span></text:p>
          </table:table-cell>
          <table:table-cell table:style-name="表格1.C1" office:value-type="string">
            <text:p text:style-name="P11">湯蕙禎委員</text:p>
          </table:table-cell>
          <table:table-cell table:style-name="表格1.C1" office:value-type="string">
            <text:p text:style-name="P5"><text:span text:style-name="預設段落字型"><text:span text:style-name="T7">吳</text:span></text:span><text:span text:style-name="T9">欣盈</text:span><text:span text:style-name="預設段落字型"><text:span text:style-name="T6">委員</text:span></text:span></text:p>
          </table:table-cell>
        </table:table-row>
        <table:table-row table:style-name="表格1.2">
          <table:table-cell table:style-name="表格1.C1" office:value-type="string">
            <text:p text:style-name="P6">輪值</text:p>
            <text:p text:style-name="P6">日期</text:p>
          </table:table-cell>
          <table:table-cell table:style-name="表格1.B1" office:value-type="string">
            <text:p text:style-name="P6"><text:span text:style-name="T8">10</text:span>月2<text:span text:style-name="T8">0</text:span>日</text:p>
          </table:table-cell>
          <table:table-cell table:style-name="表格1.C1" office:value-type="string">
            <text:p text:style-name="P6"><text:span text:style-name="T8">11</text:span>月<text:span text:style-name="T8">17</text:span>日</text:p>
          </table:table-cell>
          <table:table-cell table:style-name="表格1.C1" office:value-type="string">
            <text:p text:style-name="P6"><text:span text:style-name="T8">12</text:span>月<text:span text:style-name="T8">15</text:span>日</text:p>
          </table:table-cell>
        </table:table-row>
        <table:table-row table:style-name="表格1.3">
          <table:table-cell table:style-name="表格1.C1" office:value-type="string">
            <text:p text:style-name="P9">通訊處</text:p>
          </table:table-cell>
          <table:table-cell table:style-name="表格1.B1" office:value-type="string">
            <text:p text:style-name="P8">台北市濟南路1段3之1號906室</text:p>
            <text:p text:style-name="P7">電話：02-2358-6781</text:p>
            <text:p text:style-name="P7">傳真：02-2358-6785</text:p>
          </table:table-cell>
          <table:table-cell table:style-name="表格1.C1" office:value-type="string">
            <text:p text:style-name="P8">台北市青島東路1號3301室</text:p>
            <text:p text:style-name="P7">電話：02-2358-8106</text:p>
            <text:p text:style-name="P10"><text:span text:style-name="預設段落字型"><text:span text:style-name="T5">傳真：02-2358-8110</text:span></text:span></text:p>
          </table:table-cell>
          <table:table-cell table:style-name="表格1.C1" office:value-type="string">
            <text:p text:style-name="P8">台北市濟南路1段3之1號<text:span text:style-name="T8">908</text:span>室</text:p>
            <text:p text:style-name="P7">電話：02-2358-<text:span text:style-name="T8">6696</text:span></text:p>
            <text:p text:style-name="P7">傳真：02-2358-6<text:span text:style-name="T8">700</text:span></text:p>
          </table:table-cell>
        </table:table-row>
      </table:table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3-10-23T16:58:29.952000000</dc:date>
    <meta:print-date>2023-05-05T07:14:00Z</meta:print-date>
    <meta:editing-cycles>7</meta:editing-cycles>
    <meta:editing-duration>PT28M56S</meta:editing-duration>
    <meta:document-statistic meta:table-count="1" meta:image-count="0" meta:object-count="0" meta:page-count="1" meta:paragraph-count="23" meta:word-count="129" meta:character-count="230" meta:non-whitespace-character-count="213"/>
    <meta:template xlink:type="simple" xlink:actuate="onRequest" xlink:title="" xlink:href="../經費稽核委員會第128屆上半年召集委員輪值表1.odt/Normal.dotm"/>
  </office:meta>
</office:document-meta>
</file>