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3333in">
        <style:tab-stops>
          <style:tab-stop style:type="left" style:position="6.3986in"/>
        </style:tab-stops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472in" fo:margin-left="1.1069in" fo:text-indent="-1.1069in">
        <style:tab-stops>
          <style:tab-stop style:type="left" style:position="3.5263in"/>
          <style:tab-stop style:type="left" style:position="5.0951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bottom="0.0694in" fo:line-height="0.3472in" fo:margin-left="1.1069in" fo:text-indent="-1.1069in">
        <style:tab-stops>
          <style:tab-stop style:type="left" style:position="3.526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bottom="0.0694in" fo:line-height="0.3472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margin-bottom="0.0694in" fo:line-height="0.3472in">
        <style:tab-stops>
          <style:tab-stop style:type="left" style:position="4.6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5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justify" fo:line-height="0.3333in" fo:margin-left="1.5444in" fo:margin-right="-0.0347in" fo:text-indent="-1.54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20pt" style:language-asian="zh" style:country-asian="HK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text-indent="0.2222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justify" fo:line-height="0.3611in" fo:margin-left="1.175in" fo:text-indent="-0.48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611in" fo:margin-left="0.8819in" fo:text-indent="-0.8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611in" fo:margin-left="0.659in" fo:text-indent="-0.46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line-height="0.3611in" fo:margin-left="0.6847in" fo:text-indent="0.0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611in" fo:margin-left="0.6493in" fo:text-indent="-0.424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justify" fo:line-height="0.3611in" fo:margin-left="0.8805in" fo:text-indent="-0.2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justify" fo:line-height="0.3611in" fo:margin-left="0.8847in" fo:text-indent="-0.7847in">
        <style:tab-stops/>
      </style:paragraph-properties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3611in" fo:margin-left="0.8812in" fo:text-indent="-0.193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fo:line-height="0.3611in" fo:margin-left="0.8812in" fo:text-indent="-0.1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justify" fo:line-height="0.3611in" fo:margin-left="0.9416in" fo:text-indent="-0.2534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3611in" fo:margin-left="0.8812in" fo:text-indent="-0.1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14" style:parent-style-name="內文" style:family="paragraph">
      <style:paragraph-properties fo:text-align="justify" fo:line-height="0.3611in" fo:margin-left="0.8812in" fo:text-indent="-0.193in">
        <style:tab-stops/>
      </style:paragraph-properties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justify" fo:line-height="0.3333in" fo:margin-left="0.098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8屆經費稽核委員會第2次會議議事錄</text:p>
      <text:p text:style-name="P4">時間：112年5月19日（星期五）中午12時10分至12時32分</text:p>
      <text:p text:style-name="P5">地點：本院群賢樓101會議室</text:p>
      <text:p text:style-name="P6"><text:span text:style-name="T7">出席委員：</text:span><text:span text:style-name="T8">李德維</text:span><text:span text:style-name="T9">委員</text:span><text:span text:style-name="T10">、</text:span><text:span text:style-name="T11">陳椒華</text:span><text:span text:style-name="T12">委員</text:span><text:span text:style-name="T13">、</text:span><text:span text:style-name="T14">湯蕙禎</text:span><text:span text:style-name="T15">委員</text:span><text:span text:style-name="T16">、</text:span><text:span text:style-name="T17">曾銘宗</text:span><text:span text:style-name="T18">委員</text:span><text:span text:style-name="T19">、</text:span><text:span text:style-name="T20">陳秀寳</text:span><text:span text:style-name="T21">委員</text:span></text:p>
      <text:p text:style-name="P22"><text:span text:style-name="T23">請假委員：</text:span><text:span text:style-name="T24">謝衣鳯</text:span><text:span text:style-name="T25">委員</text:span><text:span text:style-name="T26">、</text:span><text:span text:style-name="T27">吳欣盈委員</text:span><text:span text:style-name="T28">、</text:span><text:span text:style-name="T29">王美惠</text:span><text:span text:style-name="T30">委員</text:span><text:span text:style-name="T31">、</text:span><text:span text:style-name="T32">邱志偉委員</text:span></text:p>
      <text:p text:style-name="P33"><text:span text:style-name="T34">列席人員：</text:span><text:span text:style-name="T35">高</text:span><text:span text:style-name="T36">副</text:span><text:span text:style-name="T37">秘書長</text:span><text:span text:style-name="T38">明秋</text:span><text:span text:style-name="T39">等</text:span><text:span text:style-name="T40">12</text:span><text:span text:style-name="T41">人（詳簽到簿）</text:span></text:p>
      <text:p text:style-name="P42"><text:span text:style-name="T43">主席：</text:span><text:span text:style-name="T44">湯蕙禎</text:span><text:span text:style-name="T45">委員</text:span><text:span text:style-name="T46">　</text:span><text:span text:style-name="T47"><text:s text:c="5"/></text:span><text:span text:style-name="T48">　　　　　　　</text:span><text:span text:style-name="T49">記</text:span><text:span text:style-name="T50">錄：</text:span><text:span text:style-name="T51">陳奕卉</text:span></text:p>
      <text:p text:style-name="P52">一、報告事項</text:p>
      <text:p text:style-name="P53">　(一)宣讀上次會議議事錄</text:p>
      <text:p text:style-name="P54"><text:span text:style-name="T55">　　　決定：</text:span><text:span text:style-name="T56">議事錄確定。</text:span><text:span text:style-name="T57"><text:s/></text:span></text:p>
      <text:p text:style-name="P58"><text:span text:style-name="T59">(二)本院</text:span><text:span text:style-name="T60">112</text:span><text:span text:style-name="T61">年度預算執行情形報告（</text:span><text:span text:style-name="T62">截至</text:span><text:span text:style-name="T63">112</text:span><text:span text:style-name="T64">年</text:span><text:span text:style-name="T65">4</text:span><text:span text:style-name="T66">月止</text:span><text:span text:style-name="T67">）</text:span></text:p>
      <text:p text:style-name="P68"><text:span text:style-name="T69">決定：</text:span><text:span text:style-name="T70">准予備查。</text:span></text:p>
      <text:p text:style-name="P71">二、臨時動議</text:p>
      <text:p text:style-name="P72"><text:span text:style-name="T73">(一)曾銘宗委員</text:span><text:span text:style-name="T74">、</text:span><text:span text:style-name="T75">李德維委員</text:span><text:span text:style-name="T76">提:</text:span><text:span text:style-name="T77">有關立法委員採自動通關方式出</text:span><text:span text:style-name="T78">入</text:span><text:span text:style-name="T79">國，仍需向內政部移民署申請證明文件</text:span><text:span text:style-name="T80">乙</text:span><text:span text:style-name="T81">節</text:span><text:span text:style-name="T82">，</text:span><text:span text:style-name="T83">有欠合理，</text:span><text:span text:style-name="T84">請秘書處儘速檢討</text:span><text:span text:style-name="T85">改進</text:span><text:span text:style-name="T86">。</text:span></text:p>
      <text:p text:style-name="P87"><text:span text:style-name="T88">決議：</text:span><text:span text:style-name="T89">照案通過。</text:span><text:span text:style-name="T90"><text:s/></text:span></text:p>
      <text:p text:style-name="P91"><text:span text:style-name="T92">(</text:span><text:span text:style-name="T93">二</text:span><text:span text:style-name="T94">)陳椒華委員提：</text:span><text:span text:style-name="T95">鑒</text:span><text:span text:style-name="T96">於氣候變遷因應法第8條第10款將低碳飲食入法，</text:span><text:span text:style-name="T97">建議提高並鼓勵院內各單位訂購低碳蔬食便當比例</text:span><text:span text:style-name="T98">。</text:span></text:p>
      <text:p text:style-name="P99"><text:span text:style-name="T100">決議：</text:span><text:span text:style-name="T101">請總務處研處</text:span><text:span text:style-name="T102">。</text:span></text:p>
      <text:p text:style-name="P103">（三）陳秀寳委員提：</text:p>
      <text:p text:style-name="P104">1.請改善會議室空調出風口風量過大及直吹與會人員等問題，以提供委員舒適的問政環境。<text:s/></text:p>
      <text:soft-page-break/>
      <text:p text:style-name="P105"><text:span text:style-name="T106">決議：</text:span><text:span text:style-name="T107">請總務處研處</text:span><text:span text:style-name="T108">。</text:span></text:p>
      <text:p text:style-name="P109">2.院內廁所免治馬桶座墊經反應有故障情形，請全面檢修，以維護設備使用功能。</text:p>
      <text:p text:style-name="P110"><text:span text:style-name="T111">決議：</text:span><text:span text:style-name="T112">請總務處</text:span><text:span text:style-name="T113">研處。</text:span></text:p>
      <text:p text:style-name="P114"/>
      <text:p text:style-name="P115"><text:span text:style-name="T116">散會（12時</text:span><text:span text:style-name="T117">3</text:span><text:span text:style-name="T118">2</text:span><text:span text:style-name="T119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立法院</meta:initial-creator>
    <dc:creator>NewWeb</dc:creator>
    <meta:creation-date>2023-10-24T06:32:00Z</meta:creation-date>
    <dc:date>2023-10-24T06:32:00Z</dc:date>
    <meta:print-date>2023-05-23T07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