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font-weight-complex="bold"/>
    </style:style>
    <style:style style:name="P17" style:parent-style-name="一下內文縮2" style:family="paragraph">
      <style:paragraph-properties fo:margin-left="0.5902in" fo:text-indent="0.3937in">
        <style:tab-stops/>
      </style:paragraph-properties>
    </style:style>
    <style:style style:name="P18" style:parent-style-name="表格內文14行高" style:family="paragraph">
      <style:paragraph-properties fo:margin-left="0.1687in" fo:text-indent="-0.1687in">
        <style:tab-stops/>
      </style:paragraph-properties>
    </style:style>
    <style:style style:name="P19" style:parent-style-name="表格內文14行高" style:family="paragraph">
      <style:paragraph-properties fo:margin-left="0.1687in" fo:text-indent="-0.1687in">
        <style:tab-stops/>
      </style:paragraph-properties>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內文" style:family="paragraph">
      <style:paragraph-properties fo:margin-left="0.3937in" fo:text-indent="0.3937in">
        <style:tab-stops/>
      </style:paragraph-properties>
    </style:style>
    <style:style style:name="P26" style:parent-style-name="內文" style:family="paragraph">
      <style:paragraph-properties fo:margin-left="0.884in" fo:text-indent="-0.490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ableColumn33" style:family="table-column">
      <style:table-column-properties style:column-width="0.5909in" style:use-optimal-column-width="false"/>
    </style:style>
    <style:style style:name="TableColumn34" style:family="table-column">
      <style:table-column-properties style:column-width="1.6736in" style:use-optimal-column-width="false"/>
    </style:style>
    <style:style style:name="TableColumn35" style:family="table-column">
      <style:table-column-properties style:column-width="3.2479in" style:use-optimal-column-width="false"/>
    </style:style>
    <style:style style:name="Table32" style:family="table">
      <style:table-properties style:width="5.5125in" fo:margin-left="0.4687in" table:align="left"/>
    </style:style>
    <style:style style:name="TableRow36" style:family="table-row">
      <style:table-row-properties style:min-row-height="0.1743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vertical-align="baseline" fo:line-height="0.2222in" fo:margin-left="0in" fo:margin-right="-0.0166in" fo:text-indent="0in">
        <style:tab-stops/>
      </style:paragraph-properties>
      <style:text-properties style:font-name-complex="Arial" fo:letter-spacing="-0.0138in"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2" style:parent-style-name="內文" style:family="paragraph">
      <style:paragraph-properties fo:text-align="center"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43" style:family="table-row">
      <style:table-row-properties style:min-row-height="0.1972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50" style:family="table-row">
      <style:table-row-properties style:min-row-height="0.209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57" style:family="table-row">
      <style:table-row-properties style:min-row-height="0.1993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3"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64" style:family="table-row">
      <style:table-row-properties style:min-row-height="0.1993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71" style:family="table-row">
      <style:table-row-properties style:min-row-height="0.1993in" style:use-optimal-row-height="false"/>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77"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P78" style:parent-style-name="表格內文14行高" style:family="paragraph">
      <style:paragraph-properties fo:margin-left="0.0986in" fo:text-indent="0.4229in">
        <style:tab-stops/>
      </style:paragraph-properties>
    </style:style>
    <style:style style:name="T79" style:parent-style-name="預設段落字型" style:family="text">
      <style:text-properties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3年度預算評估報告</text:p>
      <text:p text:style-name="P7">國家安全局(以下簡稱國安局)113年度公開預算案編列歲入959萬9千元，較112年度預算數956萬3千元增加3萬6千元（增幅0.38%）；歲出10億5,560萬6千元，較112年度預算數11億2,786萬元減少7,225萬4千元（減幅6.41%），主係增列第16任總統、副總統安全維護警備車輛購置、辦公室空間修繕及情報暨特勤工作相關設備汰購等經費，並減少「第16任總統、副總統大選安全維護警備車輛36輛購置」等多項112年度已編竣計畫。謹就國安局113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464804653"/><text:bookmark-start text:name="_Toc528338337"/><text:bookmark-start text:name="_Toc110585490"/><text:bookmark-start text:name="_Toc54682216"/><text:bookmark-start text:name="_Toc147737050"/><text:bookmark-start text:name="_Toc148097062"/><text:bookmark-start text:name="_Toc148708347"/>一、國家安全局機密預算比率與國防部及外交部相較明顯偏高，允宜檢討適度提高公開預算比率<text:bookmark-end text:name="_Toc54682216"/><text:bookmark-end text:name="_Toc147737050"/><text:bookmark-end text:name="_Toc148097062"/><text:bookmark-end text:name="_Toc148708347"/></text:p>
      <text:p text:style-name="P9">國家安全局依其組織法第9條第1項及第2項規定，將年度預算案區分為公開預算及機密預算，並均寄列於國防部所屬單位預算中。該局113年度公開預算編列歲出10億5,560萬6千元，占其年度預算數之比率仍不及2成，與國防部及外交部公開預算占比均達9成以上相較，該局機密預算比率明顯偏高。經查：</text:p>
      <text:p text:style-name="P10"><text:span text:style-name="T11">(一)國家安全局雖得將部分預算列為機密，惟依規定</text:span><text:span text:style-name="T12">應於必要之最小範圍內為之</text:span></text:p>
      <text:p text:style-name="P13">1.國家安全局組織法第9條第1項及第2項分別規定：「本局之預算應寄列於政府其他機關，並受立法院審查。」、「前項列為機密預算部分，其編列、執行及決算審查，由有關機關以機密方式處理之。」</text:p>
      <text:p text:style-name="P14">2.國家機密保護法第5條規定：「國家機密之核定，應於必要之最小範圍內為之。核定國家機密，不得基於下列目的為之：一、為隱瞞違法或行政疏失。…四、為拒絕或遲延提供應公開之政府資訊。」</text:p>
      <text:soft-page-break/>
      <text:p text:style-name="P15">3.政府資訊公開法第6條規定：「與人民權益攸關之施政、措施及其他有關之政府資訊，以主動公開為原則，並應適時為之。」<text:s/></text:p>
      <text:p text:style-name="P16">(二)與國防部及外交部相較，國家安全局公開預算占比明顯偏低</text:p>
      <text:p text:style-name="P17">按民國80年之前，國防部、外交部主管預算案均列屬機密，81年起則將該等主管預算案區分為機密、公開兩部分，在本院審議監督要求下，嗣後該兩機關公開預算占比已逐年提高。113年度國防部所屬及外交部單位預算案中，公開預算占比已分別達90.7%<text:span text:style-name="註腳參照"><text:note text:note-class="footnote" text:id="_ftn0"><text:note-citation>1</text:note-citation><text:note-body><text:p text:style-name="P18"><text:span text:style-name="表格內文14行高字元"><text:s/></text:span><text:span text:style-name="表格內文14行高字元">國防部所屬1</text:span><text:span text:style-name="表格內文14行高字元">13</text:span><text:span text:style-name="表格內文14行高字元">年度單位預算案數</text:span><text:span text:style-name="表格內文14行高字元">4</text:span><text:span text:style-name="表格內文14行高字元">,</text:span><text:span text:style-name="表格內文14行高字元">394</text:span><text:span text:style-name="表格內文14行高字元">億</text:span><text:span text:style-name="表格內文14行高字元">531</text:span><text:span text:style-name="表格內文14行高字元">萬</text:span><text:span text:style-name="表格內文14行高字元">1</text:span><text:span text:style-name="表格內文14行高字元">千元，其中機密預算</text:span><text:span text:style-name="表格內文14行高字元">408</text:span><text:span text:style-name="表格內文14行高字元">億</text:span><text:span text:style-name="表格內文14行高字元">8</text:span><text:span text:style-name="表格內文14行高字元">,</text:span><text:span text:style-name="表格內文14行高字元">007</text:span><text:span text:style-name="表格內文14行高字元">萬</text:span><text:span text:style-name="表格內文14行高字元">1</text:span><text:span text:style-name="表格內文14行高字元">千元(包含國家安全局以</text:span><text:span text:style-name="表格內文14行高字元">「</text:span><text:span text:style-name="表格內文14行高字元">定遠專案</text:span><text:span text:style-name="表格內文14行高字元">」</text:span><text:span text:style-name="表格內文14行高字元">寄列之機密預算)，占比約</text:span><text:span text:style-name="表格內文14行高字元">9.3</text:span><text:span text:style-name="表格內文14行高字元">%。</text:span></text:p></text:note-body></text:note></text:span>及95.97%<text:span text:style-name="註腳參照"><text:note text:note-class="footnote" text:id="_ftn1"><text:note-citation>2</text:note-citation><text:note-body><text:p text:style-name="P19"><text:span text:style-name="表格內文14行高字元"><text:s/></text:span><text:span text:style-name="表格內文14行高字元">外交部</text:span><text:span text:style-name="表格內文14行高字元">11</text:span><text:span text:style-name="表格內文14行高字元">3</text:span><text:span text:style-name="表格內文14行高字元">年度單位預算案數</text:span><text:span text:style-name="表格內文14行高字元">294</text:span><text:span text:style-name="表格內文14行高字元">億</text:span><text:span text:style-name="表格內文14行高字元">4,534</text:span><text:span text:style-name="表格內文14行高字元">萬</text:span><text:span text:style-name="表格內文14行高字元">8</text:span><text:span text:style-name="表格內文14行高字元">千元，其中機密部分編列</text:span><text:span text:style-name="表格內文14行高字元">11</text:span><text:span text:style-name="表格內文14行高字元">億</text:span><text:span text:style-name="表格內文14行高字元">8,671</text:span><text:span text:style-name="表格內文14行高字元">萬</text:span><text:span text:style-name="表格內文14行高字元">8</text:span><text:span text:style-name="表格內文14行高字元">千元，</text:span><text:span text:style-name="表格內文14行高字元">占比約</text:span><text:span text:style-name="表格內文14行高字元">4.03</text:span><text:span text:style-name="表格內文14行高字元">%。</text:span></text:p></text:note-body></text:note></text:span>。國家安全局與國防部、外交部工作職掌及業務性質固有不同，然國防部及外交部機密預算對國家安全維護之重要性與國家安全局並無二致，國人對該三機關預算之公開化、透明化均寄予高度期許；而國家安全局組織法於92年修正後，該局雖自93年度起編列公開預算，然至113年度公開預算比率仍不及20%<text:span text:style-name="T20">，對照</text:span>國防部及外交部<text:span text:style-name="T21">之</text:span>均高於9成<text:span text:style-name="T22">，</text:span>該局公開預算占比仍待提增。</text:p>
      <text:p text:style-name="P23">(三)98至113年度間，國安局僅5次依本院決議將部分機密預算調列公開預算</text:p>
      <text:p text:style-name="P24">國家安全局職掌國家安全情報業務及特種勤務，其將核心事項列為機密固有其必要性，惟該局公開預算比率始終偏低，98至113年度間，僅5次經本院作成決議後(詳表1)始將部分人事經費、特勤人員服裝費及獎金移至公開預算，並無該局主動檢討改列公開預算者，其對於檢討並降低機密預算之作為恐欠積極。</text:p>
      <text:p text:style-name="P25">綜上，機密保護與監督機制二者宜保持適度平衡，不應過度<text:soft-page-break/>偏傾。國家安全局公開預算比率相較國防部、外交部確屬偏低，允宜檢討在不危及特種勤務核心事項、國家安全情報前提下，將無涉情報安全、特種勤務核心計畫者，移至公開預算編列，適度提高預算透明度，以降低外界對該局機密預算之疑慮。</text:p>
      <text:p text:style-name="P26"><text:span text:style-name="T27">表1 <text:s/>98至1</text:span><text:span text:style-name="T28">13</text:span><text:span text:style-name="T29">年度間國家安全局將「機密預算」移列「公開預算」情形</text:span><text:span text:style-name="T30">表</text:span><text:span text:style-name="T31"><text:s text:c="29"/></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年度</text:p>
          </table:table-cell>
          <table:table-cell table:style-name="TableCell39">
            <text:p text:style-name="P40">改列公開預算項目</text:p>
          </table:table-cell>
          <table:table-cell table:style-name="TableCell41">
            <text:p text:style-name="P42">改列公開預算緣由</text:p>
          </table:table-cell>
        </table:table-row>
        <table:table-row table:style-name="TableRow43">
          <table:table-cell table:style-name="TableCell44">
            <text:p text:style-name="P45">98</text:p>
          </table:table-cell>
          <table:table-cell table:style-name="TableCell46">
            <text:p text:style-name="P47">局長待遇</text:p>
          </table:table-cell>
          <table:table-cell table:style-name="TableCell48">
            <text:p text:style-name="P49">依本院審議該局97年度預算決議事項辦理</text:p>
          </table:table-cell>
        </table:table-row>
        <table:table-row table:style-name="TableRow50">
          <table:table-cell table:style-name="TableCell51">
            <text:p text:style-name="P52">99</text:p>
          </table:table-cell>
          <table:table-cell table:style-name="TableCell53">
            <text:p text:style-name="P54">政務人員及特勤人員待遇</text:p>
          </table:table-cell>
          <table:table-cell table:style-name="TableCell55">
            <text:p text:style-name="P56">依本院審議該局98年度預算決議事項辦理</text:p>
          </table:table-cell>
        </table:table-row>
        <table:table-row table:style-name="TableRow57">
          <table:table-cell table:style-name="TableCell58">
            <text:p text:style-name="P59">104</text:p>
          </table:table-cell>
          <table:table-cell table:style-name="TableCell60">
            <text:p text:style-name="P61">主任秘書以上人員待遇</text:p>
          </table:table-cell>
          <table:table-cell table:style-name="TableCell62">
            <text:p text:style-name="P63">依本院審議該局103年度預算決議事項辦理</text:p>
          </table:table-cell>
        </table:table-row>
        <table:table-row table:style-name="TableRow64">
          <table:table-cell table:style-name="TableCell65">
            <text:p text:style-name="P66">108</text:p>
          </table:table-cell>
          <table:table-cell table:style-name="TableCell67">
            <text:p text:style-name="P68">特勤人員服裝費</text:p>
          </table:table-cell>
          <table:table-cell table:style-name="TableCell69">
            <text:p text:style-name="P70">依本院審議該局107年度預算決議事項辦理</text:p>
          </table:table-cell>
        </table:table-row>
        <table:table-row table:style-name="TableRow71">
          <table:table-cell table:style-name="TableCell72">
            <text:p text:style-name="P73">111</text:p>
          </table:table-cell>
          <table:table-cell table:style-name="TableCell74">
            <text:p text:style-name="P75">特勤人員鑑測、競賽暨訓練評比獎勵費</text:p>
          </table:table-cell>
          <table:table-cell table:style-name="TableCell76">
            <text:p text:style-name="P77">依本院審議該局110年度預算決議事項辦理</text:p>
          </table:table-cell>
        </table:table-row>
      </table:table>
      <text:p text:style-name="P78"><text:span text:style-name="T79">資料來源：國家安全局。</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bookmark-end text:name="_Toc496788765"/><text:bookmark-end text:name="_Toc464804653"/><text:bookmark-end text:name="_Toc528338337"/><text:bookmark-end text:name="_Toc1105854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24T07:32:00Z</meta:creation-date>
    <dc:date>2023-10-24T07:32:00Z</dc:date>
    <meta:print-date>2023-10-24T07:32:00Z</meta:print-date>
    <meta:template xlink:href="Normal.dotm" xlink:type="simple"/>
    <meta:editing-cycles>2</meta:editing-cycles>
    <meta:editing-duration>PT0S</meta:editing-duration>
    <meta:document-statistic meta:page-count="3" meta:paragraph-count="3" meta:word-count="244" meta:character-count="1636" meta:row-count="11" meta:non-whitespace-character-count="1395"/>
  </office:meta>
</office:document-meta>
</file>