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一二三" style:family="paragraph">
      <style:paragraph-properties fo:margin-left="0.5909in" fo:text-indent="-0.1972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表格內文14行高" style:family="paragraph">
      <style:paragraph-properties fo:margin-left="0.0979in" fo:text-indent="-0.0979in">
        <style:tab-stops/>
      </style:paragraph-properties>
    </style:style>
    <style:style style:name="P25" style:parent-style-name="表格內文14行高" style:family="paragraph">
      <style:paragraph-properties fo:margin-left="0.0979in" fo:text-indent="-0.0979in">
        <style:tab-stops/>
      </style:paragraph-properties>
    </style:style>
    <style:style style:name="T26" style:parent-style-name="預設段落字型" style:family="text">
      <style:text-properties style:font-weight-complex="bold" fo:letter-spacing="-0.0027in"/>
    </style:style>
    <style:style style:name="P27" style:parent-style-name="表格內文14行高" style:family="paragraph">
      <style:paragraph-properties fo:margin-left="0.0979in" fo:text-indent="-0.0979in">
        <style:tab-stops/>
      </style:paragraph-properties>
    </style:style>
    <style:style style:name="P28" style:parent-style-name="一二三" style:family="paragraph">
      <style:paragraph-properties fo:margin-left="0.5909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一下內文縮2" style:family="paragraph">
      <style:paragraph-properties fo:margin-left="0.5902in" fo:text-indent="0.3826in">
        <style:tab-stops/>
      </style:paragraph-properties>
    </style:style>
    <style:style style:name="T47" style:parent-style-name="預設段落字型" style:family="text">
      <style:text-properties style:font-weight-complex="bold" fo:letter-spacing="-0.0027in"/>
    </style:style>
    <style:style style:name="T48" style:parent-style-name="註腳參照" style:family="text">
      <style:text-properties style:font-weight-complex="bold" fo:letter-spacing="-0.0027in"/>
    </style:style>
    <style:style style:name="P49" style:parent-style-name="表格內文14行高" style:family="paragraph">
      <style:paragraph-properties fo:margin-left="0.0979in" fo:text-indent="-0.0979in">
        <style:tab-stops/>
      </style:paragraph-properties>
    </style:style>
    <style:style style:name="T50" style:parent-style-name="預設段落字型" style:family="text">
      <style:text-properties style:font-weight-complex="bold" fo:letter-spacing="-0.0027in"/>
    </style:style>
    <style:style style:name="T51" style:parent-style-name="預設段落字型" style:family="text">
      <style:text-properties style:font-weight-complex="bold" fo:letter-spacing="-0.0027in"/>
    </style:style>
    <style:style style:name="T52" style:parent-style-name="預設段落字型" style:family="text">
      <style:text-properties style:font-weight-complex="bold" fo:letter-spacing="-0.0027in"/>
    </style:style>
    <style:style style:name="T53" style:parent-style-name="預設段落字型" style:family="text">
      <style:text-properties style:font-weight-complex="bold" fo:letter-spacing="-0.0027in"/>
    </style:style>
    <style:style style:name="T54" style:parent-style-name="預設段落字型" style:family="text">
      <style:text-properties style:font-weight-complex="bold" fo:letter-spacing="-0.0027in"/>
    </style:style>
    <style:style style:name="T55" style:parent-style-name="預設段落字型" style:family="text">
      <style:text-properties style:font-weight-complex="bold" fo:letter-spacing="-0.0027in"/>
    </style:style>
    <style:style style:name="T56" style:parent-style-name="預設段落字型" style:family="text">
      <style:text-properties style:font-weight-complex="bold" fo:letter-spacing="-0.0027in"/>
    </style:style>
    <style:style style:name="T57" style:parent-style-name="預設段落字型" style:family="text">
      <style:text-properties style:font-weight-complex="bold" fo:letter-spacing="-0.0027in"/>
    </style:style>
    <style:style style:name="T58" style:parent-style-name="預設段落字型" style:family="text">
      <style:text-properties style:font-weight-complex="bold" fo:letter-spacing="-0.0027in"/>
    </style:style>
    <style:style style:name="T59" style:parent-style-name="預設段落字型" style:family="text">
      <style:text-properties style:font-weight-complex="bold" fo:letter-spacing="-0.0027in"/>
    </style:style>
    <style:style style:name="T60" style:parent-style-name="預設段落字型" style:family="text">
      <style:text-properties style:font-weight-complex="bold" fo:letter-spacing="-0.0027in"/>
    </style:style>
    <style:style style:name="T61" style:parent-style-name="預設段落字型" style:family="text">
      <style:text-properties style:font-weight-complex="bold" fo:letter-spacing="-0.0027in"/>
    </style:style>
    <style:style style:name="T62" style:parent-style-name="預設段落字型" style:family="text">
      <style:text-properties style:font-weight-complex="bold" fo:letter-spacing="-0.0027in"/>
    </style:style>
    <style:style style:name="P63" style:parent-style-name="表格內文14行高" style:family="paragraph">
      <style:paragraph-properties fo:margin-left="0.0979in" fo:text-indent="-0.0979in">
        <style:tab-stops/>
      </style:paragraph-properties>
    </style:style>
    <style:style style:name="T64" style:parent-style-name="預設段落字型" style:family="text">
      <style:text-properties style:font-weight-complex="bold"/>
    </style:style>
    <style:style style:name="P65" style:parent-style-name="一下內文縮2" style:family="paragraph">
      <style:paragraph-properties fo:margin-left="0.5909in" fo:text-indent="-0.4923in">
        <style:tab-stops/>
      </style:paragraph-properties>
      <style:text-properties fo:font-weight="bold" style:font-weight-asian="bold"/>
    </style:style>
    <style:style style:name="TableColumn67" style:family="table-column">
      <style:table-column-properties style:column-width="0.5118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9611in" style:use-optimal-column-width="false"/>
    </style:style>
    <style:style style:name="TableColumn71" style:family="table-column">
      <style:table-column-properties style:column-width="0.8104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2951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66" style:family="table">
      <style:table-properties style:width="5.7291in" fo:margin-left="0in" table:align="left"/>
    </style:style>
    <style:style style:name="TableRow75" style:family="table-row">
      <style:table-row-properties style:min-row-height="0.4798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8" style:family="table-row">
      <style:table-row-properties style:min-row-height="0.186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Row98" style:family="table-row">
      <style:table-row-properties style:min-row-height="0.18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156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583in" style:use-optimal-row-height="false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81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TableRow127" style:family="table-row">
      <style:table-row-properties style:min-row-height="0.2812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一下內文縮2" style:family="paragraph">
      <style:paragraph-properties fo:line-height="0.2777in" fo:margin-left="0.5347in" fo:text-indent="-0.3381in">
        <style:tab-stops/>
      </style:paragraph-properties>
      <style:text-properties style:font-weight-complex="bold" fo:font-size="12pt" style:font-size-asian="12pt" style:font-size-complex="12pt"/>
    </style:style>
    <style:style style:name="P134" style:parent-style-name="一二三" style:family="paragraph">
      <style:paragraph-properties fo:margin-left="0.5909in" fo:text-indent="-0.1972in">
        <style:tab-stops/>
      </style:paragraph-properties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 fo:letter-spacing="-0.0027in"/>
    </style:style>
    <style:style style:name="T149" style:parent-style-name="預設段落字型" style:family="text">
      <style:text-properties fo:font-weight="bold" style:font-weight-asian="bold" style:font-weight-complex="bold" fo:letter-spacing="-0.0027in"/>
    </style:style>
    <style:style style:name="T150" style:parent-style-name="預設段落字型" style:family="text">
      <style:text-properties fo:font-weight="bold" style:font-weight-asian="bold" style:font-weight-complex="bold" fo:letter-spacing="-0.0027in"/>
    </style:style>
    <style:style style:name="P151" style:parent-style-name="一下內文縮2" style:family="paragraph">
      <style:paragraph-properties fo:margin-left="0.5902in" fo:text-indent="0.3826in">
        <style:tab-stops/>
      </style:paragraph-properties>
    </style:style>
    <style:style style:name="T152" style:parent-style-name="預設段落字型" style:family="text">
      <style:text-properties style:font-weight-complex="bold" fo:letter-spacing="-0.0027in"/>
    </style:style>
    <style:style style:name="T153" style:parent-style-name="預設段落字型" style:family="text">
      <style:text-properties style:font-weight-complex="bold" fo:letter-spacing="-0.0027in"/>
    </style:style>
    <style:style style:name="T154" style:parent-style-name="預設段落字型" style:family="text">
      <style:text-properties style:font-weight-complex="bold" fo:letter-spacing="-0.0027in"/>
    </style:style>
    <style:style style:name="T155" style:parent-style-name="預設段落字型" style:family="text">
      <style:text-properties style:font-weight-complex="bold" fo:letter-spacing="-0.0027in"/>
    </style:style>
    <style:style style:name="T156" style:parent-style-name="預設段落字型" style:family="text">
      <style:text-properties style:font-weight-complex="bold" fo:letter-spacing="-0.0027in"/>
    </style:style>
    <style:style style:name="T157" style:parent-style-name="預設段落字型" style:family="text">
      <style:text-properties style:font-weight-complex="bold" fo:letter-spacing="-0.0027in"/>
    </style:style>
    <style:style style:name="T158" style:parent-style-name="預設段落字型" style:family="text">
      <style:text-properties style:font-weight-complex="bold" fo:letter-spacing="-0.0027in"/>
    </style:style>
    <style:style style:name="T159" style:parent-style-name="預設段落字型" style:family="text">
      <style:text-properties style:font-weight-complex="bold" fo:letter-spacing="-0.0027in"/>
    </style:style>
    <style:style style:name="T160" style:parent-style-name="預設段落字型" style:family="text">
      <style:text-properties style:font-weight-complex="bold" fo:letter-spacing="-0.0027in"/>
    </style:style>
    <style:style style:name="T161" style:parent-style-name="預設段落字型" style:family="text">
      <style:text-properties style:font-weight-complex="bold" fo:letter-spacing="-0.0027in"/>
    </style:style>
    <style:style style:name="T162" style:parent-style-name="預設段落字型" style:family="text">
      <style:text-properties style:font-weight-complex="bold" fo:letter-spacing="-0.0027in"/>
    </style:style>
    <style:style style:name="T163" style:parent-style-name="預設段落字型" style:family="text">
      <style:text-properties style:font-weight-complex="bold" fo:letter-spacing="-0.0027in"/>
    </style:style>
    <style:style style:name="T164" style:parent-style-name="預設段落字型" style:family="text">
      <style:text-properties style:font-weight-complex="bold" fo:letter-spacing="-0.0027in"/>
    </style:style>
    <style:style style:name="T165" style:parent-style-name="預設段落字型" style:family="text">
      <style:text-properties style:font-weight-complex="bold" fo:letter-spacing="-0.0027in"/>
    </style:style>
    <style:style style:name="T166" style:parent-style-name="預設段落字型" style:family="text">
      <style:text-properties style:font-weight-complex="bold" fo:letter-spacing="-0.0027in"/>
    </style:style>
    <style:style style:name="T167" style:parent-style-name="預設段落字型" style:family="text">
      <style:text-properties style:font-weight-complex="bold" fo:letter-spacing="-0.0027in"/>
    </style:style>
    <style:style style:name="T168" style:parent-style-name="預設段落字型" style:family="text">
      <style:text-properties style:font-weight-complex="bold" fo:letter-spacing="-0.0027in"/>
    </style:style>
    <style:style style:name="T169" style:parent-style-name="註腳參照" style:family="text">
      <style:text-properties style:font-weight-complex="bold" fo:letter-spacing="-0.0027in"/>
    </style:style>
    <style:style style:name="P170" style:parent-style-name="表格內文14行高" style:family="paragraph">
      <style:paragraph-properties fo:margin-left="0.0979in" fo:text-indent="-0.0979in">
        <style:tab-stops/>
      </style:paragraph-properties>
    </style:style>
    <style:style style:name="T171" style:parent-style-name="預設段落字型" style:family="text">
      <style:text-properties style:font-weight-complex="bold" fo:letter-spacing="-0.0027in"/>
    </style:style>
    <style:style style:name="T172" style:parent-style-name="預設段落字型" style:family="text">
      <style:text-properties style:font-weight-complex="bold" fo:letter-spacing="-0.0027in"/>
    </style:style>
    <style:style style:name="T173" style:parent-style-name="預設段落字型" style:family="text">
      <style:text-properties style:font-weight-complex="bold" fo:letter-spacing="-0.0027in"/>
    </style:style>
    <style:style style:name="T174" style:parent-style-name="預設段落字型" style:family="text">
      <style:text-properties style:font-weight-complex="bold" fo:letter-spacing="-0.0027in"/>
    </style:style>
    <style:style style:name="T175" style:parent-style-name="預設段落字型" style:family="text">
      <style:text-properties style:font-weight-complex="bold" fo:letter-spacing="-0.0027in"/>
    </style:style>
    <style:style style:name="T176" style:parent-style-name="預設段落字型" style:family="text">
      <style:text-properties style:font-weight-complex="bold" fo:letter-spacing="-0.0027in"/>
    </style:style>
    <style:style style:name="T177" style:parent-style-name="預設段落字型" style:family="text">
      <style:text-properties style:font-weight-complex="bold" fo:letter-spacing="-0.0027in"/>
    </style:style>
    <style:style style:name="T178" style:parent-style-name="預設段落字型" style:family="text">
      <style:text-properties style:font-weight-complex="bold" fo:letter-spacing="-0.0027in"/>
    </style:style>
    <style:style style:name="T179" style:parent-style-name="預設段落字型" style:family="text">
      <style:text-properties style:font-weight-complex="bold" fo:letter-spacing="-0.0027in"/>
    </style:style>
    <style:style style:name="T180" style:parent-style-name="預設段落字型" style:family="text">
      <style:text-properties style:font-weight-complex="bold" fo:letter-spacing="-0.0027in"/>
    </style:style>
    <style:style style:name="T181" style:parent-style-name="預設段落字型" style:family="text">
      <style:text-properties style:font-weight-complex="bold" fo:letter-spacing="-0.0027in"/>
    </style:style>
    <style:style style:name="T182" style:parent-style-name="預設段落字型" style:family="text">
      <style:text-properties style:font-weight-complex="bold" fo:letter-spacing="-0.0027in"/>
    </style:style>
    <style:style style:name="T183" style:parent-style-name="預設段落字型" style:family="text">
      <style:text-properties style:font-weight-complex="bold" fo:letter-spacing="-0.0027in"/>
    </style:style>
    <style:style style:name="T184" style:parent-style-name="預設段落字型" style:family="text">
      <style:text-properties style:font-weight-complex="bold" fo:letter-spacing="-0.0027in"/>
    </style:style>
    <style:style style:name="T185" style:parent-style-name="預設段落字型" style:family="text">
      <style:text-properties style:font-weight-complex="bold" fo:letter-spacing="-0.0027in"/>
    </style:style>
    <style:style style:name="T186" style:parent-style-name="預設段落字型" style:family="text">
      <style:text-properties style:font-weight-complex="bold" fo:letter-spacing="-0.0027in"/>
    </style:style>
    <style:style style:name="T187" style:parent-style-name="預設段落字型" style:family="text">
      <style:text-properties style:font-weight-complex="bold" fo:letter-spacing="-0.0027in"/>
    </style:style>
    <style:style style:name="T188" style:parent-style-name="預設段落字型" style:family="text">
      <style:text-properties style:font-weight-complex="bold" fo:letter-spacing="-0.0027in"/>
    </style:style>
    <style:style style:name="T189" style:parent-style-name="預設段落字型" style:family="text">
      <style:text-properties style:font-weight-complex="bold" fo:letter-spacing="-0.0027in"/>
    </style:style>
    <style:style style:name="T190" style:parent-style-name="預設段落字型" style:family="text">
      <style:text-properties style:font-weight-complex="bold" fo:letter-spacing="-0.0027in"/>
    </style:style>
    <style:style style:name="T191" style:parent-style-name="預設段落字型" style:family="text">
      <style:text-properties style:font-weight-complex="bold" fo:letter-spacing="-0.0027in"/>
    </style:style>
    <style:style style:name="T192" style:parent-style-name="預設段落字型" style:family="text">
      <style:text-properties style:font-weight-complex="bold" fo:letter-spacing="-0.0027in"/>
    </style:style>
    <style:style style:name="T193" style:parent-style-name="預設段落字型" style:family="text">
      <style:text-properties style:font-weight-complex="bold" fo:letter-spacing="-0.0027in"/>
    </style:style>
    <style:style style:name="T194" style:parent-style-name="預設段落字型" style:family="text">
      <style:text-properties style:font-weight-complex="bold" fo:letter-spacing="-0.0027in"/>
    </style:style>
    <style:style style:name="T195" style:parent-style-name="預設段落字型" style:family="text">
      <style:text-properties style:font-weight-complex="bold" fo:letter-spacing="-0.0027in"/>
    </style:style>
    <style:style style:name="T196" style:parent-style-name="預設段落字型" style:family="text">
      <style:text-properties style:font-weight-complex="bold" fo:letter-spacing="-0.0027in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 fo:letter-spacing="-0.0027in"/>
    </style:style>
    <style:style style:name="T203" style:parent-style-name="預設段落字型" style:family="text">
      <style:text-properties style:font-weight-complex="bold" fo:letter-spacing="-0.0027in"/>
    </style:style>
    <style:style style:name="T204" style:parent-style-name="預設段落字型" style:family="text">
      <style:text-properties style:font-weight-complex="bold" fo:letter-spacing="-0.0027in"/>
    </style:style>
    <style:style style:name="T205" style:parent-style-name="預設段落字型" style:family="text">
      <style:text-properties style:font-weight-complex="bold"/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/>
    </style:style>
    <style:style style:name="T210" style:parent-style-name="預設段落字型" style:family="text">
      <style:text-properties style:font-weight-complex="bold" fo:letter-spacing="-0.0027in"/>
    </style:style>
    <style:style style:name="T211" style:parent-style-name="預設段落字型" style:family="text">
      <style:text-properties style:font-weight-complex="bold" fo:letter-spacing="-0.0027in"/>
    </style:style>
    <style:style style:name="T212" style:parent-style-name="預設段落字型" style:family="text">
      <style:text-properties style:font-weight-complex="bold" fo:letter-spacing="-0.0027in"/>
    </style:style>
    <style:style style:name="P213" style:parent-style-name="內文" style:family="paragraph">
      <style:paragraph-properties fo:margin-left="0.3937in" fo:text-indent="0.3937in">
        <style:tab-stops/>
      </style:paragraph-properties>
    </style:style>
    <style:style style:name="T214" style:parent-style-name="預設段落字型" style:family="text">
      <style:text-properties style:font-weight-complex="bold" fo:letter-spacing="-0.0027in"/>
    </style:style>
    <style:style style:name="T215" style:parent-style-name="預設段落字型" style:family="text">
      <style:text-properties style:font-weight-complex="bold" fo:letter-spacing="-0.0027in"/>
    </style:style>
    <style:style style:name="T216" style:parent-style-name="預設段落字型" style:family="text">
      <style:text-properties style:font-weight-complex="bold" fo:letter-spacing="-0.0027in"/>
    </style:style>
    <style:style style:name="T217" style:parent-style-name="預設段落字型" style:family="text">
      <style:text-properties style:font-weight-complex="bold" fo:letter-spacing="-0.0027in"/>
    </style:style>
    <style:style style:name="T218" style:parent-style-name="預設段落字型" style:family="text">
      <style:text-properties style:font-weight-complex="bold" fo:letter-spacing="-0.0027in"/>
    </style:style>
    <style:style style:name="T219" style:parent-style-name="預設段落字型" style:family="text">
      <style:text-properties style:font-weight-complex="bold" fo:letter-spacing="-0.0027in"/>
    </style:style>
    <style:style style:name="T220" style:parent-style-name="預設段落字型" style:family="text">
      <style:text-properties style:font-weight-complex="bold" fo:letter-spacing="-0.0027in"/>
    </style:style>
    <style:style style:name="T221" style:parent-style-name="預設段落字型" style:family="text">
      <style:text-properties style:font-weight-complex="bold" fo:letter-spacing="-0.0027in"/>
    </style:style>
    <style:style style:name="T222" style:parent-style-name="預設段落字型" style:family="text">
      <style:text-properties style:font-weight-complex="bold" fo:letter-spacing="-0.0027in"/>
    </style:style>
    <style:style style:name="T223" style:parent-style-name="預設段落字型" style:family="text">
      <style:text-properties style:font-weight-complex="bold" fo:letter-spacing="-0.0027in"/>
    </style:style>
    <style:style style:name="T224" style:parent-style-name="預設段落字型" style:family="text">
      <style:text-properties style:font-weight-complex="bold" fo:letter-spacing="-0.0027in"/>
    </style:style>
    <style:style style:name="T225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3年度預算評估報告</text:p>
      <text:p text:style-name="P7">國家安全局(以下簡稱國安局)113年度公開預算案編列歲入959萬9千元，較112年度預算數956萬3千元增加3萬6千元（增幅0.38%）；歲出10億5,560萬6千元，較112年度預算數11億2,786萬元減少7,225萬4千元（減幅6.41%），主係增列第16任總統、副總統安全維護警備車輛購置、辦公室空間修繕及情報暨特勤工作相關設備汰購等經費，並減少「第16任總統、副總統大選安全維護警備車輛36輛購置」等多項112年度已編竣計畫。謹就國安局113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496788765"/><text:bookmark-start text:name="_Toc464804653"/><text:bookmark-start text:name="_Toc528338337"/><text:bookmark-start text:name="_Toc110585490"/><text:bookmark-start text:name="_Toc148708348"/>二、國安局為利第16任總統及副總統就任前備便安全維護車輛，提前於112年度辦理所需車輛招(決)標作業，凸顯事前購車計畫之未臻周全，嗣後宜檢討改進<text:bookmark-end text:name="_Toc148708348"/></text:p>
      <text:p text:style-name="P9">國家安全局113年度於「情報行政」業務計畫之「情報建築及設備-設備及投資-運輸設備費」科目編列5,620萬元，規劃就第16任總統及副總統當選人安全防護工作購置9輛警備車。揆該購車預算尚未經本院審議，惟國安局已於112年度辦理招(決)標作業，雖經該局說明此係考量全球車市存有諸多不確定因素，為避免所需車輛未能於新任總統及副總統就任前備便之因應措施，惟仍凸顯該局事前購車計畫之未臻周全<text:span text:style-name="T10">。</text:span><text:span text:style-name="T11">經查</text:span>：</text:p>
      <text:p text:style-name="P12"><text:span text:style-name="T13">(一)</text:span><text:span text:style-name="T14">國安局就第16任總統及副總統候選人(暨</text:span><text:span text:style-name="T15">)</text:span><text:span text:style-name="T16">當選人安全維護工作，規劃於1</text:span><text:span text:style-name="T17">12</text:span><text:span text:style-name="T18">及1</text:span><text:span text:style-name="T19">13</text:span><text:span text:style-name="T20">年度購置警備車共計4</text:span><text:span text:style-name="T21">6</text:span><text:span text:style-name="T22">輛</text:span></text:p>
      <text:p text:style-name="P23">國安局就第16任總統及副總統候選人(暨)當選人安全維護工作<text:span text:style-name="註腳參照"><text:note text:note-class="footnote" text:id="_ftn0"><text:note-citation>1</text:note-citation><text:note-body><text:p text:style-name="P24"><text:s/>特種勤務條例第5條第1項及第4項規定：「國家安全局負責特種勤務安全維護之對象如下：一、總統、副總統與其配偶及一親等直系血親。…。三、總統、副總統候選人及其配偶。…。」、「第1項第3款對象安全維護期間，自候選人完成登記日起，至中選會當選公告日之翌日止。各特種勤務任務編組機關（構）、單位，應依主管機關需求提供人員，編組協助安全維護工作。」</text:p></text:note-body></text:note></text:span>(以下簡稱安維八號)，原係規劃<text:span text:style-name="註腳參照"><text:note text:note-class="footnote" text:id="_ftn1"><text:note-citation>2</text:note-citation><text:note-body><text:p text:style-name="P25"><text:s/>資料來源：<text:span text:style-name="T26">國安局</text:span>112年2月1日函報行政院辦理計畫變更之函文內容。</text:p></text:note-body></text:note></text:span>於112年度購置候選人安<text:soft-page-break/>全維護所需車輛36輛計7,210萬元，續於113年度新購新任總統及副總統安維任務所需警備車輛10輛<text:span text:style-name="註腳參照"><text:note text:note-class="footnote" text:id="_ftn2"><text:note-citation>3</text:note-citation><text:note-body><text:p text:style-name="表格內文14行高"><text:s/>包括防彈車輛1輛、總統警衛室5輛、副總統警衛室4輛。</text:p></text:note-body></text:note></text:span>(含防彈車輛1輛)計6,000萬元。然據國安局表示，其於辦理總統防彈座車採購訪商階段，發現車用市場受全球疫情及烏俄戰爭影響，晶片、原物料短缺及貨運期程不定，致車輛交貨期需延長，為使警備車輛能於新任總統就任前籌獲，該局爰擬提前辦理新任總統及副總統安維任務警備車10輛之採購作業，並依實需採分年分期(112年1輛及113年9輛)辦理驗結作業，且於112年2月1日函請行政院<text:span text:style-name="註腳參照"><text:note text:note-class="footnote" text:id="_ftn3"><text:note-citation>4</text:note-citation><text:note-body><text:p text:style-name="P27"><text:s/>依中央政府各機關學校購置及租賃公務車輛作業要點第5點及第7點規定：「各機關購置公務車輛，應依預算書所列車種辦理；若因特殊原因需變更車種，應經行政院核准後，始得辦理。」、「各機關汰換公務車輛時，其購置新車之預算，…，並應在每一車輛單價標準範圍內執行，不得流入、流出，每一車輛預算執行之賸餘，應予繳庫；如有不足，報由行政院專案核准處理。」</text:p></text:note-body></text:note></text:span>同意由該局112年度預算先行增購警備車1輛，行政院於同年2月16日函復：「所報貴局112年度增購第16任總統及副總統警備車輛1輛，所需經費於年度相關預算調整支應一案，同意辦理。」</text:p>
      <text:p text:style-name="P28"><text:span text:style-name="T29">(</text:span><text:span text:style-name="T30">二</text:span><text:span text:style-name="T31">)</text:span><text:span text:style-name="T32">113年度預算案編列之9輛警備車，</text:span><text:span text:style-name="T33">國安局</text:span><text:span text:style-name="T34">以</text:span><text:span text:style-name="T35">考量全球車市存有諸多不確定因素，</text:span><text:span text:style-name="T36">爰</text:span><text:span text:style-name="T37">提前於1</text:span><text:span text:style-name="T38">12</text:span><text:span text:style-name="T39">年度</text:span><text:span text:style-name="T40">辦理</text:span><text:span text:style-name="T41">招</text:span><text:span text:style-name="T42">(</text:span><text:span text:style-name="T43">決</text:span><text:span text:style-name="T44">)</text:span><text:span text:style-name="T45">標作業</text:span></text:p>
      <text:p text:style-name="P46"><text:bookmark-start text:name="_Hlk148277854"/><text:span text:style-name="T47">國安局</text:span>113年度預算案所列9輛警備車購置預算5,620萬元尚未經本院審議通過，該局已於112年4月13日就第16任總統及副總統警衛室所需10輛警備車(包含行政院同意該局於112年度先行採購警備車輛1輛)辦理招標作業，並於同年5月1日決標，總決標金額5,890萬元(詳表1)。雖依該局說明：「經訪商，各家車商均表近年受新冠疫情及烏俄戰爭影響，導致人力、車用晶片嚴重短缺，加以貨運期程不確定等因素，車輛交<text:soft-page-break/>貨期程均需延長為8至12個月，若於113年辦購，將無法於同年5月20日就職前交貨。」且該局於所簽訂契約中亦訂有「相關年度所需經費如未獲立法院審議通過<text:span text:style-name="T48"><text:note text:note-class="footnote" text:id="_ftn4"><text:note-citation>5</text:note-citation><text:note-body><text:p text:style-name="P49"><text:s/>行政院公共工程委員會98年7月27日工程企字第09800332951號函略以：「<text:span text:style-name="T50">…(二</text:span><text:span text:style-name="T51">)</text:span><text:span text:style-name="T52">預算未經立法程序通過前，機關先行招標並保留決標於法有據：…2</text:span><text:span text:style-name="T53">.</text:span><text:span text:style-name="T54">政府採購法施行細則第26條第1項末段已有『預算尚未經立法程序者，為預估需用金額』規定…。於招標文間載明『預算未完成立法程序前得先保留決標』，並不違反上開規定，且可避免預算未完成立法程序，致生履約爭議。本會9</text:span><text:span text:style-name="T55">8</text:span><text:span text:style-name="T56">年2月24日工程企字第0</text:span><text:span text:style-name="T57">9800073660</text:span><text:span text:style-name="T58">號及9</text:span><text:span text:style-name="T59">8</text:span><text:span text:style-name="T60">年2月27日工程企字第0</text:span><text:span text:style-name="T61">980007911</text:span><text:span text:style-name="T62">號2函，已有釋例。」</text:span></text:p></text:note-body></text:note></text:span>或經部分刪減，得依政府採購法第64條<text:span text:style-name="註腳參照"><text:note text:note-class="footnote" text:id="_ftn5"><text:note-citation>6</text:note-citation><text:note-body><text:p text:style-name="P63"><text:s/>政府採購法第64條規定：「採購契約得訂明因政策變更，廠商依契約繼續履行反而不符公共利益者，機關得報經上級機關核准，終止或解除部分或全部契約，並補償廠商因此所生之損失。」</text:p></text:note-body></text:note></text:span>規定辦理。」惟仍凸顯該局事前購車計畫之未臻周全，嗣後容有檢討精進空間<text:span text:style-name="T64">。</text:span></text:p>
      <text:p text:style-name="P65"><text:bookmark-end text:name="_Hlk148277854"/>表1 <text:s/>國家安全局112年度辦理第16任總統及副總統警衛室警備車輛計10輛之招決標狀況彙總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招標</text:p>
            <text:p text:style-name="P78">日期</text:p>
          </table:table-cell>
          <table:table-cell table:style-name="TableCell79">
            <text:p text:style-name="表格內文14行高">112年4月13日</text:p>
          </table:table-cell>
          <table:table-cell table:style-name="TableCell80">
            <text:p text:style-name="P81">得標</text:p>
            <text:p text:style-name="P82">廠商</text:p>
          </table:table-cell>
          <table:table-cell table:style-name="TableCell83" table:number-columns-spanned="2">
            <text:p text:style-name="表格內文14行高">○股份有限公司(得標)</text:p>
          </table:table-cell>
          <table:covered-table-cell/>
          <table:table-cell table:style-name="TableCell84" table:number-columns-spanned="2">
            <text:p text:style-name="P85">決標</text:p>
            <text:p text:style-name="P86">日期</text:p>
          </table:table-cell>
          <table:covered-table-cell/>
          <table:table-cell table:style-name="TableCell87">
            <text:p text:style-name="表格內文14行高">112年5月1日</text:p>
          </table:table-cell>
        </table:table-row>
        <table:table-row table:style-name="TableRow88">
          <table:table-cell table:style-name="TableCell89" table:number-rows-spanned="5">
            <text:p text:style-name="表格內文14行高">決標</text:p>
            <text:p text:style-name="表格內文14行高">內容</text:p>
          </table:table-cell>
          <table:table-cell table:style-name="TableCell90" table:number-columns-spanned="2">
            <text:p text:style-name="P91">品項</text:p>
          </table:table-cell>
          <table:covered-table-cell/>
          <table:table-cell table:style-name="TableCell92">
            <text:p text:style-name="P93">採購數</text:p>
          </table:table-cell>
          <table:table-cell table:style-name="TableCell94" table:number-columns-spanned="2">
            <text:p text:style-name="P95">決標金額</text:p>
          </table:table-cell>
          <table:covered-table-cell/>
          <table:table-cell table:style-name="TableCell96" table:number-columns-spanned="2">
            <text:p text:style-name="P97">交貨期程</text:p>
          </table:table-cell>
          <table:covered-table-cell/>
        </table:table-row>
        <table:table-row table:style-name="TableRow98">
          <table:covered-table-cell>
            <text:p text:style-name="表格內文14行高"/>
          </table:covered-table-cell>
          <table:table-cell table:style-name="TableCell99" table:number-columns-spanned="2">
            <text:p text:style-name="P100">安全防護警備車</text:p>
          </table:table-cell>
          <table:covered-table-cell/>
          <table:table-cell table:style-name="TableCell101">
            <text:p text:style-name="P102">1輛</text:p>
          </table:table-cell>
          <table:table-cell table:style-name="TableCell103" table:number-columns-spanned="2">
            <text:p text:style-name="P104">2,650萬元</text:p>
          </table:table-cell>
          <table:covered-table-cell/>
          <table:table-cell table:style-name="TableCell105" table:number-columns-spanned="2">
            <text:p text:style-name="P106">113年4月20日</text:p>
          </table:table-cell>
          <table:covered-table-cell/>
        </table:table-row>
        <table:table-row table:style-name="TableRow107">
          <table:covered-table-cell>
            <text:p text:style-name="表格內文14行高"/>
          </table:covered-table-cell>
          <table:table-cell table:style-name="TableCell108" table:number-columns-spanned="2" table:number-rows-spanned="2">
            <text:p text:style-name="P109">總統隨扈警備車隊</text:p>
          </table:table-cell>
          <table:covered-table-cell/>
          <table:table-cell table:style-name="TableCell110">
            <text:p text:style-name="P111">1輛</text:p>
          </table:table-cell>
          <table:table-cell table:style-name="TableCell112" table:number-columns-spanned="2" table:number-rows-spanned="3">
            <text:p text:style-name="P113">3,240萬元</text:p>
          </table:table-cell>
          <table:covered-table-cell/>
          <table:table-cell table:style-name="TableCell114" table:number-columns-spanned="2">
            <text:p text:style-name="P115">112年11月30日</text:p>
          </table:table-cell>
          <table:covered-table-cell/>
        </table:table-row>
        <table:table-row table:style-name="TableRow116">
          <table:covered-table-cell>
            <text:p text:style-name="表格內文14行高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4輛</text:p>
          </table:table-cell>
          <table:covered-table-cell>
            <text:p text:style-name="表格內文14行高"/>
          </table:covered-table-cell>
          <table:covered-table-cell/>
          <table:table-cell table:style-name="TableCell120" table:number-columns-spanned="2" table:number-rows-spanned="2">
            <text:p text:style-name="P121">113年4月20日</text:p>
          </table:table-cell>
          <table:covered-table-cell/>
        </table:table-row>
        <table:table-row table:style-name="TableRow122">
          <table:covered-table-cell>
            <text:p text:style-name="表格內文14行高"/>
          </table:covered-table-cell>
          <table:table-cell table:style-name="TableCell123" table:number-columns-spanned="2">
            <text:p text:style-name="P124">副總統隨扈警備車隊</text:p>
          </table:table-cell>
          <table:covered-table-cell/>
          <table:table-cell table:style-name="TableCell125">
            <text:p text:style-name="P126">4輛</text:p>
          </table:table-cell>
          <table:covered-table-cell>
            <text:p text:style-name="表格內文14行高"/>
          </table:covered-table-cell>
          <table:covered-table-cell/>
          <table:covered-table-cell>
            <text:p text:style-name="表格內文14行高"/>
          </table:covered-table-cell>
          <table:covered-table-cell/>
        </table:table-row>
        <table:table-row table:style-name="TableRow127">
          <table:table-cell table:style-name="TableCell128" table:number-columns-spanned="4">
            <text:p text:style-name="P129">合計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5,890萬元</text:p>
          </table:table-cell>
          <table:covered-table-cell/>
          <table:table-cell table:style-name="TableCell132" table:number-columns-spanned="2">
            <text:p text:style-name="表格內文14行高"/>
          </table:table-cell>
          <table:covered-table-cell/>
        </table:table-row>
      </table:table>
      <text:p text:style-name="P133">資料來源：國家安全局</text:p>
      <text:p text:style-name="P134"><text:span text:style-name="T135">(三)安維八號所規劃4</text:span><text:span text:style-name="T136">6</text:span><text:span text:style-name="T137">輛</text:span><text:span text:style-name="T138">警備車</text:span><text:span text:style-name="T139">係</text:span><text:span text:style-name="T140">分</text:span><text:span text:style-name="T141">於1</text:span><text:span text:style-name="T142">12</text:span><text:span text:style-name="T143">及1</text:span><text:span text:style-name="T144">13</text:span><text:span text:style-name="T145">年度</text:span><text:span text:style-name="T146">編列預算</text:span><text:span text:style-name="T147">，</text:span><text:span text:style-name="T148">屬跨年期計畫，宜</text:span><text:span text:style-name="T149">參照預算法第39條規定</text:span><text:span text:style-name="T150">表達</text:span></text:p>
      <text:p text:style-name="P151"><text:span text:style-name="T152">預算法第39條規定，繼續經費預算之編製，應列明全部計畫之內容、經費總額、執行期間及各年度之分配額，依各年度之分配額，編列各該年度預算</text:span><text:span text:style-name="T153">，</text:span><text:span text:style-name="T154">1</text:span><text:span text:style-name="T155">12</text:span><text:span text:style-name="T156">及1</text:span><text:span text:style-name="T157">13</text:span><text:span text:style-name="T158">年度中央各主管機關編製概算應行注意辦理事項第1</text:span><text:span text:style-name="T159">3</text:span><text:span text:style-name="T160">點</text:span><text:span text:style-name="T161">亦均</text:span><text:span text:style-name="T162">規範</text:span><text:span text:style-name="T163">，</text:span><text:span text:style-name="T164">跨年期計畫應參照預算</text:span><text:soft-page-break/><text:span text:style-name="T165">法第39條規定表達。</text:span><text:span text:style-name="T166">揆</text:span><text:span text:style-name="T167">安維八號所</text:span><text:span text:style-name="T168">需車輛</text:span><text:span text:style-name="T169"><text:note text:note-class="footnote" text:id="_ftn6"><text:note-citation>7</text:note-citation><text:note-body><text:p text:style-name="P170"><text:s/><text:span text:style-name="T171">依國安局</text:span>112年2月1日函報行政院之變更計畫說明內容略以：「本局<text:span text:style-name="T172">依『特種勤務條例』…擬定1</text:span><text:span text:style-name="T173">12</text:span><text:span text:style-name="T174">年至1</text:span><text:span text:style-name="T175">13</text:span><text:span text:style-name="T176">年『第16任總統、副總統候選人(暨當選人</text:span><text:span text:style-name="T177">)</text:span><text:span text:style-name="T178">完全維護工作規劃(安維八號</text:span><text:span text:style-name="T179">)</text:span><text:span text:style-name="T180">案』…(一</text:span><text:span text:style-name="T181">)</text:span><text:span text:style-name="T182">原規劃於1</text:span><text:span text:style-name="T183">12</text:span><text:span text:style-name="T184">年度編列大選安維隨扈車輛需求3</text:span><text:span text:style-name="T185">6</text:span><text:span text:style-name="T186">輛計新臺幣7</text:span><text:span text:style-name="T187">,210</text:span><text:span text:style-name="T188">萬元，續於1</text:span><text:span text:style-name="T189">13</text:span><text:span text:style-name="T190">年度新購新任總統及副總統警備車輛1</text:span><text:span text:style-name="T191">0</text:span><text:span text:style-name="T192">輛(含防彈車輛1輛</text:span><text:span text:style-name="T193">)</text:span><text:span text:style-name="T194">計新臺幣6</text:span><text:span text:style-name="T195">,000</text:span><text:span text:style-name="T196">萬元…。」</text:span></text:p></text:note-body></text:note></text:span><text:span text:style-name="T197">分別規劃於1</text:span><text:span text:style-name="T198">12</text:span><text:span text:style-name="T199">及1</text:span><text:span text:style-name="T200">13</text:span><text:span text:style-name="T201">年度購置，</text:span><text:span text:style-name="T202">總經費合計1億</text:span><text:span text:style-name="T203">3,210</text:span><text:span text:style-name="T204">萬元，容屬跨年期計畫，惟該局</text:span><text:span text:style-name="T205">1</text:span><text:span text:style-name="T206">12</text:span><text:span text:style-name="T207">及1</text:span><text:span text:style-name="T208">13</text:span><text:span text:style-name="T209">年度</text:span><text:span text:style-name="T210">預算書中，均未</text:span><text:span text:style-name="T211">參照預算法第39條規定</text:span><text:span text:style-name="T212">表達，恐難謂妥適。</text:span></text:p>
      <text:p text:style-name="P213">綜上，<text:span text:style-name="T214">國安局</text:span>113年度預算案中，<text:span text:style-name="T215">編列</text:span>第16任總統及副總統安全防護工作購置警備車9輛(含防彈車輛1輛)預算案數5,620萬元，惟該購置預算尚未經本院審議即先行於112年度辦理招決標作業，雖經國安局說明有其提前辦理之必要性及迫切性，惟仍凸顯該局事前購車計畫之未臻周全，<text:span text:style-name="T216">嗣後</text:span>允宜檢討改進。<text:span text:style-name="T217">另</text:span><text:span text:style-name="T218">安維八號所規劃46輛警備車分</text:span><text:span text:style-name="T219">係</text:span><text:span text:style-name="T220">於112及113年度</text:span><text:span text:style-name="T221">編列預算</text:span><text:span text:style-name="T222">，屬跨年期計畫，</text:span><text:span text:style-name="T223">允</text:span><text:span text:style-name="T224">宜參照預算法第39條規定表達</text:span><text:span text:style-name="T225">，俾利本院預算審議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text:bookmark-end text:name="_Toc496788765"/><text:bookmark-end text:name="_Toc464804653"/><text:bookmark-end text:name="_Toc528338337"/><text:bookmark-end text:name="_Toc110585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weight="normal" style:font-weight-asian="normal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10-24T07:33:00Z</meta:creation-date>
    <dc:date>2023-10-24T07:33:00Z</dc:date>
    <meta:print-date>2023-10-24T07:3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8" meta:character-count="2065" meta:row-count="14" meta:non-whitespace-character-count="1761"/>
  </office:meta>
</office:document-meta>
</file>