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;PMingLiU" svg:font-family="新細明體;PMingLiU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margin-left="0in" fo:text-indent="0.3937in">
        <style:tab-stops/>
      </style:paragraph-properties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P16" style:parent-style-name="內文" style:family="paragraph">
      <style:paragraph-properties fo:margin-left="0.3937in" fo:text-indent="0.3937in">
        <style:tab-stops/>
      </style:paragraph-properties>
    </style:style>
    <style:style style:name="P17" style:parent-style-name="表格內文14行高" style:family="paragraph">
      <style:paragraph-properties fo:margin-left="0.0979in" fo:text-indent="-0.0979in">
        <style:tab-stops/>
      </style:paragraph-properties>
    </style:style>
    <style:style style:name="P18" style:parent-style-name="一二三" style:family="paragraph">
      <style:paragraph-properties fo:margin-left="0.5909in" fo:text-indent="-0.1972in">
        <style:tab-stops/>
      </style:paragraph-properties>
      <style:text-properties style:font-name-complex="細明體" fo:font-weight="bold" style:font-weight-asian="bold"/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P20" style:parent-style-name="一二三" style:family="paragraph">
      <style:paragraph-properties fo:margin-left="0.5909in" fo:text-indent="-0.1972in">
        <style:tab-stops/>
      </style:paragraph-properties>
      <style:text-properties style:font-name-complex="細明體" fo:font-weight="bold" style:font-weight-asian="bold"/>
    </style:style>
    <style:style style:name="P21" style:parent-style-name="一下內文縮2" style:family="paragraph">
      <style:paragraph-properties fo:margin-left="0.5902in" fo:text-indent="0.3937in">
        <style:tab-stops/>
      </style:paragraph-properties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註腳參照" style:family="text">
      <style:text-properties style:font-name-complex="細明體"/>
    </style:style>
    <style:style style:name="P30" style:parent-style-name="表格內文14行高" style:family="paragraph">
      <style:paragraph-properties fo:margin-left="0.1958in" fo:text-indent="-0.1958in">
        <style:tab-stops/>
      </style:paragraph-properties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P41" style:parent-style-name="表格內文14行高" style:family="paragraph">
      <style:paragraph-properties fo:margin-left="0.118in" fo:text-indent="-0.118in">
        <style:tab-stops/>
      </style:paragraph-properties>
    </style:style>
    <style:style style:name="P42" style:parent-style-name="表格內文14行高" style:family="paragraph">
      <style:paragraph-properties fo:margin-left="0.118in" fo:text-indent="-0.118in">
        <style:tab-stops/>
      </style:paragraph-properties>
    </style:style>
    <style:style style:name="T43" style:parent-style-name="預設段落字型" style:family="text">
      <style:text-properties style:font-name-complex="細明體"/>
    </style:style>
    <style:style style:name="P44" style:parent-style-name="內文" style:family="paragraph">
      <style:paragraph-properties fo:margin-left="1.0826in" fo:text-indent="-0.4902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58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59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ableColumn61" style:family="table-column">
      <style:table-column-properties style:column-width="0.5902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Column64" style:family="table-column">
      <style:table-column-properties style:column-width="0.8854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60" style:family="table">
      <style:table-properties style:width="5.3152in" fo:margin-left="0.6659in" table:align="left"/>
    </style:style>
    <style:style style:name="TableRow67" style:family="table-row">
      <style:table-row-properties style:min-row-height="0.1812in" style:use-optimal-row-height="false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表格內文14行高" style:family="paragraph">
      <style:paragraph-properties fo:text-align="center"/>
      <style:text-properties style:font-name-complex="Calibri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style:font-name-complex="Calibri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表格內文14行高" style:family="paragraph">
      <style:paragraph-properties fo:text-align="center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表格內文14行高" style:family="paragraph">
      <style:paragraph-properties fo:text-align="end"/>
      <style:text-properties style:font-name-complex="Calibri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表格內文14行高" style:family="paragraph">
      <style:paragraph-properties fo:text-align="end"/>
      <style:text-properties style:font-name-complex="Calibri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表格內文14行高" style:family="paragraph">
      <style:paragraph-properties fo:text-align="end"/>
      <style:text-properties style:font-name-complex="Calibri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7" style:parent-style-name="表格內文14行高" style:family="paragraph">
      <style:paragraph-properties fo:text-align="end"/>
    </style:style>
    <style:style style:name="P118" style:parent-style-name="內文" style:family="paragraph">
      <style:paragraph-properties fo:text-align="start" fo:line-height="0.2083in" fo:margin-left="1.4791in" fo:text-indent="-1.4791in">
        <style:tab-stops/>
      </style:paragraph-properties>
      <style:text-properties fo:font-size="12pt" style:font-size-asian="12pt" style:font-size-complex="12pt"/>
    </style:style>
    <style:style style:name="P119" style:parent-style-name="內文" style:family="paragraph">
      <style:paragraph-properties fo:text-align="start" fo:line-height="0.2083in" fo:margin-left="1.4791in" fo:text-indent="-1.4791in">
        <style:tab-stops/>
      </style:paragraph-properties>
      <style:text-properties fo:font-size="12pt" style:font-size-asian="12pt" style:font-size-complex="12pt"/>
    </style:style>
    <style:style style:name="P120" style:parent-style-name="內文" style:family="paragraph">
      <style:paragraph-properties fo:text-align="start" fo:line-height="0.2083in" fo:margin-left="0.5576in" fo:text-indent="-0.5576in">
        <style:tab-stops/>
      </style:paragraph-properties>
      <style:text-properties fo:font-size="12pt" style:font-size-asian="12pt" style:font-size-complex="12pt"/>
    </style:style>
    <style:style style:name="P121" style:parent-style-name="一二三" style:family="paragraph">
      <style:paragraph-properties fo:margin-left="0.5909in" fo:text-indent="-0.1972in">
        <style:tab-stops/>
      </style:paragraph-properties>
    </style:style>
    <style:style style:name="T122" style:parent-style-name="預設段落字型" style:family="text">
      <style:text-properties style:font-name-complex="細明體" fo:font-weight="bold" style:font-weight-asian="bold"/>
    </style:style>
    <style:style style:name="T123" style:parent-style-name="預設段落字型" style:family="text">
      <style:text-properties style:font-name-complex="細明體" fo:font-weight="bold" style:font-weight-asian="bold"/>
    </style:style>
    <style:style style:name="T124" style:parent-style-name="預設段落字型" style:family="text">
      <style:text-properties style:font-name-complex="細明體"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P128" style:parent-style-name="一下內文縮2" style:family="paragraph">
      <style:paragraph-properties fo:margin-left="0.5902in" fo:text-indent="0.3937in">
        <style:tab-stops/>
      </style:paragraph-properties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/>
    </style:style>
    <style:style style:name="T135" style:parent-style-name="預設段落字型" style:family="text">
      <style:text-properties style:font-weight-complex="bold"/>
    </style:style>
    <style:style style:name="T136" style:parent-style-name="預設段落字型" style:family="text">
      <style:text-properties style:font-weight-complex="bold"/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/>
    </style:style>
    <style:style style:name="P139" style:parent-style-name="內文" style:family="paragraph">
      <style:paragraph-properties fo:margin-left="1.0826in" fo:text-indent="-0.4902in">
        <style:tab-stops/>
      </style:paragraph-properties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T146" style:parent-style-name="預設段落字型" style:family="text">
      <style:text-properties fo:font-weight="bold" style:font-weight-asian="bold" style:font-weight-complex="bold"/>
    </style:style>
    <style:style style:name="T147" style:parent-style-name="預設段落字型" style:family="text">
      <style:text-properties fo:font-weight="bold" style:font-weight-asian="bold" style:font-weight-complex="bold"/>
    </style:style>
    <style:style style:name="T148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149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150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ableColumn152" style:family="table-column">
      <style:table-column-properties style:column-width="0.5909in" style:use-optimal-column-width="false"/>
    </style:style>
    <style:style style:name="TableColumn153" style:family="table-column">
      <style:table-column-properties style:column-width="1.1562in" style:use-optimal-column-width="false"/>
    </style:style>
    <style:style style:name="TableColumn154" style:family="table-column">
      <style:table-column-properties style:column-width="1.1569in" style:use-optimal-column-width="false"/>
    </style:style>
    <style:style style:name="TableColumn155" style:family="table-column">
      <style:table-column-properties style:column-width="1.1562in" style:use-optimal-column-width="false"/>
    </style:style>
    <style:style style:name="TableColumn156" style:family="table-column">
      <style:table-column-properties style:column-width="1.1569in" style:use-optimal-column-width="false"/>
    </style:style>
    <style:style style:name="Table151" style:family="table">
      <style:table-properties style:width="5.2173in" fo:margin-left="0.6659in" table:align="left"/>
    </style:style>
    <style:style style:name="TableRow157" style:family="table-row">
      <style:table-row-properties style:min-row-height="0.1812in" style:use-optimal-row-height="false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表格內文14行高" style:family="paragraph">
      <style:paragraph-properties fo:text-align="center"/>
    </style:style>
    <style:style style:name="T163" style:parent-style-name="預設段落字型" style:family="text">
      <style:text-properties style:font-name-complex="Calibri" style:font-size-complex="12pt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65" style:family="table-row">
      <style:table-row-properties style:min-row-height="0.1652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 style:min-row-height="0.1576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 style:min-row-height="0.1486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P209" style:parent-style-name="內文" style:family="paragraph">
      <style:paragraph-properties fo:text-align="start" fo:line-height="0.2083in" fo:margin-left="1.4791in" fo:text-indent="-1.4791in">
        <style:tab-stops/>
      </style:paragraph-properties>
      <style:text-properties fo:font-size="12pt" style:font-size-asian="12pt" style:font-size-complex="12pt"/>
    </style:style>
    <style:style style:name="P210" style:parent-style-name="內文" style:family="paragraph">
      <style:paragraph-properties fo:text-align="start" fo:line-height="0.2083in" fo:margin-left="0.6409in" fo:text-indent="-0.0506in">
        <style:tab-stops/>
      </style:paragraph-properties>
      <style:text-properties fo:font-size="12pt" style:font-size-asian="12pt" style:font-size-complex="12pt"/>
    </style:style>
    <style:style style:name="P21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國家安全局113年度預算評估報告</text:p>
      <text:p text:style-name="P7">國家安全局(以下簡稱國安局)113年度公開預算案編列歲入959萬9千元，較112年度預算數956萬3千元增加3萬6千元（增幅0.38%）；歲出10億5,560萬6千元，較112年度預算數11億2,786萬元減少7,225萬4千元（減幅6.41%），主係增列第16任總統、副總統安全維護警備車輛購置、辦公室空間修繕及情報暨特勤工作相關設備汰購等經費，並減少「第16任總統、副總統大選安全維護警備車輛36輛購置」等多項112年度已編竣計畫。謹就國安局113年度公開預算案評估如下：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432407010"/><text:bookmark-start text:name="_Toc432407011"/><text:bookmark-start text:name="_Toc400373901"/><text:bookmark-start text:name="_Toc528338333"/><text:bookmark-start text:name="_Toc85793322"/><text:bookmark-start text:name="_Toc148708351"/><text:span text:style-name="T9">五</text:span><text:span text:style-name="T10">、特勤人員</text:span>團體意外險每人<text:span text:style-name="T11">每萬元保額</text:span>之<text:span text:style-name="T12">預計</text:span><text:span text:style-name="T13">保險費，</text:span><text:span text:style-name="T14">較</text:span><text:span text:style-name="T15">111及112年度實際保費大幅提高，預算合理性容待商榷</text:span><text:bookmark-end text:name="_Toc85793322"/><text:bookmark-end text:name="_Toc148708351"/></text:p>
      <text:p text:style-name="P16">國家安全局113年度公開預算案於「情報行政」業務(工作)計畫之「行政管理-業務費-保險費」科目編列948萬2千元，其中「特勤人員團體意外險」195萬元，較112年度之95萬元增加100萬元，增幅105.26%。按國安局113年度規劃就特勤人員團體意外險投保理賠上限金額1,000萬元，以所編預算195萬元換算，平均每人每萬元保障所需保險費為7.8元<text:span text:style-name="註腳參照"><text:note text:note-class="footnote" text:id="_ftn0"><text:note-citation>1</text:note-citation><text:note-body><text:p text:style-name="P17"><text:s/>每人每萬元保額所需保險費＝保險費總額/投保人數/投保額度(萬元)。</text:p></text:note-body></text:note></text:span>，較111及112年度之4.5元及5.54元大幅提高。經查：</text:p>
      <text:p text:style-name="P18">(一)依特種勤務條例規定，各隸屬機關應提供特勤人員及特勤編組人員勤務必要之保險</text:p>
      <text:p text:style-name="P19">特種勤務條例第7條及第16條分別規定：「主管機關統合指揮下列各機關（構）、單位，共同執行特種勤務：一、總統府侍衛室。二、行政院海岸巡防署。三、內政部警政署及各級警察機關。四、憲兵司令部。五、法務部調查局。」、「各隸屬機關依任務需要，應提供特勤人員及特勤編組人員勤務必要之保<text:soft-page-break/>險、防護措施、裝備及服裝。」據此，國家安全局每年均於公開預算編列該局特勤人員團體保險預算。</text:p>
      <text:p text:style-name="P20">(二)113年度特勤人員團體意外險預計投保1,000萬元，換算每人每萬元保額保險費7.8元，明顯高於111及112年度實際保費</text:p>
      <text:p text:style-name="P21">國安局依本院決議自111年度起將<text:span text:style-name="T22">特勤人員團體保險</text:span><text:span text:style-name="T23">之保額由2</text:span><text:span text:style-name="T24">00</text:span><text:span text:style-name="T25">萬元調</text:span><text:span text:style-name="T26">增為1</text:span><text:span text:style-name="T27">,000</text:span><text:span text:style-name="T28">萬元</text:span><text:span text:style-name="T29"><text:note text:note-class="footnote" text:id="_ftn1"><text:note-citation>2</text:note-citation><text:note-body><text:p text:style-name="P30"><text:s/>本院於審議該局111年度預算案時曾決議：「(三五四)依照特勤條例第16條：『各隸屬機關依任務需要，應提供特勤人員及特勤編組人員勤務必要之保險……。』特勤人員應比照國軍特殊勤務團體意外險1,000萬元，然目前僅編列200萬元，與規定不符。為保障特勤中心同仁權益，爰要求國家安全局自111年1月1日起，將理賠上限提高至1,000萬元。」</text:p></text:note-body></text:note></text:span><text:span text:style-name="T31">，投保人數維持2</text:span><text:span text:style-name="T32">50</text:span><text:span text:style-name="T33">人</text:span><text:span text:style-name="T34">，1</text:span><text:span text:style-name="T35">11</text:span><text:span text:style-name="T36">年度</text:span><text:span text:style-name="T37">保險費決算數為1</text:span><text:span text:style-name="T38">05</text:span><text:span text:style-name="T39">萬元，換算</text:span>每人每萬元保額所需保險費為4.2元；112年度<text:span text:style-name="T40">特勤人員團體保險費</text:span>法定預算數調減為95萬元<text:span text:style-name="註腳參照"><text:note text:note-class="footnote" text:id="_ftn2"><text:note-citation>3</text:note-citation><text:note-body><text:p text:style-name="P41"><text:s/>國家安全局112年度預算案就特勤人員團體保險編列105萬元，案經本院審議決議減列10萬元，法定預算數95萬元。</text:p></text:note-body></text:note></text:span>，投保人數維持250人，投保額度降為650萬元<text:span text:style-name="註腳參照"><text:note text:note-class="footnote" text:id="_ftn3"><text:note-citation>4</text:note-citation><text:note-body><text:p text:style-name="P42"><text:s/>依國安局說明，111年度<text:span text:style-name="T43">特勤人員團體保險費</text:span>調減為95萬元後，該局依程序公告招標，但國內各保險公司均表因受疫情影響，理賠金額履創新高，爰無意承保本項團體保險，致2次招標皆流標；為保障特勤人員權益，嗣後再洽詢12家保險公司意向，僅新○人壽保險公司以總價125萬元，理賠上限650萬元報價，該局以法定預算95萬元辦理採購，並以94萬6,250元決標，惟因本案1月18日決標，保費自1月19日起算，保費依實際保險期間計算總計89萬9,500元。</text:p></text:note-body></text:note></text:span>，決算數89萬9,500元，換算每人每萬元保額所需保險費提高為5.54元。113年度國安局預算案中，特勤人員團體意外險預計保險費增為195萬元，以投保人數250人、保額1,000萬元換算，平均每人每萬元保額保險費為7.8元，明顯高於111及112年度之4.2元及5.54元(詳表1)。</text:p>
      <text:p text:style-name="P44"><text:span text:style-name="T45">表</text:span><text:span text:style-name="T46">1</text:span><text:span text:style-name="T47"><text:s/>國家安全局1</text:span><text:span text:style-name="T48">11</text:span><text:span text:style-name="T49">年度至11</text:span><text:span text:style-name="T50">3</text:span><text:span text:style-name="T51">年度</text:span><text:span text:style-name="T52">特勤人員團體保險費預</text:span><text:span text:style-name="T53">、</text:span><text:span text:style-name="T54">決算</text:span><text:span text:style-name="T55">情形表</text:span><text:span text:style-name="T56"><text:s text:c="28"/></text:span><text:span text:style-name="T57">單位：</text:span><text:span text:style-name="T58">新臺幣</text:span><text:span text:style-name="T59">元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表格內文14行高">年度</text:p>
          </table:table-cell>
          <table:table-cell table:style-name="TableCell69">
            <text:p text:style-name="P70">預算數</text:p>
          </table:table-cell>
          <table:table-cell table:style-name="TableCell71">
            <text:p text:style-name="P72">決算數</text:p>
          </table:table-cell>
          <table:table-cell table:style-name="TableCell73">
            <text:p text:style-name="P74">投保人數</text:p>
          </table:table-cell>
          <table:table-cell table:style-name="TableCell75">
            <text:p text:style-name="P76">投保額度</text:p>
          </table:table-cell>
          <table:table-cell table:style-name="TableCell77">
            <text:p text:style-name="P78">平均每人每萬元保額之保費</text:p>
          </table:table-cell>
        </table:table-row>
        <table:table-row table:style-name="TableRow79">
          <table:table-cell table:style-name="TableCell80">
            <text:p text:style-name="P81">111</text:p>
          </table:table-cell>
          <table:table-cell table:style-name="TableCell82">
            <text:p text:style-name="P83">420,000</text:p>
          </table:table-cell>
          <table:table-cell table:style-name="TableCell84">
            <text:p text:style-name="P85">1,050,000</text:p>
          </table:table-cell>
          <table:table-cell table:style-name="TableCell86">
            <text:p text:style-name="P87">250人</text:p>
          </table:table-cell>
          <table:table-cell table:style-name="TableCell88">
            <text:p text:style-name="P89">1,000萬元</text:p>
          </table:table-cell>
          <table:table-cell table:style-name="TableCell90">
            <text:p text:style-name="P91">4.20</text:p>
          </table:table-cell>
        </table:table-row>
        <table:table-row table:style-name="TableRow92">
          <table:table-cell table:style-name="TableCell93">
            <text:p text:style-name="P94">112</text:p>
          </table:table-cell>
          <table:table-cell table:style-name="TableCell95">
            <text:p text:style-name="P96">950,000</text:p>
          </table:table-cell>
          <table:table-cell table:style-name="TableCell97">
            <text:p text:style-name="P98">899,500</text:p>
          </table:table-cell>
          <table:table-cell table:style-name="TableCell99">
            <text:p text:style-name="P100">250人</text:p>
          </table:table-cell>
          <table:table-cell table:style-name="TableCell101">
            <text:p text:style-name="P102">650萬元</text:p>
          </table:table-cell>
          <table:table-cell table:style-name="TableCell103">
            <text:p text:style-name="P104">5.54</text:p>
          </table:table-cell>
        </table:table-row>
        <text:soft-page-break/>
        <table:table-row table:style-name="TableRow105">
          <table:table-cell table:style-name="TableCell106">
            <text:p text:style-name="P107">113</text:p>
          </table:table-cell>
          <table:table-cell table:style-name="TableCell108">
            <text:p text:style-name="P109">1,950,000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250人</text:p>
          </table:table-cell>
          <table:table-cell table:style-name="TableCell114">
            <text:p text:style-name="P115">1,000萬元</text:p>
          </table:table-cell>
          <table:table-cell table:style-name="TableCell116">
            <text:p text:style-name="P117">7.80</text:p>
          </table:table-cell>
        </table:table-row>
      </table:table>
      <text:p text:style-name="P118"><text:s text:c="6"/>說 <text:s text:c="3"/>明：1.平均每人每萬元保額之保費＝總保費/投保人數/投保額度(萬元)。</text:p>
      <text:p text:style-name="P119"><text:s text:c="16"/>2.111及112年度「平均每人每萬元保額之保費」係以決算數換算，113年度則以預算案數數換算。</text:p>
      <text:p text:style-name="P120"><text:s text:c="6"/>資料來源：國家安全局，本中心彙整。</text:p>
      <text:p text:style-name="P121"><text:span text:style-name="T122">(</text:span><text:span text:style-name="T123">三</text:span><text:span text:style-name="T124">)</text:span><text:span text:style-name="T125">1</text:span><text:span text:style-name="T126">11</text:span><text:span text:style-name="T127">及112年度特勤人員團體保險仍均無出險紀錄，大幅提高團體保險費預算之必要性容待商榷</text:span></text:p>
      <text:p text:style-name="P128"><text:span text:style-name="T129">依國安局說明1</text:span><text:span text:style-name="T130">13</text:span><text:span text:style-name="T131">年度</text:span>特勤人員團體保險費編列195萬元係因：「112年初訪商時，各家保險公司均表達特勤人員工作危險係數較高且囿於疫情影響，致報價遽增…。」然依表2統計資料，<text:span text:style-name="T132">107至11</text:span><text:span text:style-name="T133">0</text:span><text:span text:style-name="T134">年度特勤人員團體保險</text:span>在投保人數均為250人、保險額度為200萬元下，平均每人每萬元保額保費由107年度之6.23元逐年降至110年度之4.2元<text:span text:style-name="T135">，依國安局說明緣由略以：「…每人平均保費逐年降低，係因</text:span>歷年來均無出險，承保廠商於綜合評估後，提供報價金額…。」揆111及112年度<text:span text:style-name="T136">特勤人員團體保險均無出險紀錄，大幅提高團體保險費預算之</text:span><text:span text:style-name="T137">合理</text:span><text:span text:style-name="T138">性容有待商榷。</text:span></text:p>
      <text:p text:style-name="P139"><text:span text:style-name="T140">表</text:span><text:span text:style-name="T141">2</text:span><text:span text:style-name="T142"><text:s/>國家安全局107至11</text:span><text:span text:style-name="T143">0</text:span><text:span text:style-name="T144">年度</text:span><text:span text:style-name="T145">特勤人員團體保險投保狀況彙總表 <text:s text:c="20"/></text:span><text:span text:style-name="T146"><text:s text:c="3"/></text:span><text:span text:style-name="T147"><text:s text:c="8"/></text:span><text:span text:style-name="T148">單位：</text:span><text:span text:style-name="T149">新臺幣</text:span><text:span text:style-name="T150">元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表格內文14行高">年度</text:p>
          </table:table-cell>
          <table:table-cell table:style-name="TableCell159">
            <text:p text:style-name="表格內文14行高">決算數</text:p>
          </table:table-cell>
          <table:table-cell table:style-name="TableCell160">
            <text:p text:style-name="表格內文14行高">投保人數</text:p>
          </table:table-cell>
          <table:table-cell table:style-name="TableCell161">
            <text:p text:style-name="P162"><text:span text:style-name="T163">投保額度</text:span></text:p>
          </table:table-cell>
          <table:table-cell table:style-name="TableCell164">
            <text:p text:style-name="表格內文14行高">平均每人每萬元保額之保費</text:p>
          </table:table-cell>
        </table:table-row>
        <table:table-row table:style-name="TableRow165">
          <table:table-cell table:style-name="TableCell166">
            <text:p text:style-name="P167">107</text:p>
          </table:table-cell>
          <table:table-cell table:style-name="TableCell168">
            <text:p text:style-name="P169">311,500</text:p>
          </table:table-cell>
          <table:table-cell table:style-name="TableCell170">
            <text:p text:style-name="P171">250人</text:p>
          </table:table-cell>
          <table:table-cell table:style-name="TableCell172">
            <text:p text:style-name="P173">200萬元</text:p>
          </table:table-cell>
          <table:table-cell table:style-name="TableCell174">
            <text:p text:style-name="P175">6.230</text:p>
          </table:table-cell>
        </table:table-row>
        <table:table-row table:style-name="TableRow176">
          <table:table-cell table:style-name="TableCell177">
            <text:p text:style-name="P178">108</text:p>
          </table:table-cell>
          <table:table-cell table:style-name="TableCell179">
            <text:p text:style-name="P180">253,250</text:p>
          </table:table-cell>
          <table:table-cell table:style-name="TableCell181">
            <text:p text:style-name="P182">250人</text:p>
          </table:table-cell>
          <table:table-cell table:style-name="TableCell183">
            <text:p text:style-name="P184">200萬元</text:p>
          </table:table-cell>
          <table:table-cell table:style-name="TableCell185">
            <text:p text:style-name="P186">5.065</text:p>
          </table:table-cell>
        </table:table-row>
        <table:table-row table:style-name="TableRow187">
          <table:table-cell table:style-name="TableCell188">
            <text:p text:style-name="P189">109</text:p>
          </table:table-cell>
          <table:table-cell table:style-name="TableCell190">
            <text:p text:style-name="P191">227,500</text:p>
          </table:table-cell>
          <table:table-cell table:style-name="TableCell192">
            <text:p text:style-name="P193">250人</text:p>
          </table:table-cell>
          <table:table-cell table:style-name="TableCell194">
            <text:p text:style-name="P195">200萬元</text:p>
          </table:table-cell>
          <table:table-cell table:style-name="TableCell196">
            <text:p text:style-name="P197">4.550</text:p>
          </table:table-cell>
        </table:table-row>
        <table:table-row table:style-name="TableRow198">
          <table:table-cell table:style-name="TableCell199">
            <text:p text:style-name="P200">110</text:p>
          </table:table-cell>
          <table:table-cell table:style-name="TableCell201">
            <text:p text:style-name="P202">210,000</text:p>
          </table:table-cell>
          <table:table-cell table:style-name="TableCell203">
            <text:p text:style-name="P204">250人</text:p>
          </table:table-cell>
          <table:table-cell table:style-name="TableCell205">
            <text:p text:style-name="P206">200萬元</text:p>
          </table:table-cell>
          <table:table-cell table:style-name="TableCell207">
            <text:p text:style-name="P208">4.200</text:p>
          </table:table-cell>
        </table:table-row>
      </table:table>
      <text:p text:style-name="P209"><text:s text:c="7"/>說 <text:s text:c="3"/>明：平均每人每萬元保額之保費＝總保費/投保人數/投保額度(萬元)。</text:p>
      <text:p text:style-name="P210">資料來源：國家安全局，本中心彙整。</text:p>
      <text:p text:style-name="P211">綜上，國家安全局特勤人員掌理總統及副總統等人之安全維護工作，依特勤條例提供其勤務保險當有其必要。該局113年度雖依本院決議續以投保額度1,000萬元編列特勤人員團體保險<text:soft-page-break/>費，然平均每人每萬元保額之保險費7.8元，較111及112年度實際保費大幅提高，允宜審酌所編預算之合理性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432407010"/><text:bookmark-end text:name="_Toc432407011"/><text:bookmark-end text:name="_Toc400373901"/><text:bookmark-end text:name="_Toc5283383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;PMingLiU" svg:font-family="新細明體;PMingLiU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;PMingLiU" fo:letter-spacing="-0.0034in" style:letter-kerning="false" fo:font-size="9pt" style:font-size-asian="9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4pt" style:font-size-asian="14pt" style:font-size-complex="14pt"/>
    </style:style>
    <style:style style:name="WW_CharLFO13LVL1" style:family="text">
      <style:text-properties style:font-name="標楷體" style:font-name-asian="標楷體" style:font-name-complex="標楷體" fo:font-weight="normal" style:font-weight-asian="normal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3-10-24T07:33:00Z</meta:creation-date>
    <dc:date>2023-10-24T07:33:00Z</dc:date>
    <meta:print-date>2023-10-24T07:3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5" meta:character-count="2180" meta:row-count="15" meta:non-whitespace-character-count="1859"/>
  </office:meta>
</office:document-meta>
</file>