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1">
      <text:list-level-style-number text:level="1" style:num-prefix="("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2">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字元" style:master-page-name="MPF0" style:family="paragraph">
      <style:paragraph-properties fo:break-before="page" style:page-number="1"/>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P15" style:parent-style-name="報告名稱字元" style:family="paragraph">
      <style:paragraph-properties fo:text-align="end" fo:line-height="100%" fo:margin-left="0.3937in" fo:margin-right="-0.1868in" fo:text-indent="0.2986in">
        <style:tab-stops/>
      </style:paragraph-properties>
    </style:style>
    <style:style style:name="T16" style:parent-style-name="預設段落字型" style:family="text">
      <style:text-properties style:letter-kerning="false" fo:font-size="14pt" style:font-size-asian="14pt"/>
    </style:style>
    <style:style style:name="T17" style:parent-style-name="超連結" style:family="text">
      <style:text-properties style:font-name="Arial" style:font-name-complex="Arial" style:font-weight-complex="bold"/>
    </style:style>
    <style:style style:name="T18" style:parent-style-name="超連結" style:family="text">
      <style:text-properties fo:letter-spacing="-0.0013in"/>
    </style:style>
    <style:style style:name="T19" style:parent-style-name="超連結" style:family="text">
      <style:text-properties style:font-name="Arial" style:font-name-complex="Arial" style:font-weight-complex="bold" fo:letter-spacing="-0.0013in"/>
    </style:style>
    <style:style style:name="T20" style:parent-style-name="超連結" style:family="text">
      <style:text-properties fo:letter-spacing="-0.0013in"/>
    </style:style>
    <style:style style:name="P21" style:parent-style-name="內文" style:family="paragraph">
      <style:paragraph-properties fo:margin-left="0.3937in" fo:text-indent="0.3937in">
        <style:tab-stops/>
      </style:paragraph-properties>
    </style:style>
    <style:style style:name="P22" style:parent-style-name="報告名稱" style:master-page-name="MP1" style:family="paragraph">
      <style:paragraph-properties fo:break-before="page" style:page-number="1"/>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font-name="Arial" style:font-name-complex="Arial" style:font-weight-complex="bold"/>
    </style:style>
    <style:style style:name="T30" style:parent-style-name="預設段落字型" style:family="text">
      <style:text-properties fo:letter-spacing="-0.0013in"/>
    </style:style>
    <style:style style:name="T31" style:parent-style-name="預設段落字型" style:family="text">
      <style:text-properties style:font-name="Arial" style:font-name-complex="Arial" style:font-weight-complex="bold" fo:letter-spacing="-0.0013in"/>
    </style:style>
    <style:style style:name="T32" style:parent-style-name="預設段落字型" style:family="text">
      <style:text-properties fo:letter-spacing="-0.0013in"/>
    </style:style>
    <style:style style:name="P33" style:parent-style-name="內文" style:family="paragraph">
      <style:paragraph-properties fo:margin-left="0.3937in" fo:text-indent="0.3937in">
        <style:tab-stops/>
      </style:paragraph-properties>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P37" style:parent-style-name="一二三" style:family="paragraph">
      <style:paragraph-properties fo:margin-left="0.5909in" fo:text-indent="-0.1972in">
        <style:tab-stops/>
      </style:paragraph-properties>
      <style:text-properties fo:font-weight="bold" style:font-weight-asian="bold" style:font-weight-complex="bold"/>
    </style:style>
    <style:style style:name="P38" style:parent-style-name="一下內文縮2" style:family="paragraph">
      <style:paragraph-properties fo:margin-left="0.5902in" fo:text-indent="0.3937in">
        <style:tab-stops/>
      </style:paragraph-properties>
    </style:style>
    <style:style style:name="T39" style:parent-style-name="預設段落字型" style:family="text">
      <style:text-properties style:font-weight-complex="bold"/>
    </style:style>
    <style:style style:name="P40" style:parent-style-name="表格內文14行高" style:family="paragraph">
      <style:paragraph-properties fo:margin-left="0.0979in" fo:text-indent="-0.0979in">
        <style:tab-stops/>
      </style:paragraph-properties>
    </style:style>
    <style:style style:name="P41" style:parent-style-name="一二三" style:family="paragraph">
      <style:paragraph-properties fo:margin-left="0.5909in" fo:text-indent="-0.1972in">
        <style:tab-stops/>
      </style:paragraph-properties>
      <style:text-properties fo:font-weight="bold" style:font-weight-asian="bold" style:font-weight-complex="bold"/>
    </style:style>
    <style:style style:name="P42" style:parent-style-name="一下內文縮2" style:family="paragraph">
      <style:paragraph-properties fo:margin-left="0.5902in" fo:text-indent="0.3937in">
        <style:tab-stops/>
      </style:paragraph-properties>
    </style:style>
    <style:style style:name="T43" style:parent-style-name="註腳參照" style:family="text">
      <style:text-properties style:font-weight-complex="bold"/>
    </style:style>
    <style:style style:name="P44" style:parent-style-name="表格內文14行高" style:family="paragraph">
      <style:paragraph-properties fo:margin-left="0.0979in" fo:text-indent="-0.0979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P48" style:parent-style-name="內文" style:family="paragraph">
      <style:paragraph-properties fo:text-align="start" fo:margin-left="0.4902in" fo:text-indent="-0.5083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style:font-name-complex="Arial" style:letter-kerning="false" fo:font-size="12pt" style:font-size-asian="12pt" style:font-size-complex="12pt"/>
    </style:style>
    <style:style style:name="T65" style:parent-style-name="預設段落字型" style:family="text">
      <style:text-properties style:font-name-complex="Arial" style:letter-kerning="false" fo:font-size="12pt" style:font-size-asian="12pt" style:font-size-complex="12pt"/>
    </style:style>
    <style:style style:name="T66" style:parent-style-name="預設段落字型" style:family="text">
      <style:text-properties style:font-name-complex="Arial" style:letter-kerning="false" fo:font-size="12pt" style:font-size-asian="12pt" style:font-size-complex="12pt"/>
    </style:style>
    <style:style style:name="TableColumn68" style:family="table-column">
      <style:table-column-properties style:column-width="1.0277in" style:use-optimal-column-width="false"/>
    </style:style>
    <style:style style:name="TableColumn69" style:family="table-column">
      <style:table-column-properties style:column-width="1.3368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0.8854in" style:use-optimal-column-width="false"/>
    </style:style>
    <style:style style:name="Table67" style:family="table">
      <style:table-properties style:width="5.9062in" fo:margin-left="0.0034in" table:align="left"/>
    </style:style>
    <style:style style:name="TableRow74" style:family="table-row">
      <style:table-row-properties style:min-row-height="0.1916in" style:use-optimal-row-height="false"/>
    </style:style>
    <style:style style:name="TableCell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min-row-height="0.1916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191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191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191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1916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127" style:family="table-cell">
      <style:table-cell-properties fo:border="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191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191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191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1916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191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191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191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916in" style:use-optimal-row-height="false"/>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1916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min-row-height="0.1916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0472in" style:use-optimal-row-height="false"/>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P248"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249" style:parent-style-name="內文" style:family="paragraph">
      <style:paragraph-properties fo:margin-left="0.3937in" fo:text-indent="0.3909in">
        <style:tab-stops/>
      </style:paragraph-properties>
    </style:style>
    <style:style style:name="T250" style:parent-style-name="預設段落字型" style:family="text">
      <style:text-properties style:font-weight-complex="bold"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style:font-name="Arial" style:font-name-complex="Arial" style:font-weight-complex="bold"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P259" style:parent-style-name="第二層14號字" style:family="paragraph">
      <style:paragraph-properties fo:margin-left="0.3937in" fo:text-indent="-0.3937in">
        <style:tab-stops/>
      </style:paragraph-properties>
    </style:style>
    <style:style style:name="P260" style:parent-style-name="內文" style:family="paragraph">
      <style:paragraph-properties fo:margin-left="0.3937in" fo:text-indent="0.3937in">
        <style:tab-stops/>
      </style:paragraph-properties>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註腳參照"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註腳參照"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P300" style:parent-style-name="一二三" style:family="paragraph">
      <style:paragraph-properties fo:margin-left="0.5909in" fo:text-indent="-0.1972in">
        <style:tab-stops/>
      </style:paragraph-properties>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style:font-name-complex="標楷體" fo:font-weight="bold" style:font-weight-asian="bold" style:font-weight-complex="bold" fo:color="#000000"/>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P309" style:parent-style-name="一下內文縮2" style:family="paragraph">
      <style:paragraph-properties fo:margin-left="0.5902in" fo:text-indent="0.3937in">
        <style:tab-stops/>
      </style:paragraph-properties>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P312" style:parent-style-name="一二三" style:family="paragraph">
      <style:paragraph-properties fo:margin-left="0.5909in" fo:text-indent="-0.1972in">
        <style:tab-stops/>
      </style:paragraph-properties>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P326" style:parent-style-name="一下內文縮2" style:family="paragraph">
      <style:paragraph-properties fo:margin-left="0.5902in" fo:text-indent="0.3937in">
        <style:tab-stops/>
      </style:paragraph-properties>
    </style:style>
    <style:style style:name="T327" style:parent-style-name="預設段落字型" style:family="text">
      <style:text-properties style:font-name-complex="標楷體" fo:color="#000000" style:language-asian="zh" style:country-asian="HK"/>
    </style:style>
    <style:style style:name="T328" style:parent-style-name="預設段落字型" style:family="text">
      <style:text-properties style:font-name-complex="標楷體" fo:color="#000000"/>
    </style:style>
    <style:style style:name="T329" style:parent-style-name="預設段落字型" style:family="text">
      <style:text-properties style:font-name-complex="標楷體" fo:color="#000000"/>
    </style:style>
    <style:style style:name="T330" style:parent-style-name="預設段落字型" style:family="text">
      <style:text-properties style:font-name-complex="標楷體" fo:color="#000000" style:language-asian="zh" style:country-asian="HK"/>
    </style:style>
    <style:style style:name="T331" style:parent-style-name="預設段落字型" style:family="text">
      <style:text-properties style:font-name-complex="標楷體" fo:color="#000000"/>
    </style:style>
    <style:style style:name="T332" style:parent-style-name="預設段落字型" style:family="text">
      <style:text-properties style:font-name-complex="標楷體" fo:color="#000000"/>
    </style:style>
    <style:style style:name="T333" style:parent-style-name="預設段落字型" style:family="text">
      <style:text-properties style:font-name-complex="標楷體" fo:color="#000000"/>
    </style:style>
    <style:style style:name="T334" style:parent-style-name="預設段落字型" style:family="text">
      <style:text-properties style:font-name-complex="標楷體" fo:color="#000000" style:language-asian="zh" style:country-asian="HK"/>
    </style:style>
    <style:style style:name="T335" style:parent-style-name="預設段落字型" style:family="text">
      <style:text-properties style:font-name-complex="標楷體" fo:color="#000000"/>
    </style:style>
    <style:style style:name="T336" style:parent-style-name="預設段落字型" style:family="text">
      <style:text-properties style:font-name-complex="標楷體" fo:color="#000000" style:language-asian="zh" style:country-asian="HK"/>
    </style:style>
    <style:style style:name="T337" style:parent-style-name="預設段落字型" style:family="text">
      <style:text-properties style:font-name-complex="標楷體" fo:color="#000000"/>
    </style:style>
    <style:style style:name="T338" style:parent-style-name="預設段落字型" style:family="text">
      <style:text-properties style:font-name-complex="標楷體" fo:color="#000000"/>
    </style:style>
    <style:style style:name="T339" style:parent-style-name="預設段落字型" style:family="text">
      <style:text-properties style:font-name-complex="標楷體" fo:color="#000000"/>
    </style:style>
    <style:style style:name="T340" style:parent-style-name="預設段落字型" style:family="text">
      <style:text-properties style:font-name-complex="標楷體" fo:color="#000000" style:language-asian="zh" style:country-asian="HK"/>
    </style:style>
    <style:style style:name="T341" style:parent-style-name="預設段落字型" style:family="text">
      <style:text-properties style:font-name-complex="標楷體" fo:color="#000000"/>
    </style:style>
    <style:style style:name="T342" style:parent-style-name="預設段落字型" style:family="text">
      <style:text-properties style:font-name-complex="標楷體" fo:color="#000000" style:language-asian="zh" style:country-asian="HK"/>
    </style:style>
    <style:style style:name="T343" style:parent-style-name="預設段落字型" style:family="text">
      <style:text-properties style:font-name-complex="標楷體" fo:color="#000000"/>
    </style:style>
    <style:style style:name="T344" style:parent-style-name="預設段落字型" style:family="text">
      <style:text-properties style:font-name-complex="標楷體" fo:color="#000000" style:language-asian="zh" style:country-asian="HK"/>
    </style:style>
    <style:style style:name="T345" style:parent-style-name="預設段落字型" style:family="text">
      <style:text-properties style:font-name-complex="標楷體" fo:color="#000000"/>
    </style:style>
    <style:style style:name="T346" style:parent-style-name="預設段落字型" style:family="text">
      <style:text-properties style:font-name-complex="標楷體" fo:color="#000000"/>
    </style:style>
    <style:style style:name="T347" style:parent-style-name="預設段落字型" style:family="text">
      <style:text-properties style:font-name-complex="標楷體" fo:color="#000000"/>
    </style:style>
    <style:style style:name="T348" style:parent-style-name="預設段落字型" style:family="text">
      <style:text-properties style:font-name-complex="標楷體" fo:color="#000000"/>
    </style:style>
    <style:style style:name="P349" style:parent-style-name="表格內文14行高" style:family="paragraph">
      <style:paragraph-properties fo:margin-left="0.0979in" fo:text-indent="-0.0979in">
        <style:tab-stops/>
      </style:paragraph-properties>
    </style:style>
    <style:style style:name="P350" style:parent-style-name="內文" style:family="paragraph">
      <style:paragraph-properties fo:margin-left="0.3937in" fo:text-indent="0.3937in">
        <style:tab-stops/>
      </style:paragraph-properties>
    </style:style>
  </office:automatic-styles>
  <office:body>
    <office:text text:use-soft-page-breaks="true">
      <text:p text:style-name="P1"><text:span text:style-name="T9">國家安全局1</text:span><text:span text:style-name="T10">1</text:span><text:span text:style-name="T11">1</text:span><text:span text:style-name="T12">年度</text:span><text:span text:style-name="T13">決</text:span><text:span text:style-name="T14">算評估報告目錄</text:span></text:p>
      <text:p text:style-name="P15"><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8708223" office:target-frame-name="_top" xlink:show="replace"><text:span text:style-name="超連結">一、</text:span><text:span text:style-name="超連結">111</text:span><text:span text:style-name="超連結">年度</text:span><text:span text:style-name="T17">特勤人員</text:span><text:span text:style-name="超連結">體技能鑑測合格比率雖為近年新高，惟不及格人員仍以特勤中心較多，允</text:span><text:span text:style-name="T18">宜持續加強</text:span><text:span text:style-name="T19">人員</text:span><text:span text:style-name="T20">訓練</text:span><text:tab/>1</text:a></text:p>
          <text:p text:style-name="目錄1"><text:a xlink:href="#_Toc148708224" office:target-frame-name="_top" xlink:show="replace"><text:span text:style-name="超連結">二、國安局經管部分眷屬宿舍納入國軍老舊眷村改建條例適用範疇之部分條文修正草案業經行政院審查完竣，允宜協調國防部儘速完成後續溝通協調事宜，俾利儘早完成法制作業</text:span><text:tab/>3</text:a></text:p>
        </text:index-body>
      </text:table-of-content>
      <text:p text:style-name="P21"/>
      <text:p text:style-name="P22"><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11年度決算評估報告</text:p>
      <text:p text:style-name="P2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4682221"/><text:bookmark-start text:name="_Toc110267043"/><text:bookmark-start text:name="_Toc496029781"/><text:bookmark-start text:name="_Toc53675972"/><text:bookmark-start text:name="_Toc111532967"/><text:bookmark-start text:name="_Toc148708223"/>一、<text:bookmark-start text:name="_Toc367950550"/><text:bookmark-start text:name="_Toc367950611"/><text:bookmark-start text:name="_Toc370302577"/>111年度<text:span text:style-name="T29">特勤人員</text:span>體技能鑑測合格比率雖為近年新高，惟不及格人員仍以特勤中心較多，允<text:span text:style-name="T30">宜持續加強</text:span><text:span text:style-name="T31">人員</text:span><text:span text:style-name="T32">訓練</text:span><text:bookmark-end text:name="_Toc148708223"/></text:p>
      <text:p text:style-name="P33"><text:bookmark-end text:name="_Toc53675972"/><text:bookmark-end text:name="_Toc111532967"/><text:bookmark-end text:name="_Toc367950550"/><text:bookmark-end text:name="_Toc367950611"/><text:bookmark-end text:name="_Toc370302577"/><text:span text:style-name="T34">國家安全局</text:span><text:span text:style-name="T35">(以下簡稱國安局</text:span><text:span text:style-name="T36">)</text:span>111年度於「情報行政」業務(工作)計畫下「情報教育訓練」分支計畫之「業務費-教育訓練費」科目，編列各類特勤專長訓練預算39萬1千元，決算數35萬3千元。經查：</text:p>
      <text:p text:style-name="P37">(一)特勤中心應每年對特勤人員實施鑑測，鑑測及格為特勤人員從事特種勤務應具備基本條件</text:p>
      <text:p text:style-name="P38"><text:span text:style-name="T39">國安局</text:span>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0"><text:note-citation>1</text:note-citation><text:note-body><text:p text:style-name="P40"><text:s/>每年實施之鑑測項目包括體能及技能兩部分。體能方面為：俯地挺身、仰臥起坐、3,000公尺徒手跑步；技能方面為：拳術、游泳、射擊，共計6項，全項(6項)均應達合格標準始為合格。</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41">(二)近年整體特勤人員體技能鑑測合格比率雖已逐年提高，惟111年度不及格人員仍以特勤中心較多</text:p>
      <text:p text:style-name="P42">國安局每年均將「加強特勤維安訓練，提升人員本職學能」列為年度施政目標與重點，揆108年度至111年度特勤中<text:soft-page-break/>心、保六總隊第一警官大隊及憲指部警衛大隊等單位特勤人員<text:span text:style-name="T43"><text:note text:note-class="footnote" text:id="_ftn1"><text:note-citation>2</text:note-citation><text:note-body><text:p text:style-name="P44"><text:s/>依特種勤務條例第3條第2款規定，<text:span text:style-name="T45">特勤人員</text:span><text:span text:style-name="T46">係</text:span><text:span text:style-name="T47">指國安局特種勤務指揮中心、總統府侍衛室、內政部警政署保安警察第六總隊第一警官大隊及國防部憲兵指揮部警衛大隊等特種勤務專責單位所屬，負責策劃及執行特種勤務相關工作之人員。</text:span></text:p></text:note-body></text:note></text:span>體技能鑑測結果，111年度合格率99.23%雖為近4(108-111)年度新高(詳表1)，然該年度不合格5名特勤人員中有4名隸屬特勤中心，且特勤中心特勤人員110及111年度體技能合格率(98.3%及98.98%)均低於全體特勤人員平均合格率(98.64%及99.23%)，體技能訓練容有精進空間。</text:p>
      <text:p text:style-name="P48"><text:span text:style-name="T49">表1 <text:s/></text:span><text:span text:style-name="T50">10</text:span><text:span text:style-name="T51">8</text:span><text:span text:style-name="T52">至1</text:span><text:span text:style-name="T53">1</text:span><text:span text:style-name="T54">1</text:span><text:span text:style-name="T55">年度</text:span><text:span text:style-name="T56">特勤人員</text:span><text:span text:style-name="T57">體技能</text:span><text:span text:style-name="T58">鑑測</text:span><text:span text:style-name="T59">結果</text:span><text:span text:style-name="T60">表<text:s/></text:span><text:span text:style-name="T61"><text:s/></text:span><text:span text:style-name="T62"><text:s text:c="2"/></text:span><text:span text:style-name="T63"><text:s text:c="3"/></text:span><text:span text:style-name="T64">單位：人</text:span><text:span text:style-name="T65">；</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表格內文14行高"><text:s text:c="22"/>年度</text:p>
            <text:p text:style-name="表格內文14行高">單位、項目</text:p>
          </table:table-cell>
          <table:covered-table-cell/>
          <table:table-cell table:style-name="TableCell76">
            <text:p text:style-name="P77">108</text:p>
          </table:table-cell>
          <table:table-cell table:style-name="TableCell78">
            <text:p text:style-name="P79">109</text:p>
          </table:table-cell>
          <table:table-cell table:style-name="TableCell80">
            <text:p text:style-name="P81">110</text:p>
          </table:table-cell>
          <table:table-cell table:style-name="TableCell82">
            <text:p text:style-name="P83">111</text:p>
          </table:table-cell>
        </table:table-row>
        <table:table-row table:style-name="TableRow84">
          <table:table-cell table:style-name="TableCell85" table:number-rows-spanned="4">
            <text:p text:style-name="表格內文14行高">特勤中心</text:p>
          </table:table-cell>
          <table:table-cell table:style-name="TableCell86">
            <text:p text:style-name="表格內文14行高">鑑測人數</text:p>
          </table:table-cell>
          <table:table-cell table:style-name="TableCell87">
            <text:p text:style-name="P88">419</text:p>
          </table:table-cell>
          <table:table-cell table:style-name="TableCell89">
            <text:p text:style-name="P90">407</text:p>
          </table:table-cell>
          <table:table-cell table:style-name="TableCell91">
            <text:p text:style-name="P92">413</text:p>
          </table:table-cell>
          <table:table-cell table:style-name="TableCell93">
            <text:p text:style-name="P94">392</text:p>
          </table:table-cell>
        </table:table-row>
        <table:table-row table:style-name="TableRow95">
          <table:covered-table-cell>
            <text:p text:style-name="表格內文14行高"/>
          </table:covered-table-cell>
          <table:table-cell table:style-name="TableCell96">
            <text:p text:style-name="表格內文14行高">全數合格人數</text:p>
          </table:table-cell>
          <table:table-cell table:style-name="TableCell97">
            <text:p text:style-name="P98">410</text:p>
          </table:table-cell>
          <table:table-cell table:style-name="TableCell99">
            <text:p text:style-name="P100">399</text:p>
          </table:table-cell>
          <table:table-cell table:style-name="TableCell101">
            <text:p text:style-name="P102">406</text:p>
          </table:table-cell>
          <table:table-cell table:style-name="TableCell103">
            <text:p text:style-name="P104">388</text:p>
          </table:table-cell>
        </table:table-row>
        <table:table-row table:style-name="TableRow105">
          <table:covered-table-cell>
            <text:p text:style-name="表格內文14行高"/>
          </table:covered-table-cell>
          <table:table-cell table:style-name="TableCell106">
            <text:p text:style-name="表格內文14行高">不合格人數</text:p>
          </table:table-cell>
          <table:table-cell table:style-name="TableCell107">
            <text:p text:style-name="P108">9</text:p>
          </table:table-cell>
          <table:table-cell table:style-name="TableCell109">
            <text:p text:style-name="P110">8</text:p>
          </table:table-cell>
          <table:table-cell table:style-name="TableCell111">
            <text:p text:style-name="P112">7</text:p>
          </table:table-cell>
          <table:table-cell table:style-name="TableCell113">
            <text:p text:style-name="P114">4</text:p>
          </table:table-cell>
        </table:table-row>
        <table:table-row table:style-name="TableRow115">
          <table:covered-table-cell>
            <text:p text:style-name="表格內文14行高"/>
          </table:covered-table-cell>
          <table:table-cell table:style-name="TableCell116">
            <text:p text:style-name="表格內文14行高">合格率</text:p>
          </table:table-cell>
          <table:table-cell table:style-name="TableCell117">
            <text:p text:style-name="P118">97.85</text:p>
          </table:table-cell>
          <table:table-cell table:style-name="TableCell119">
            <text:p text:style-name="P120">98.03</text:p>
          </table:table-cell>
          <table:table-cell table:style-name="TableCell121">
            <text:p text:style-name="P122">98.3</text:p>
          </table:table-cell>
          <table:table-cell table:style-name="TableCell123">
            <text:p text:style-name="P124">98.98</text:p>
          </table:table-cell>
        </table:table-row>
        <table:table-row table:style-name="TableRow125">
          <table:table-cell table:style-name="TableCell126" table:number-rows-spanned="4">
            <text:p text:style-name="表格內文14行高">保六總隊</text:p>
            <text:p text:style-name="表格內文14行高">第一警官大隊</text:p>
          </table:table-cell>
          <table:table-cell table:style-name="TableCell127">
            <text:p text:style-name="表格內文14行高">鑑測人數</text:p>
          </table:table-cell>
          <table:table-cell table:style-name="TableCell128">
            <text:p text:style-name="P129">113</text:p>
          </table:table-cell>
          <table:table-cell table:style-name="TableCell130">
            <text:p text:style-name="P131">140</text:p>
          </table:table-cell>
          <table:table-cell table:style-name="TableCell132">
            <text:p text:style-name="P133">147</text:p>
          </table:table-cell>
          <table:table-cell table:style-name="TableCell134">
            <text:p text:style-name="P135">142</text:p>
          </table:table-cell>
        </table:table-row>
        <table:table-row table:style-name="TableRow136">
          <table:covered-table-cell>
            <text:p text:style-name="表格內文14行高"/>
          </table:covered-table-cell>
          <table:table-cell table:style-name="TableCell137">
            <text:p text:style-name="表格內文14行高">全數合格人數</text:p>
          </table:table-cell>
          <table:table-cell table:style-name="TableCell138">
            <text:p text:style-name="P139">112</text:p>
          </table:table-cell>
          <table:table-cell table:style-name="TableCell140">
            <text:p text:style-name="P141">131</text:p>
          </table:table-cell>
          <table:table-cell table:style-name="TableCell142">
            <text:p text:style-name="P143">147</text:p>
          </table:table-cell>
          <table:table-cell table:style-name="TableCell144">
            <text:p text:style-name="P145">141</text:p>
          </table:table-cell>
        </table:table-row>
        <table:table-row table:style-name="TableRow146">
          <table:covered-table-cell>
            <text:p text:style-name="表格內文14行高"/>
          </table:covered-table-cell>
          <table:table-cell table:style-name="TableCell147">
            <text:p text:style-name="表格內文14行高">不合格人數</text:p>
          </table:table-cell>
          <table:table-cell table:style-name="TableCell148">
            <text:p text:style-name="P149">1</text:p>
          </table:table-cell>
          <table:table-cell table:style-name="TableCell150">
            <text:p text:style-name="P151">9</text:p>
          </table:table-cell>
          <table:table-cell table:style-name="TableCell152">
            <text:p text:style-name="P153">0</text:p>
          </table:table-cell>
          <table:table-cell table:style-name="TableCell154">
            <text:p text:style-name="P155">1</text:p>
          </table:table-cell>
        </table:table-row>
        <table:table-row table:style-name="TableRow156">
          <table:covered-table-cell>
            <text:p text:style-name="表格內文14行高"/>
          </table:covered-table-cell>
          <table:table-cell table:style-name="TableCell157">
            <text:p text:style-name="表格內文14行高">合格率</text:p>
          </table:table-cell>
          <table:table-cell table:style-name="TableCell158">
            <text:p text:style-name="P159">99.12</text:p>
          </table:table-cell>
          <table:table-cell table:style-name="TableCell160">
            <text:p text:style-name="P161">93.57</text:p>
          </table:table-cell>
          <table:table-cell table:style-name="TableCell162">
            <text:p text:style-name="P163">100</text:p>
          </table:table-cell>
          <table:table-cell table:style-name="TableCell164">
            <text:p text:style-name="P165">99.29</text:p>
          </table:table-cell>
        </table:table-row>
        <table:table-row table:style-name="TableRow166">
          <table:table-cell table:style-name="TableCell167" table:number-rows-spanned="4">
            <text:p text:style-name="表格內文14行高">憲指部警衛大隊</text:p>
          </table:table-cell>
          <table:table-cell table:style-name="TableCell168">
            <text:p text:style-name="表格內文14行高">鑑測人數</text:p>
          </table:table-cell>
          <table:table-cell table:style-name="TableCell169">
            <text:p text:style-name="P170">100</text:p>
          </table:table-cell>
          <table:table-cell table:style-name="TableCell171">
            <text:p text:style-name="P172">109</text:p>
          </table:table-cell>
          <table:table-cell table:style-name="TableCell173">
            <text:p text:style-name="P174">103</text:p>
          </table:table-cell>
          <table:table-cell table:style-name="TableCell175">
            <text:p text:style-name="P176">114</text:p>
          </table:table-cell>
        </table:table-row>
        <table:table-row table:style-name="TableRow177">
          <table:covered-table-cell>
            <text:p text:style-name="表格內文14行高"/>
          </table:covered-table-cell>
          <table:table-cell table:style-name="TableCell178">
            <text:p text:style-name="表格內文14行高">全數合格人數</text:p>
          </table:table-cell>
          <table:table-cell table:style-name="TableCell179">
            <text:p text:style-name="P180">90</text:p>
          </table:table-cell>
          <table:table-cell table:style-name="TableCell181">
            <text:p text:style-name="P182">101</text:p>
          </table:table-cell>
          <table:table-cell table:style-name="TableCell183">
            <text:p text:style-name="P184">101</text:p>
          </table:table-cell>
          <table:table-cell table:style-name="TableCell185">
            <text:p text:style-name="P186">114</text:p>
          </table:table-cell>
        </table:table-row>
        <table:table-row table:style-name="TableRow187">
          <table:covered-table-cell>
            <text:p text:style-name="表格內文14行高"/>
          </table:covered-table-cell>
          <table:table-cell table:style-name="TableCell188">
            <text:p text:style-name="表格內文14行高">不合格人數</text:p>
          </table:table-cell>
          <table:table-cell table:style-name="TableCell189">
            <text:p text:style-name="P190">10</text:p>
          </table:table-cell>
          <table:table-cell table:style-name="TableCell191">
            <text:p text:style-name="P192">8</text:p>
          </table:table-cell>
          <table:table-cell table:style-name="TableCell193">
            <text:p text:style-name="P194">2</text:p>
          </table:table-cell>
          <table:table-cell table:style-name="TableCell195">
            <text:p text:style-name="P196">0</text:p>
          </table:table-cell>
        </table:table-row>
        <table:table-row table:style-name="TableRow197">
          <table:covered-table-cell>
            <text:p text:style-name="表格內文14行高"/>
          </table:covered-table-cell>
          <table:table-cell table:style-name="TableCell198">
            <text:p text:style-name="表格內文14行高">合格率</text:p>
          </table:table-cell>
          <table:table-cell table:style-name="TableCell199">
            <text:p text:style-name="P200">90</text:p>
          </table:table-cell>
          <table:table-cell table:style-name="TableCell201">
            <text:p text:style-name="P202">92.66</text:p>
          </table:table-cell>
          <table:table-cell table:style-name="TableCell203">
            <text:p text:style-name="P204">98.06</text:p>
          </table:table-cell>
          <table:table-cell table:style-name="TableCell205">
            <text:p text:style-name="P206">100</text:p>
          </table:table-cell>
        </table:table-row>
        <table:table-row table:style-name="TableRow207">
          <table:table-cell table:style-name="TableCell208" table:number-rows-spanned="4">
            <text:p text:style-name="表格內文14行高">年度合計</text:p>
          </table:table-cell>
          <table:table-cell table:style-name="TableCell209">
            <text:p text:style-name="表格內文14行高">鑑測人數</text:p>
          </table:table-cell>
          <table:table-cell table:style-name="TableCell210">
            <text:p text:style-name="P211">632</text:p>
          </table:table-cell>
          <table:table-cell table:style-name="TableCell212">
            <text:p text:style-name="P213">656</text:p>
          </table:table-cell>
          <table:table-cell table:style-name="TableCell214">
            <text:p text:style-name="P215">663</text:p>
          </table:table-cell>
          <table:table-cell table:style-name="TableCell216">
            <text:p text:style-name="P217">648</text:p>
          </table:table-cell>
        </table:table-row>
        <table:table-row table:style-name="TableRow218">
          <table:covered-table-cell>
            <text:p text:style-name="表格內文14行高"/>
          </table:covered-table-cell>
          <table:table-cell table:style-name="TableCell219">
            <text:p text:style-name="表格內文14行高">全數合格人數</text:p>
          </table:table-cell>
          <table:table-cell table:style-name="TableCell220">
            <text:p text:style-name="P221">612</text:p>
          </table:table-cell>
          <table:table-cell table:style-name="TableCell222">
            <text:p text:style-name="P223">631</text:p>
          </table:table-cell>
          <table:table-cell table:style-name="TableCell224">
            <text:p text:style-name="P225">654</text:p>
          </table:table-cell>
          <table:table-cell table:style-name="TableCell226">
            <text:p text:style-name="P227">643</text:p>
          </table:table-cell>
        </table:table-row>
        <table:table-row table:style-name="TableRow228">
          <table:covered-table-cell>
            <text:p text:style-name="表格內文14行高"/>
          </table:covered-table-cell>
          <table:table-cell table:style-name="TableCell229">
            <text:p text:style-name="表格內文14行高">不合格人數</text:p>
          </table:table-cell>
          <table:table-cell table:style-name="TableCell230">
            <text:p text:style-name="P231">20</text:p>
          </table:table-cell>
          <table:table-cell table:style-name="TableCell232">
            <text:p text:style-name="P233">25</text:p>
          </table:table-cell>
          <table:table-cell table:style-name="TableCell234">
            <text:p text:style-name="P235">9</text:p>
          </table:table-cell>
          <table:table-cell table:style-name="TableCell236">
            <text:p text:style-name="P237">5</text:p>
          </table:table-cell>
        </table:table-row>
        <table:table-row table:style-name="TableRow238">
          <table:covered-table-cell>
            <text:p text:style-name="表格內文14行高"/>
          </table:covered-table-cell>
          <table:table-cell table:style-name="TableCell239">
            <text:p text:style-name="表格內文14行高">合格率</text:p>
          </table:table-cell>
          <table:table-cell table:style-name="TableCell240">
            <text:p text:style-name="P241">96.84</text:p>
          </table:table-cell>
          <table:table-cell table:style-name="TableCell242">
            <text:p text:style-name="P243">96.19</text:p>
          </table:table-cell>
          <table:table-cell table:style-name="TableCell244">
            <text:p text:style-name="P245">98.64</text:p>
          </table:table-cell>
          <table:table-cell table:style-name="TableCell246">
            <text:p text:style-name="P247">99.23</text:p>
          </table:table-cell>
        </table:table-row>
      </table:table>
      <text:p text:style-name="P248">資料來源：國安局。</text:p>
      <text:p text:style-name="P249"><text:bookmark-end text:name="_Toc496029781"/><text:span text:style-name="T250">綜上，</text:span>特勤人員體技能鑑測及格為其從事特種勤務應具備之基本條件之一，雖111年度整體特勤人員體技能鑑測合格比率為近年新高，然該年度不及格人數仍以特勤中心較多，爰國安局仍<text:span text:style-name="T251">宜</text:span><text:span text:style-name="T252">督導</text:span><text:span text:style-name="T253">該</text:span><text:span text:style-name="T254">中心</text:span><text:span text:style-name="T255">持續加強</text:span><text:span text:style-name="T256">人員</text:span><text:span text:style-name="T257">訓練</text:span><text:span text:style-name="T258">。</text:span></text:p>
      <text:p text:style-name="P259"><text:bookmark-start text:name="_Toc148708224"/>二、國安局經管部分眷屬宿舍納入國軍老舊眷村改建條例適用範疇之部分條文修正草案業經行政院審查完竣，允宜協調國防部儘速完成後續溝通協調事宜，俾利儘早完成法制作業<text:bookmark-end text:name="_Toc148708224"/></text:p>
      <text:p text:style-name="P260"><text:span text:style-name="T261">國安局經管眷屬宿舍</text:span><text:span text:style-name="T262">包括</text:span>光復新村<text:span text:style-name="T263">1</text:span><text:span text:style-name="T264">6</text:span><text:span text:style-name="T265">戶</text:span><text:span text:style-name="T266"><text:note text:note-class="footnote" text:id="_ftn2"><text:note-citation>3</text:note-citation><text:note-body><text:p text:style-name="表格內文14行高"><text:s/>實際住戶16戶(無空置戶)。</text:p></text:note-body></text:note></text:span>及居安新村<text:span text:style-name="T267">5</text:span><text:span text:style-name="T268">0</text:span><text:span text:style-name="T269">戶</text:span><text:span text:style-name="T270"><text:note text:note-class="footnote" text:id="_ftn3"><text:note-citation>4</text:note-citation><text:note-body><text:p text:style-name="表格內文14行高"><text:s/>實際住戶49戶(含2戶違占戶)，空置戶數1戶(自治會辦公室)。</text:p></text:note-body></text:note></text:span>。該兩處眷舍分係52年及58年興建，國安局前雖未將其報列國軍老舊眷村改建總冊，惟嗣後經政策評估已多次向國防部爭取納入眷村改建範圍，<text:span text:style-name="T271">國家安全會議</text:span><text:span text:style-name="T272">亦</text:span><text:span text:style-name="T273">於1</text:span><text:span text:style-name="T274">09</text:span><text:span text:style-name="T275">年度</text:span><text:span text:style-name="T276">就該會經管「群治新村」</text:span><text:span text:style-name="T277">、</text:span><text:span text:style-name="T278">國安局經管</text:span>「光復新村」及「居安新村」<text:span text:style-name="T279">召開跨部會協商，並決議由國防部修改國軍老舊眷村改建條例將其納入</text:span><text:span text:style-name="T280">適用範疇</text:span><text:span text:style-name="T281">，行政院</text:span><text:span text:style-name="T282">並於</text:span><text:span text:style-name="T283">1</text:span><text:span text:style-name="T284">11</text:span><text:span text:style-name="T285">年2月22日</text:span><text:span text:style-name="T286">審查完竣</text:span><text:span text:style-name="T287">「</text:span><text:span text:style-name="T288">國軍老舊眷村改建條例</text:span><text:span text:style-name="T289">」</text:span><text:span text:style-name="T290">部分條文</text:span><text:span text:style-name="T291">修正</text:span><text:span text:style-name="T292">草案，</text:span><text:span text:style-name="T293">爰國安局</text:span><text:span text:style-name="T294">允宜</text:span><text:span text:style-name="T295">協調</text:span><text:span text:style-name="T296">國防部</text:span><text:span text:style-name="T297">儘速完成後續</text:span><text:span text:style-name="T298">溝通協調事宜，俾利儘早完成法制作業</text:span><text:span text:style-name="T299">。經查：</text:span></text:p>
      <text:p text:style-name="P300"><text:span text:style-name="T301">(一)</text:span><text:span text:style-name="T302">國防部</text:span><text:span text:style-name="T303">業</text:span><text:span text:style-name="T304">同意</text:span><text:span text:style-name="T305">將</text:span><text:span text:style-name="T306">國家安全會議及國安局列管眷村</text:span><text:span text:style-name="T307">納入國軍老舊眷村改建</text:span><text:span text:style-name="T308">條例適用範疇</text:span></text:p>
      <text:p text:style-name="P309">國安局經管「光復新村」及「居安新村」分係於民國52年及58年完成興建，當年核配予該局現職有眷無舍之主(官)管居住。依國安局說明：「該局前於85年政策決定暫緩將光復及居安兩村報列眷改總冊，嗣因政策評估後轉折，於90至108年度間向主管機關國防部多次爭取納入眷改，均因該局非隸屬國防部，兩村未領有該部配發居住憑證等，認定其無眷改法源依據，依法不符眷改資格要件，不同意納入眷改。」案經眷戶多次陳情，國家安全會議於109年10月20日邀集國防部、行政院、財政部國有財產署及行政院主計總處等機關，<text:span text:style-name="T310">就該會經管「群治新村」及國安局經管</text:span>「居安新村」及「光復新村」<text:span text:style-name="T311">召開跨部會協商，</text:span>決議由國防部研提「國軍老舊眷村改建條例」修正草案後，陳報行政院審查。</text:p>
      <text:p text:style-name="P312"><text:span text:style-name="T313">(二)</text:span><text:span text:style-name="T314">「</text:span><text:span text:style-name="T315">國軍老舊眷村改建條例</text:span><text:span text:style-name="T316">」</text:span><text:span text:style-name="T317">部分條文修正草案</text:span><text:span text:style-name="T318">，業經行政院於</text:span><text:span text:style-name="T319">1</text:span><text:span text:style-name="T320">11</text:span><text:span text:style-name="T321">年2月</text:span><text:span text:style-name="T322">2</text:span><text:span text:style-name="T323">2</text:span><text:span text:style-name="T324">日</text:span><text:span text:style-name="T325">審查完竣</text:span></text:p>
      <text:p text:style-name="P326"><text:span text:style-name="T327">鑑</text:span><text:span text:style-name="T328">因</text:span>「國軍老舊眷村改建條例」將<text:span text:style-name="T329">原眷戶限定於</text:span><text:span text:style-name="T330">國防部</text:span><text:span text:style-name="T331">或其所屬權責機關核發國軍眷舍居住憑證或公文書之國軍老舊眷村住戶，致國家安全會議及</text:span><text:span text:style-name="T332">國安局</text:span><text:span text:style-name="T333">所列管之眷村</text:span><text:span text:style-name="T334">未</text:span><text:span text:style-name="T335">納入改建，考量國家安</text:span><text:span text:style-name="T336">全</text:span><text:span text:style-name="T337">會議及</text:span><text:span text:style-name="T338">國安局</text:span><text:span text:style-name="T339">之前身「國防會議」所屬人員由</text:span><text:span text:style-name="T340">國防部及其所屬機關</text:span><text:span text:style-name="T341">(</text:span><text:span text:style-name="T342">構</text:span><text:span text:style-name="T343">)</text:span><text:span text:style-name="T344">、部隊、學校</text:span><text:span text:style-name="T345">徵用調派，並由其核發居住憑證予以分配眷舍，</text:span><text:span text:style-name="T346">爰經國防部</text:span><text:span text:style-name="T347">多次</text:span><text:span text:style-name="T348">邀</text:span>集相關主管機關討論後，同意提出「國軍老舊眷村改建條例」部分條文修正草案。揆行政院業於111年2月22日審查完竣<text:bookmark-start text:name="_Hlk522027641"/>「國軍老舊眷村改建條例」<text:bookmark-end text:name="_Hlk522027641"/>第3條、第5條、第5條之1修正草案，惟依國安局說明截至111年底修法進度略以：「…因政策決定不再興建集合式住宅，上開增納眷村無法享有承購興建住宅之權益，僅以領取政府給與輔助購宅款為限<text:span text:style-name="註腳參照"><text:note text:note-class="footnote" text:id="_ftn4"><text:note-citation>5</text:note-citation><text:note-body><text:p text:style-name="P349"><text:s/>修正條文第5條之1第1項規定：「國家安全會議、國家安全局列管原眷戶享有之權益，以前條第1項所定由政府給與輔助購宅款為限。原眷戶死亡者，由配偶優先承受其權益；原眷戶與配偶均死亡者，由其子女承受其權益，餘均不得承受其權益。」</text:p></text:note-body></text:note></text:span>，致部分住戶不滿眷改權益受損，而頻向…有關機關陳情，主管機關國防部持續與其溝通說明中，俾能凝聚修法共識，…。」</text:p>
      <text:p text:style-name="P350">綜上，國安局經管之「光復新村」及「居安新村」業經國防部同意納入國軍老舊眷村適用範疇，國軍老舊眷村改建條例部分條文修正草案並經行政院審查完竣，允宜協調國防部儘速完成後續溝通協調事宜，俾利儘早完成法制作業。</text:p>
      <text:p text:style-name="姓名及分機"><text:bookmark-end text:name="_Toc432407010"/><text:bookmark-end text:name="_Toc432407011"/><text:bookmark-end text:name="_Toc54682221"/><text:bookmark-end text:name="_Toc110267043"/>（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標題11" style:display-name="標題 11" style:family="paragraph" style:parent-style-name="內文" style:next-style-name="本文" style:list-style-name="LFO25" style:default-outline-level="1">
      <style:paragraph-properties fo:keep-with-next="always" fo:keep-together="always" fo:widows="2" fo:orphans="2" fo:text-align="start" fo:margin-bottom="0.1527in" style:line-height-at-least="0.1388in" fo:margin-left="0.3in" fo:text-indent="-0.3in">
        <style:tab-stops/>
      </style:paragraph-properties>
      <style:text-properties style:font-name="Arial Black" style:font-name-asian="新細明體;PMingLiU" style:font-name-complex="Arial Black" fo:letter-spacing="-0.0069in" style:letter-kerning="false" fo:font-size="11pt" style:font-size-asian="11pt" style:font-size-complex="10pt" fo:hyphenate="false"/>
    </style:style>
    <style:style style:name="標題21" style:display-name="標題 21" style:family="paragraph" style:parent-style-name="內文" style:next-style-name="本文" style:list-style-name="LFO25" style:default-outline-level="2">
      <style:paragraph-properties fo:keep-with-next="always" fo:keep-together="always" fo:widows="2" fo:orphans="2" fo:text-align="start" style:line-height-at-least="0.1388in" fo:margin-left="0.4in" fo:text-indent="-0.4in">
        <style:tab-stops/>
      </style:paragraph-properties>
      <style:text-properties style:font-name="Arial Black" style:font-name-asian="新細明體;PMingLiU" style:font-name-complex="Arial Black" fo:letter-spacing="-0.0069in" style:letter-kerning="false" fo:font-size="9pt" style:font-size-asian="9pt" style:font-size-complex="10pt" fo:hyphenate="false"/>
    </style:style>
    <style:style style:name="標題31" style:display-name="標題 31" style:family="paragraph" style:parent-style-name="內文" style:next-style-name="本文" style:list-style-name="LFO25"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PMingLiU" style:font-name-complex="Arial Black" fo:letter-spacing="-0.0034in" style:letter-kerning="false" fo:font-size="9pt" style:font-size-asian="9pt" style:font-size-complex="10pt" fo:hyphenate="false"/>
    </style:style>
    <style:style style:name="標題41" style:display-name="標題 41" style:family="paragraph" style:parent-style-name="內文" style:next-style-name="本文" style:list-style-name="LFO25"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標題51" style:display-name="標題 51" style:family="paragraph" style:parent-style-name="內文" style:next-style-name="本文" style:list-style-name="LFO25"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清單段落字元" style:display-name="清單段落 字元" style:family="text">
      <style:text-properties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2LVL1" style:family="text">
      <style:text-properties fo:language="en" fo:country="US"/>
    </style:style>
    <style:style style:name="WW_CharLFO12LVL2" style:family="text">
      <style:text-properties style:font-name="Wingdings" fo:language="en" fo:country="US"/>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1LVL1" style:family="text">
      <style:text-properties fo:font-weight="normal" style:font-weight-asian="normal" style:font-weight-complex="bold"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weight="bold" style:font-weight-asian="bold" fo:font-size="14pt" style:font-size-asian="14pt" style:font-size-complex="14pt"/>
    </style:style>
    <style:style style:name="WW_CharLFO24LVL1" style:family="text">
      <style:text-properties style:font-name="標楷體" style:font-name-asian="標楷體" style:font-name-complex="Arial" fo:font-size="12pt" style:font-size-asian="12pt" style:font-size-complex="12pt"/>
    </style: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6LVL1" style:family="text">
      <style:text-properties style:font-name-complex="細明體;MingLiU" fo:font-weight="normal" style:font-weight-asian="normal" style:font-size-complex="14pt"/>
    </style:style>
    <style:style style:name="WW_CharLFO28LVL1" style:family="text">
      <style:text-properties style:font-name="標楷體" style:font-name-asian="標楷體" style:font-name-complex="標楷體" fo:font-size="14pt" style:font-size-asian="14pt" style:font-size-complex="14pt"/>
    </style:style>
    <style:style style:name="WW_CharLFO30LVL1" style:family="text">
      <style:text-properties fo:font-size="14pt" style:font-size-asian="14pt" style:font-size-complex="14pt" fo:language="en" fo:country="US"/>
    </style:style>
    <style:style style:name="WW_CharLFO3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1">
      <text:list-level-style-number text:level="1" style:num-prefix="("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2">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內文" style:family="paragraph">
      <style:paragraph-properties fo:margin-left="0.3888in" fo:margin-right="0.2506in" fo:text-indent="0.3888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margin-left="0.393in" fo:margin-right="0.2506in" fo:text-indent="0.3937in">
        <style:tab-stops/>
      </style:paragraph-properties>
      <style:text-properties style:font-size-complex="10pt"/>
    </style:style>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
      </style:header>
      <style:footer>
        <text:p text:style-name="P25"><draw:frame draw:style-name="F26" text:anchor-type="paragraph" svg:y="0.0006in" draw:z-index="0"><draw:text-box fo:min-height="0in" fo:min-width="0in"><text:p text:style-name="P24"><text:span text:style-name="T2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4T07:34:00Z</meta:creation-date>
    <dc:date>2023-10-24T07:34:00Z</dc:date>
    <meta:print-date>2023-10-20T07:30:00Z</meta:print-date>
    <meta:template xlink:href="Normal.dotm" xlink:type="simple"/>
    <meta:editing-cycles>2</meta:editing-cycles>
    <meta:editing-duration>PT0S</meta:editing-duration>
    <meta:document-statistic meta:page-count="3" meta:paragraph-count="5" meta:word-count="432" meta:character-count="2893" meta:row-count="20" meta:non-whitespace-character-count="2466"/>
  </office:meta>
</office:document-meta>
</file>