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673in" fo:text-indent="-0.0673in">
        <style:tab-stops/>
      </style:paragraph-properties>
    </style:style>
    <style:style style:name="T17" style:parent-style-name="預設段落字型" style:family="text">
      <style:text-properties style:font-name="新細明體" style:font-name-asian="新細明體"/>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in" fo:margin-right="-0.2951in" fo:text-indent="0in">
        <style:tab-stops/>
      </style:paragraph-properties>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font-weight="bold" style:font-weight-asian="bold" fo:letter-spacing="-0.0138in"/>
    </style:style>
    <style:style style:name="T22" style:parent-style-name="預設段落字型" style:family="text">
      <style:text-properties fo:font-weight="bold" style:font-weight-asian="bold" fo:letter-spacing="-0.0138in"/>
    </style:style>
    <style:style style:name="T23" style:parent-style-name="預設段落字型" style:family="text">
      <style:text-properties fo:font-weight="bold" style:font-weight-asian="bold" fo:letter-spacing="-0.0138in"/>
    </style:style>
    <style:style style:name="T24" style:parent-style-name="預設段落字型" style:family="text">
      <style:text-properties fo:font-weight="bold" style:font-weight-asian="bold" fo:letter-spacing="-0.0138in"/>
    </style:style>
    <style:style style:name="T25" style:parent-style-name="預設段落字型" style:family="text">
      <style:text-properties fo:font-weight="bold" style:font-weight-asian="bold" fo:letter-spacing="-0.0138in"/>
    </style:style>
    <style:style style:name="T26" style:parent-style-name="預設段落字型" style:family="text">
      <style:text-properties fo:font-weight="bold" style:font-weight-asian="bold" fo:letter-spacing="-0.0138in"/>
    </style:style>
    <style:style style:name="P27" style:parent-style-name="表格內文14行高" style:family="paragraph">
      <style:paragraph-properties fo:text-align="end" fo:margin-left="0.9833in" fo:margin-right="-0.2284in" fo:text-indent="-0.1965in">
        <style:tab-stops/>
      </style:paragraph-properties>
    </style:style>
    <style:style style:name="TableColumn29" style:family="table-column">
      <style:table-column-properties style:column-width="0.9722in"/>
    </style:style>
    <style:style style:name="TableColumn30" style:family="table-column">
      <style:table-column-properties style:column-width="1.2173in"/>
    </style:style>
    <style:style style:name="TableColumn31" style:family="table-column">
      <style:table-column-properties style:column-width="1.2173in"/>
    </style:style>
    <style:style style:name="TableColumn32" style:family="table-column">
      <style:table-column-properties style:column-width="1.2173in"/>
    </style:style>
    <style:style style:name="TableColumn33" style:family="table-column">
      <style:table-column-properties style:column-width="1.4513in"/>
    </style:style>
    <style:style style:name="Table28" style:family="table">
      <style:table-properties style:width="6.0756in" fo:margin-left="0.1333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 style:parent-style-name="表格內文14行高" style:family="paragraph">
      <style:paragraph-properties fo:text-align="justify" fo:margin-left="0.1555in" fo:margin-right="-0.0409in" fo:text-indent="-0.1555in">
        <style:tab-stops/>
      </style:paragraph-properties>
    </style:style>
    <style:style style:name="P90" style:parent-style-name="表格內文14行高" style:family="paragraph">
      <style:paragraph-properties fo:text-align="justify" fo:margin-left="0.1555in" fo:margin-right="-0.0409in" fo:text-indent="-0.1555in">
        <style:tab-stops/>
      </style:paragraph-properties>
    </style:style>
    <style:style style:name="TableCell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justify" fo:margin-left="0.15in" fo:text-indent="-0.15in">
        <style:tab-stops/>
      </style:paragraph-properties>
    </style:style>
    <style:style style:name="P94" style:parent-style-name="表格內文14行高" style:family="paragraph">
      <style:paragraph-properties fo:text-align="justify" fo:margin-left="0.15in" fo:text-indent="-0.15in">
        <style:tab-stops/>
      </style:paragraph-properties>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P96" style:parent-style-name="內文" style:family="paragraph">
      <style:paragraph-properties fo:text-align="start" fo:line-height="0.1944in" fo:margin-left="0in" fo:text-indent="0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表格內文14行高" style:family="paragraph">
      <style:paragraph-properties fo:text-align="justify" fo:margin-left="0.0388in" fo:text-indent="-0.0388in">
        <style:tab-stops/>
      </style:paragraph-properties>
    </style:style>
    <style:style style:name="P116" style:parent-style-name="表格內文14行高" style:family="paragraph">
      <style:paragraph-properties fo:text-align="justify" fo:margin-left="0.0472in" fo:text-indent="-0.0472in">
        <style:tab-stops/>
      </style:paragraph-properties>
    </style:style>
    <style:style style:name="P117" style:parent-style-name="內文" style:family="paragraph">
      <style:paragraph-properties fo:margin-left="0.002in" fo:text-indent="-0.0097in">
        <style:tab-stops/>
      </style:paragraph-properties>
    </style:style>
    <style:style style:name="T118" style:parent-style-name="預設段落字型" style:family="text">
      <style:text-properties fo:font-weight="bold" style:font-weight-asian="bold" fo:letter-spacing="-0.0027in"/>
    </style:style>
    <style:style style:name="T119" style:parent-style-name="預設段落字型" style:family="text">
      <style:text-properties fo:font-weight="bold" style:font-weight-asian="bold" fo:letter-spacing="-0.0027in"/>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1.1756in"/>
    </style:style>
    <style:style style:name="TableColumn133" style:family="table-column">
      <style:table-column-properties style:column-width="1.1763in"/>
    </style:style>
    <style:style style:name="TableColumn134" style:family="table-column">
      <style:table-column-properties style:column-width="1.1763in"/>
    </style:style>
    <style:style style:name="TableColumn135" style:family="table-column">
      <style:table-column-properties style:column-width="1.1763in"/>
    </style:style>
    <style:style style:name="TableColumn136" style:family="table-column">
      <style:table-column-properties style:column-width="1.1763in"/>
    </style:style>
    <style:style style:name="Table131" style:family="table">
      <style:table-properties style:width="5.8812in" fo:margin-left="0.0847in" table:align="left"/>
    </style:style>
    <style:style style:name="TableRow137" style:family="table-row">
      <style:table-row-properties style:min-row-height="0.0138in"/>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min-row-height="0.0138in"/>
    </style:style>
    <style:style style:name="TableCell1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justify"/>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P192"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3年度預算評估報告</text:p>
      <text:p text:style-name="P5">原住民族綜合發展基金113年度預算案編列業務收入28億1,574萬3千元，業務成本與費用30億8,217萬4千元，業務外收入3,449萬9千元，業務外費用970萬元，收支相抵後短絀2億4,163萬2千元，較112年度預算案短絀減少10億6,878萬7千元。原住民族綜合發展基金下設置「原住民族綜合發展基金」及「原住民族就業基金」2個分基金，謹就各分基金113年度預算案評析如下：</text:p>
      <text:p text:style-name="P6"><text:bookmark-start text:name="_Toc52283239"/><text:bookmark-start text:name="_Toc149077619"/>一、<text:bookmark-start text:name="_Toc22543405"/>持續辦理「輔導部落組織再造及文化自主發展計畫」，惟近年執行成效未如預期，又迄112年8月底全國尚有191個部落未成立部落會議，允宜檢討並積極<text:bookmark-end text:name="_Toc22543405"/>推動<text:bookmark-end text:name="_Toc149077619"/></text:p>
      <text:p text:style-name="P7">原住民族綜合發展基金113年度預算案「業務費用-會費、捐助、補助、分攤、救助(濟)與交流活動費」下編列補助輔導一族一部落辦理組織再造及文化自主發展工作，作為原民會政策評估及規劃參據所需經費574萬元，較 112年預算減少350萬元(減幅37.88%)。經查：</text:p>
      <text:p text:style-name="P8"><text:span text:style-name="T9">(一)</text:span><text:span text:style-name="T10">近年辦理</text:span><text:span text:style-name="T11">「</text:span><text:span text:style-name="T12">輔導部落組織再造及文化自主發展計畫</text:span><text:span text:style-name="T13">」</text:span><text:span text:style-name="T14">之執行情形未如預期</text:span></text:p>
      <text:p text:style-name="P15">原住民族基本法第2條之1第1項、第4條<text:span text:style-name="註腳參照"><text:note text:note-class="footnote" text:id="_ftn0"><text:note-citation>1</text:note-citation><text:note-body><text:p text:style-name="P16"><text:span text:style-name="表格內文14行高字元">原住民族基本法第2條之1第1項：「</text:span><text:span text:style-name="表格內文14行高字元">為促進原住民族部落健全自主發展，部落應設部落會議。部落經中央原住民族主管機關核定者</text:span><text:span text:style-name="表格內文14行高字元">，為公法人。</text:span><text:span text:style-name="表格內文14行高字元">」及第4條：「</text:span><text:span text:style-name="表格內文14行高字元">政府應依原住民族意願，保障原住民族之平等地位及自主發展，實行原住民族自治；其相關事項，另以法律定之</text:span><text:span text:style-name="表格內文14行高字元">」</text:span></text:p></text:note-body></text:note></text:span>明定原住民族自治，並應有部落自主機制之建立，爰以補助方式鼓勵部落或相關團體自主性籌辦得以提升自主意識、培植自主能力或厚積自主能量之相關會議或說明會。惟檢視近年辦理「輔導部落組織再造及文化自主發展計畫」之預算編列與執行情形(詳表1)，109及110年度實際補助金額及件數分別為70萬2千元(1件)<text:span text:style-name="T17">、</text:span><text:soft-page-break/>105萬元(1件)，執行率各為4.39%、52.5%，111年度則未執行；另112年度1-8月止分配數240萬元，執行數30萬5千元(2件)，執行率僅12.71%，預算執行未臻理想，容待檢討並積極辦理。</text:p>
      <text:p text:style-name="P18">詢據原民會說明，該計畫辦理方式係由民間團體主動向原民會申請並經該會核定後辦理。該會為提升預算執行率，將持續透過與各族群或部落相關會議及活動，積極宣導原民會推動原住民族自治相關作為，並輔導申請團體辦理組織再造及文化自主發展工作。</text:p>
      <text:p text:style-name="P19"><text:bookmark-start text:name="_Hlk147931245"/><text:span text:style-name="T20">表1</text:span><text:span text:style-name="T21"><text:s/>近年辦理</text:span><text:span text:style-name="T22">「</text:span><text:span text:style-name="T23">輔導部落組織再造及文化自主發展計畫</text:span><text:span text:style-name="T24">」</text:span><text:span text:style-name="T25">之預算編列與執行情形</text:span><text:span text:style-name="T26">表</text:span></text:p>
      <text:p text:style-name="P27"><text:s text:c="2"/>單位：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表格內文14行高"><text:span text:style-name="表格內文14行高字元1">項目</text:span></text:p>
            </table:table-cell>
            <table:table-cell table:style-name="TableCell36">
              <text:p text:style-name="P37"><text:span text:style-name="表格內文14行高字元1">1</text:span><text:span text:style-name="表格內文14行高字元1">09</text:span><text:span text:style-name="表格內文14行高字元1">年度</text:span></text:p>
            </table:table-cell>
            <table:table-cell table:style-name="TableCell38">
              <text:p text:style-name="P39"><text:span text:style-name="表格內文14行高字元1">1</text:span><text:span text:style-name="表格內文14行高字元1">10</text:span><text:span text:style-name="表格內文14行高字元1">年度</text:span></text:p>
            </table:table-cell>
            <table:table-cell table:style-name="TableCell40">
              <text:p text:style-name="P41"><text:span text:style-name="表格內文14行高字元1">1</text:span><text:span text:style-name="表格內文14行高字元1">11</text:span><text:span text:style-name="表格內文14行高字元1">年度</text:span></text:p>
            </table:table-cell>
            <table:table-cell table:style-name="TableCell42">
              <text:p text:style-name="P43"><text:span text:style-name="表格內文14行高字元1">112年度</text:span></text:p>
            </table:table-cell>
          </table:table-row>
        </table:table-header-rows>
        <table:table-row table:style-name="TableRow44">
          <table:table-cell table:style-name="TableCell45">
            <text:p text:style-name="表格內文14行高"><text:span text:style-name="表格內文14行高字元1">預算數</text:span><text:span text:style-name="表格內文14行高字元1">A</text:span></text:p>
          </table:table-cell>
          <table:table-cell table:style-name="TableCell46">
            <text:p text:style-name="P47"><text:span text:style-name="表格內文14行高字元1">1</text:span><text:span text:style-name="表格內文14行高字元1">6,000</text:span></text:p>
          </table:table-cell>
          <table:table-cell table:style-name="TableCell48">
            <text:p text:style-name="P49"><text:span text:style-name="表格內文14行高字元1">2</text:span><text:span text:style-name="表格內文14行高字元1">,000</text:span></text:p>
          </table:table-cell>
          <table:table-cell table:style-name="TableCell50">
            <text:p text:style-name="P51"><text:span text:style-name="表格內文14行高字元1">1</text:span><text:span text:style-name="表格內文14行高字元1">0,000</text:span></text:p>
          </table:table-cell>
          <table:table-cell table:style-name="TableCell52">
            <text:p text:style-name="P53"><text:span text:style-name="表格內文14行高字元1">9,240</text:span></text:p>
          </table:table-cell>
        </table:table-row>
        <table:table-row table:style-name="TableRow54">
          <table:table-cell table:style-name="TableCell55">
            <text:p text:style-name="表格內文14行高"><text:span text:style-name="表格內文14行高字元1">決算數</text:span><text:span text:style-name="表格內文14行高字元1">B</text:span></text:p>
          </table:table-cell>
          <table:table-cell table:style-name="TableCell56">
            <text:p text:style-name="P57"><text:span text:style-name="表格內文14行高字元1">7</text:span><text:span text:style-name="表格內文14行高字元1">02</text:span></text:p>
          </table:table-cell>
          <table:table-cell table:style-name="TableCell58">
            <text:p text:style-name="P59"><text:span text:style-name="表格內文14行高字元1">1</text:span><text:span text:style-name="表格內文14行高字元1">,050</text:span></text:p>
          </table:table-cell>
          <table:table-cell table:style-name="TableCell60">
            <text:p text:style-name="P61"><text:span text:style-name="表格內文14行高字元1">0</text:span></text:p>
          </table:table-cell>
          <table:table-cell table:style-name="TableCell62">
            <text:p text:style-name="P63"><text:span text:style-name="表格內文14行高字元1">30</text:span><text:span text:style-name="表格內文14行高字元1">5</text:span></text:p>
          </table:table-cell>
        </table:table-row>
        <table:table-row table:style-name="TableRow64">
          <table:table-cell table:style-name="TableCell65">
            <text:p text:style-name="表格內文14行高"><text:span text:style-name="表格內文14行高字元1">執行率</text:span><text:span text:style-name="表格內文14行高字元1">B/A</text:span></text:p>
          </table:table-cell>
          <table:table-cell table:style-name="TableCell66">
            <text:p text:style-name="P67"><text:span text:style-name="表格內文14行高字元1">4</text:span><text:span text:style-name="表格內文14行高字元1">.39</text:span></text:p>
          </table:table-cell>
          <table:table-cell table:style-name="TableCell68">
            <text:p text:style-name="P69"><text:span text:style-name="表格內文14行高字元1">5</text:span><text:span text:style-name="表格內文14行高字元1">2.5</text:span><text:span text:style-name="表格內文14行高字元1">0</text:span></text:p>
          </table:table-cell>
          <table:table-cell table:style-name="TableCell70">
            <text:p text:style-name="P71"><text:span text:style-name="表格內文14行高字元1">0</text:span></text:p>
          </table:table-cell>
          <table:table-cell table:style-name="TableCell72">
            <text:p text:style-name="P73"><text:span text:style-name="表格內文14行高字元1">3.30</text:span></text:p>
          </table:table-cell>
        </table:table-row>
        <table:table-row table:style-name="TableRow74">
          <table:table-cell table:style-name="TableCell75">
            <text:p text:style-name="表格內文14行高"><text:span text:style-name="表格內文14行高字元1">核定件數</text:span></text:p>
          </table:table-cell>
          <table:table-cell table:style-name="TableCell76">
            <text:p text:style-name="P77"><text:span text:style-name="表格內文14行高字元1">1</text:span></text:p>
          </table:table-cell>
          <table:table-cell table:style-name="TableCell78">
            <text:p text:style-name="P79"><text:span text:style-name="表格內文14行高字元1">1</text:span></text:p>
          </table:table-cell>
          <table:table-cell table:style-name="TableCell80">
            <text:p text:style-name="P81"><text:span text:style-name="表格內文14行高字元1">0</text:span></text:p>
          </table:table-cell>
          <table:table-cell table:style-name="TableCell82">
            <text:p text:style-name="P83"><text:span text:style-name="表格內文14行高字元1">2</text:span></text:p>
          </table:table-cell>
        </table:table-row>
        <table:table-row table:style-name="TableRow84">
          <table:table-cell table:style-name="TableCell85">
            <text:p text:style-name="表格內文14行高"><text:span text:style-name="表格內文14行高字元1">相關成果</text:span></text:p>
          </table:table-cell>
          <table:table-cell table:style-name="TableCell86">
            <text:p text:style-name="P87"><text:span text:style-name="表格內文14行高字元1">針對海岸山脈兩側阿美族沿線部落進行整體規劃，藉由生活圈之活化進而達成產業活化，並朝向地區永續經營發展，邁向民族自治的願景，共辦理6場次座談會，參與人數計約285人次。</text:span></text:p>
          </table:table-cell>
          <table:table-cell table:style-name="TableCell88">
            <text:p text:style-name="P89"><text:span text:style-name="表格內文14行高字元1">1.「原住民族獵槍論壇」於110年3月完成，共邀請115位來自11</text:span><text:span text:style-name="表格內文14行高字元1">個族群之</text:span><text:span text:style-name="表格內文14行高字元1">代表前來參與討論並包含國內已正式立案且積極運作中之5個獵人團體。</text:span></text:p>
            <text:p text:style-name="P90"><text:span text:style-name="表格內文14行高字元1">2.透過此次論壇提供溝通平台，使族人自己基</text:span><text:span text:style-name="表格內文14行高字元1">於對於槍支之理解及運用經驗，討論適合生活之</text:span><text:span text:style-name="表格內文14行高字元1">狩獵工具及其管理制度，維繫部落生活</text:span><text:soft-page-break/><text:span text:style-name="表格內文14行高字元1">時，</text:span><text:span text:style-name="表格內文14行高字元1">得以安心無虞，並增進社會對於原住民族狩獵之</text:span><text:span text:style-name="表格內文14行高字元1">理解及尊重。</text:span></text:p>
          </table:table-cell>
          <table:table-cell table:style-name="TableCell91">
            <text:p text:style-name="表格內文14行高"><text:span text:style-name="表格內文14行高字元1">無核定案。</text:span></text:p>
          </table:table-cell>
          <table:table-cell table:style-name="TableCell92">
            <text:p text:style-name="P93"><text:span text:style-name="表格內文14行高字元1">1.已辦理3場次太魯閣族自治宣傳。</text:span></text:p>
            <text:p text:style-name="P94"><text:span text:style-name="表格內文14行高字元1">2.已辦理1場次焦點座談會。</text:span></text:p>
          </table:table-cell>
        </table:table-row>
      </table:table>
      <text:soft-page-break/>
      <text:p text:style-name="P95">說<text:s/><text:s text:c="3"/>明：上表112年度統計至8月底。</text:p>
      <text:p text:style-name="P96"><text:bookmark-end text:name="_Hlk147931245"/><text:span text:style-name="T97">資料來源</text:span><text:span text:style-name="T98">：</text:span><text:span text:style-name="T99">原民會提供</text:span><text:span text:style-name="T100">；</text:span><text:span text:style-name="T101">本中心整理</text:span><text:span text:style-name="T102">。</text:span></text:p>
      <text:p text:style-name="P103"><text:span text:style-name="T104">(二)迄1</text:span><text:span text:style-name="T105">1</text:span><text:span text:style-name="T106">2</text:span><text:span text:style-name="T107">年</text:span><text:span text:style-name="T108">8</text:span><text:span text:style-name="T109">月底</text:span><text:span text:style-name="T110">全國</text:span><text:span text:style-name="T111">尚有191個部落未成立部落會議</text:span><text:span text:style-name="T112">，</text:span><text:span text:style-name="T113">仍待積極辦理</text:span></text:p>
      <text:p text:style-name="P114">原住民族基本法第2條之1第2項規定：「部落之核定、組織、部落會議之組成、決議程序及其他相關事項之辦法，由中央原住民族主管機關定之。」又原民會依原住民族基本法第21條第1項規定<text:span text:style-name="註腳參照"><text:note text:note-class="footnote" text:id="_ftn1"><text:note-citation>2</text:note-citation><text:note-body><text:p text:style-name="P115">原住民族基本法第21條第1項規定:「政府或私人於原住民族土地或部落及其周邊一定範圍內之公有土地從事土地開發、資源利用、生態保育及學術研究，應諮商並取得原住民族或部落同意或參與，原住民得分享相關利益。」</text:p></text:note-body></text:note></text:span>訂定「諮商取得原住民族部落同意參與辦法」<text:span text:style-name="註腳參照"><text:note text:note-class="footnote" text:id="_ftn2"><text:note-citation>3</text:note-citation><text:note-body><text:p text:style-name="P116">據原民會說明，部落會議設立及功能等相關規範，業訂定於「諮商取得原住民族同意參與辦法」，其中規範部落會議成立程序、部落章程與其應記載、任意記載事項、部落會議主席與部落幹部之任免方式，部落章程、部落會議決議與部落幹部決定間之效力(第1條至第11條），及部落會議行使同意事項或公共事項之召集及決議(第12條至第29條)等規範。</text:p></text:note-body></text:note></text:span>，旨在復振部落自主治理，並落實原住民族集體同意權。惟檢視近年部落會議成立情形(詳表2)，全國原鄉地區成立部落會議自109年度之482個增加至112年8月止之545個，增加63個(增幅13.07%)，占全國原鄉地區之部落數比率自109年度之64.70%增為112年8月止之74.05%，增加約9.35個百分點。為促進原住民族部落健全自主發展，該會推動全國原鄉地區成立部落會議工作雖略有成效，惟迄112年8月底尚有191個部落未成立，亦即全國原鄉地區逾2成5之部落尚未成立部落會議，仍待積極辦理。詢據該會說明，自112年7月起至112年底預計辦理<text:soft-page-break/>全臺25場次諮商同意相關課程講習，以提升部落自主意識。</text:p>
      <text:p text:style-name="P117"><text:bookmark-start text:name="_Hlk145612915"/><text:bookmark-start text:name="_Hlk147931261"/><text:soft-page-break/><text:span text:style-name="T118">表2</text:span><text:span text:style-name="T119"><text:s/></text:span><text:span text:style-name="T120">近年部落會議</text:span><text:span text:style-name="T121">成立</text:span><text:span text:style-name="T122">概況表</text:span><text:span text:style-name="T123"><text:s text:c="12"/></text:span><text:span text:style-name="T124"><text:s text:c="2"/></text:span><text:span text:style-name="T125"><text:s text:c="4"/></text:span><text:span text:style-name="T126"><text:s text:c="3"/></text:span><text:span text:style-name="T127"><text:s/></text:span><text:span text:style-name="T128"><text:s text:c="2"/></text:span><text:span text:style-name="T129"><text:s text:c="3"/></text:span><text:span text:style-name="T130">單位：個</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表格內文14行高"><text:span text:style-name="表格內文14行高字元1">年度</text:span></text:p>
            </table:table-cell>
            <table:table-cell table:style-name="TableCell139">
              <text:p text:style-name="P140"><text:span text:style-name="表格內文14行高字元1">109</text:span></text:p>
            </table:table-cell>
            <table:table-cell table:style-name="TableCell141">
              <text:p text:style-name="P142"><text:span text:style-name="表格內文14行高字元1">110</text:span></text:p>
            </table:table-cell>
            <table:table-cell table:style-name="TableCell143">
              <text:p text:style-name="P144"><text:span text:style-name="表格內文14行高字元1">111</text:span></text:p>
            </table:table-cell>
            <table:table-cell table:style-name="TableCell145">
              <text:p text:style-name="P146"><text:span text:style-name="表格內文14行高字元1">112</text:span></text:p>
            </table:table-cell>
          </table:table-row>
        </table:table-header-rows>
        <table:table-row table:style-name="TableRow147">
          <table:table-cell table:style-name="TableCell148">
            <text:p text:style-name="P149"><text:span text:style-name="表格內文14行高字元1">部落數A</text:span></text:p>
          </table:table-cell>
          <table:table-cell table:style-name="TableCell150">
            <text:p text:style-name="P151"><text:span text:style-name="表格內文14行高字元1">745</text:span></text:p>
          </table:table-cell>
          <table:table-cell table:style-name="TableCell152">
            <text:p text:style-name="P153"><text:span text:style-name="表格內文14行高字元1">745</text:span></text:p>
          </table:table-cell>
          <table:table-cell table:style-name="TableCell154">
            <text:p text:style-name="P155"><text:span text:style-name="表格內文14行高字元1">735</text:span></text:p>
          </table:table-cell>
          <table:table-cell table:style-name="TableCell156">
            <text:p text:style-name="P157"><text:span text:style-name="表格內文14行高字元1">736</text:span></text:p>
          </table:table-cell>
        </table:table-row>
        <table:table-row table:style-name="TableRow158">
          <table:table-cell table:style-name="TableCell159">
            <text:p text:style-name="P160"><text:span text:style-name="表格內文14行高字元1">成立部落會議數B</text:span></text:p>
          </table:table-cell>
          <table:table-cell table:style-name="TableCell161">
            <text:p text:style-name="P162"><text:span text:style-name="表格內文14行高字元1">482</text:span></text:p>
          </table:table-cell>
          <table:table-cell table:style-name="TableCell163">
            <text:p text:style-name="P164"><text:span text:style-name="表格內文14行高字元1">482</text:span></text:p>
          </table:table-cell>
          <table:table-cell table:style-name="TableCell165">
            <text:p text:style-name="P166"><text:span text:style-name="表格內文14行高字元1">533</text:span></text:p>
          </table:table-cell>
          <table:table-cell table:style-name="TableCell167">
            <text:p text:style-name="P168"><text:span text:style-name="表格內文14行高字元1">545</text:span></text:p>
          </table:table-cell>
        </table:table-row>
        <table:table-row table:style-name="TableRow169">
          <table:table-cell table:style-name="TableCell170">
            <text:p text:style-name="P171"><text:span text:style-name="表格內文14行高字元1">成立部落會議占比A/B</text:span></text:p>
          </table:table-cell>
          <table:table-cell table:style-name="TableCell172">
            <text:p text:style-name="P173"><text:span text:style-name="表格內文14行高字元1">64.70%</text:span></text:p>
          </table:table-cell>
          <table:table-cell table:style-name="TableCell174">
            <text:p text:style-name="P175"><text:span text:style-name="表格內文14行高字元1">64.70%</text:span></text:p>
          </table:table-cell>
          <table:table-cell table:style-name="TableCell176">
            <text:p text:style-name="P177"><text:span text:style-name="表格內文14行高字元1">72.52%</text:span></text:p>
          </table:table-cell>
          <table:table-cell table:style-name="TableCell178">
            <text:p text:style-name="P179"><text:span text:style-name="表格內文14行高字元1">74.05%</text:span></text:p>
          </table:table-cell>
        </table:table-row>
        <table:table-row table:style-name="TableRow180">
          <table:table-cell table:style-name="TableCell181">
            <text:p text:style-name="P182"><text:span text:style-name="表格內文14行高字元1">增進各原鄉地區公所第一線承辦人員對部落會議及諮商同意機制之知能之辦理成效</text:span></text:p>
          </table:table-cell>
          <table:table-cell table:style-name="TableCell183">
            <text:p text:style-name="P184"><text:span text:style-name="表格內文14行高字元1">109年於花蓮、台東及屏東三縣邀集各部落辦理諮商同意教育訓練。</text:span></text:p>
          </table:table-cell>
          <table:table-cell table:style-name="TableCell185">
            <text:p text:style-name="P186"><text:span text:style-name="表格內文14行高字元1">110年1月28日至29日辦理「原住民族部落會議暨諮商同意機制業務執行檢討會議」並製作原住民族諮商同意機制宣傳懶人包，提供族人免費閱覽。</text:span></text:p>
          </table:table-cell>
          <table:table-cell table:style-name="TableCell187">
            <text:p text:style-name="P188"><text:span text:style-name="表格內文14行高字元1">111年已陸續於花蓮縣秀林鄉、新北市烏來區、苗栗縣南庄鄉等地辦理部落會議宣導課程及說明會。</text:span></text:p>
          </table:table-cell>
          <table:table-cell table:style-name="TableCell189">
            <text:p text:style-name="P190"><text:span text:style-name="表格內文14行高字元1">自112年7月起至年底全臺預計辦理25場次諮商同意相關課程講習</text:span><text:span text:style-name="表格內文14行高字元1">。</text:span></text:p>
          </table:table-cell>
        </table:table-row>
      </table:table>
      <text:p text:style-name="P191"><text:bookmark-end text:name="_Hlk145612915"/>資料來源：原民會提供。</text:p>
      <text:p text:style-name="P192"><text:bookmark-start text:name="_Toc516731048"/><text:bookmark-end text:name="_Hlk147931261"/>綜上，原住民族綜合發展基金113年度續編補助輔導一族一部落辦理組織再造及文化自主發展工作經費574萬元，惟近年執行成效未如預期，又迄112年8月底全國尚有191個部落未成立部落會議，允宜積極辦理，俾及早達成促進原住民族部落健全自主發展之目標。<text:bookmark-end text:name="_Toc52283239"/><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25T03:21:00Z</meta:creation-date>
    <dc:date>2023-10-25T03:21:00Z</dc:date>
    <meta:print-date>2023-10-25T03:21:00Z</meta:print-date>
    <meta:template xlink:href="中心報告格式檔案" xlink:type="simple"/>
    <meta:editing-cycles>2</meta:editing-cycles>
    <meta:editing-duration>PT0S</meta:editing-duration>
    <meta:document-statistic meta:page-count="5" meta:paragraph-count="4" meta:word-count="341" meta:character-count="2285" meta:row-count="16" meta:non-whitespace-character-count="1948"/>
  </office:meta>
</office:document-meta>
</file>