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標楷體"/>
    </style:style>
    <style:style style:name="P11" style:parent-style-name="內文" style:family="paragraph">
      <style:paragraph-properties fo:text-align="start" fo:margin-left="0.4368in" fo:margin-right="-0.0041in" fo:text-indent="-0.4076in">
        <style:tab-stops>
          <style:tab-stop style:type="left" style:position="0.302in"/>
        </style:tab-stops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9527in"/>
    </style:style>
    <style:style style:name="TableColumn19" style:family="table-column">
      <style:table-column-properties style:column-width="1.118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1.2631in"/>
    </style:style>
    <style:style style:name="TableColumn22" style:family="table-column">
      <style:table-column-properties style:column-width="1.3416in"/>
    </style:style>
    <style:style style:name="Table17" style:family="table">
      <style:table-properties style:width="5.920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內文" style:family="paragraph">
      <style:paragraph-properties fo:line-height="0.1944in" fo:margin-left="0.868in" fo:margin-right="-0.0729in" fo:text-indent="-0.9055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line-height="0.1944in" fo:margin-left="0.8263in" fo:margin-right="-0.0729in" fo:text-indent="-0.1263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line-height="0.1944in" fo:margin-left="0.868in" fo:margin-right="-0.0729in" fo:text-indent="-0.9055in">
        <style:tab-stops/>
      </style:paragraph-properties>
      <style:text-properties fo:font-size="12pt" style:font-size-asian="12pt"/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內文" style:family="paragraph">
      <style:paragraph-properties fo:text-align="start" fo:margin-left="0.4368in" fo:margin-right="-0.0041in" fo:text-indent="-0.4076in">
        <style:tab-stops>
          <style:tab-stop style:type="left" style:position="0.302in"/>
        </style:tab-stops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ableColumn106" style:family="table-column">
      <style:table-column-properties style:column-width="0.7291in" style:use-optimal-column-width="false"/>
    </style:style>
    <style:style style:name="TableColumn107" style:family="table-column">
      <style:table-column-properties style:column-width="0.943in" style:use-optimal-column-width="false"/>
    </style:style>
    <style:style style:name="TableColumn108" style:family="table-column">
      <style:table-column-properties style:column-width="0.8652in" style:use-optimal-column-width="false"/>
    </style:style>
    <style:style style:name="TableColumn109" style:family="table-column">
      <style:table-column-properties style:column-width="1.0791in" style:use-optimal-column-width="false"/>
    </style:style>
    <style:style style:name="TableColumn110" style:family="table-column">
      <style:table-column-properties style:column-width="0.5923in" style:use-optimal-column-width="false"/>
    </style:style>
    <style:style style:name="TableColumn111" style:family="table-column">
      <style:table-column-properties style:column-width="1.1958in" style:use-optimal-column-width="false"/>
    </style:style>
    <style:style style:name="TableColumn112" style:family="table-column">
      <style:table-column-properties style:column-width="0.6125in" style:use-optimal-column-width="false"/>
    </style:style>
    <style:style style:name="Table105" style:family="table">
      <style:table-properties style:width="6.0173in" fo:margin-left="0.0652in" table:align="left"/>
    </style:style>
    <style:style style:name="TableRow113" style:family="table-row">
      <style:table-row-properties style:min-row-height="0.0277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P187" style:parent-style-name="內文" style:family="paragraph">
      <style:paragraph-properties fo:line-height="0.1944in" fo:margin-left="0.868in" fo:margin-right="-0.0729in" fo:text-indent="-0.9055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表格內文14行高" style:family="paragraph">
      <style:paragraph-properties fo:margin-left="0.0576in" fo:text-indent="-0.0576in">
        <style:tab-stops/>
      </style:paragraph-properties>
    </style:style>
    <style:style style:name="P194" style:parent-style-name="一下內文縮2" style:family="paragraph">
      <style:paragraph-properties fo:margin-left="0.5902in" fo:text-indent="0.393in">
        <style:tab-stops/>
      </style:paragraph-properties>
    </style:style>
    <style:style style:name="P195" style:parent-style-name="內文" style:family="paragraph">
      <style:paragraph-properties fo:text-align="start" fo:margin-left="1.0847in" fo:margin-right="-0.1944in" fo:text-indent="-1.134in">
        <style:tab-stops/>
      </style:paragraph-properties>
      <style:text-properties fo:font-weight="bold" style:font-weight-asian="bold"/>
    </style:style>
    <style:style style:name="P196" style:parent-style-name="內文" style:family="paragraph">
      <style:paragraph-properties fo:text-align="end" fo:line-height="0.2777in" fo:margin-left="1.0125in" fo:margin-right="-0.043in" fo:text-indent="-0.4222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olumn199" style:family="table-column">
      <style:table-column-properties style:column-width="0.904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9638in" style:use-optimal-column-width="false"/>
    </style:style>
    <style:style style:name="TableColumn203" style:family="table-column">
      <style:table-column-properties style:column-width="0.7958in" style:use-optimal-column-width="false"/>
    </style:style>
    <style:style style:name="TableColumn204" style:family="table-column">
      <style:table-column-properties style:column-width="0.7187in" style:use-optimal-column-width="false"/>
    </style:style>
    <style:style style:name="TableColumn205" style:family="table-column">
      <style:table-column-properties style:column-width="1.025in" style:use-optimal-column-width="false"/>
    </style:style>
    <style:style style:name="Table198" style:family="table">
      <style:table-properties style:width="5.9826in" fo:margin-left="0in" table:align="center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text-scale="90%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style:text-scale="90%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style:text-scale="90%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  <style:text-properties style:text-scale="90%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style:text-scale="90%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style:text-scale="90%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style:text-scale="90%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  <style:text-properties style:text-scale="90%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style:text-scale="90%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style:text-scale="90%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justify"/>
      <style:text-properties style:text-scale="90%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text-scale="90%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text-scale="90%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text-scale="90%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text-scale="90%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text-scale="90%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text-scale="90%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justify"/>
      <style:text-properties style:text-scale="90%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text-scale="90%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text-scale="90%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 fo:line-height="150%"/>
      <style:text-properties style:text-scale="90%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text-scale="90%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text-scale="90%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style:text-scale="90%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justify"/>
      <style:text-properties style:text-scale="90%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style:text-scale="90%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text-scale="90%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  <style:text-properties style:text-scale="90%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text-scale="90%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text-scale="90%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style:text-scale="90%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justify"/>
      <style:text-properties style:text-scale="90%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text-scale="90%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style:text-scale="90%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style:text-scale="90%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text-scale="90%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text-scale="90%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center"/>
      <style:text-properties style:text-scale="90%"/>
    </style:style>
    <style:style style:name="P288" style:parent-style-name="內文" style:family="paragraph">
      <style:paragraph-properties fo:line-height="0.1944in" fo:margin-left="0.827in" fo:margin-right="-0.0729in" fo:text-indent="-0.8666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line-height="0.1944in" fo:margin-left="0.827in" fo:margin-right="-0.043in" fo:text-indent="-0.8666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綜合發展基金113年度預算評估報告</text:p>
      <text:p text:style-name="P5">原住民族綜合發展基金113年度預算案編列業務收入28億1,574萬3千元，業務成本與費用30億8,217萬4千元，業務外收入3,449萬9千元，業務外費用970萬元，收支相抵後短絀2億4,163萬2千元，較112年度預算案短絀減少10億6,878萬7千元。原住民族綜合發展基金下設置「原住民族綜合發展基金」及「原住民族就業基金」2個分基金，謹就各分基金113年度預算案評析如下：</text:p>
      <text:p text:style-name="P6"><text:bookmark-start text:name="_Toc81656772"/><text:bookmark-start text:name="_Toc84353486"/><text:bookmark-start text:name="_Toc149077623"/>四、近年原住民族媒合成功率及穩定就業率皆未及7成，且工作收入與全體民眾相較仍存有落差，允宜研議提升<text:bookmark-end text:name="_Toc149077623"/></text:p>
      <text:p text:style-name="P7">原住民族就業基金113年度預算案「業務成本與費用-業務費用」編列7 億2,596 萬9 千元，係依「原住民族工作權保障法」辦理原住民就業輔導及獎勵等業務經費，包括原住民族職業訓練計畫、原住民就業服務人員計畫、原民會補助地方政府推動原住民族家庭服務中心實施計畫、原住民取得技術士獎勵金、青年職涯發展輔導，以及公益彩券回饋金補助計畫等。經查：</text:p>
      <text:p text:style-name="P8">(一)該基金業務費用109及110年度預算均超支，112年度至8月底分配預算執行率未達6成</text:p>
      <text:p text:style-name="P9">檢視該基金業務費用預算編列及執行情形(詳表1)<text:span text:style-name="T10">，預算執行率自</text:span>109年度之106.13%降為111年度之98.16%，其中109及110年度均超支，據原民會說明，該基金業務費用109及110年度預算超支，主要係因嚴重特殊傳染性肺炎疫情影響，該會推動多項提升就業措施，擴大補助僱主雇用原住民族額度，以鼓勵雇主積極進用原住民所致；112年度預算數7億4,440萬7千元，112年度1-8月分配數2億2,341萬5千元，同期間實際數1億3,164萬8千元，執行率58.93%，容待積極辦理。</text:p>
      <text:p text:style-name="P11"><text:bookmark-start text:name="_Hlk147996735"/><text:span text:style-name="T12">表1 109至112年度原住民族就業基金「業務成本與費用-業務費用」</text:span><text:soft-page-break/><text:span text:style-name="T13">預算編列及執行情形表 <text:s text:c="8"/></text:span><text:span text:style-name="T14"><text:s text:c="7"/></text:span><text:span text:style-name="T15"><text:s text:c="6"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年度</text:p>
            </table:table-cell>
            <table:table-cell table:style-name="TableCell26" table:number-rows-spanned="2">
              <text:p text:style-name="P27">預算數</text:p>
            </table:table-cell>
            <table:table-cell table:style-name="TableCell28" table:number-columns-spanned="2">
              <text:p text:style-name="P29">決算數</text:p>
            </table:table-cell>
            <table:covered-table-cell/>
            <table:table-cell table:style-name="TableCell30" table:number-rows-spanned="2">
              <text:p text:style-name="P31"><text:span text:style-name="表格內文14行高字元1">執行率</text:span></text:p>
            </table:table-cell>
          </table:table-row>
          <table:table-row table:style-name="TableRow32"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>
              <text:p text:style-name="P36">分配數</text:p>
            </table:table-cell>
            <table:table-cell table:style-name="TableCell37">
              <text:p text:style-name="P38">實際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39">
          <table:table-cell table:style-name="TableCell40">
            <text:p text:style-name="P41">109年</text:p>
          </table:table-cell>
          <table:table-cell table:style-name="TableCell42">
            <text:p text:style-name="P43">706,640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749,958</text:p>
          </table:table-cell>
          <table:table-cell table:style-name="TableCell48">
            <text:p text:style-name="P49">106.13%</text:p>
          </table:table-cell>
        </table:table-row>
        <text:soft-page-break/>
        <table:table-row table:style-name="TableRow50">
          <table:table-cell table:style-name="TableCell51">
            <text:p text:style-name="P52">110年</text:p>
          </table:table-cell>
          <table:table-cell table:style-name="TableCell53">
            <text:p text:style-name="P54">725,655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768,270</text:p>
          </table:table-cell>
          <table:table-cell table:style-name="TableCell59">
            <text:p text:style-name="P60">105.87%</text:p>
          </table:table-cell>
        </table:table-row>
        <table:table-row table:style-name="TableRow61">
          <table:table-cell table:style-name="TableCell62">
            <text:p text:style-name="P63">111年</text:p>
          </table:table-cell>
          <table:table-cell table:style-name="TableCell64">
            <text:p text:style-name="P65">804,999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790,200</text:p>
          </table:table-cell>
          <table:table-cell table:style-name="TableCell70">
            <text:p text:style-name="P71">98.16%</text:p>
          </table:table-cell>
        </table:table-row>
        <table:table-row table:style-name="TableRow72">
          <table:table-cell table:style-name="TableCell73">
            <text:p text:style-name="P74">112年</text:p>
          </table:table-cell>
          <table:table-cell table:style-name="TableCell75">
            <text:p text:style-name="P76">744,407</text:p>
          </table:table-cell>
          <table:table-cell table:style-name="TableCell77">
            <text:p text:style-name="P78">223,415</text:p>
          </table:table-cell>
          <table:table-cell table:style-name="TableCell79">
            <text:p text:style-name="P80">131,648</text:p>
          </table:table-cell>
          <table:table-cell table:style-name="TableCell81">
            <text:p text:style-name="P82">58.93%</text:p>
          </table:table-cell>
        </table:table-row>
        <table:table-row table:style-name="TableRow83">
          <table:table-cell table:style-name="TableCell84">
            <text:p text:style-name="P85">113年</text:p>
          </table:table-cell>
          <table:table-cell table:style-name="TableCell86">
            <text:p text:style-name="P87">725,969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p text:style-name="P94">說 <text:s text:c="3"/>明：1.109年度至111年度決算為審定決算數；112年度為截至8月底執行數；113年度為預算案數。</text:p>
      <text:p text:style-name="P95"><text:bookmark-end text:name="_Hlk147996735"/>2.112年度執行率為分配預算執行率。</text:p>
      <text:p text:style-name="P96">資料來源：原民會提供，本中心整理。</text:p>
      <text:p text:style-name="P97">(二)原住民求職人次年均逾7,000人，惟媒合成功率及穩定就業率皆未及7成，仍有待提升</text:p>
      <text:p text:style-name="P98">另觀近年「原住民人力資源網」情形(詳表2)，109至111年度求職人次介於7,012人次至7,477人次間，媒合成功人次介於4,294人次至4,849人次間，穩定就業人次介於2,522人次至2,890人次間，媒合成功率及穩定就業率各介於57.4%至68.3%間、58.5%至65.8%間；112年度1-8月媒合成功率及穩定就業率則各為59.5%、61.5%，較111年度微幅降低，資料顯示近3年(109至111年)原住民求職人次年均逾7,000人，惟媒合成功率及穩定就業率皆未及7成，仍有待提升。</text:p>
      <text:p text:style-name="P99"><text:span text:style-name="T100">表2 109</text:span><text:span text:style-name="T101">年度</text:span><text:span text:style-name="T102">至112年度至8月底</text:span><text:span text:style-name="T103">「</text:span><text:span text:style-name="T104">原住民人力資源網」情形表 <text:s text:c="21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表格內文14行高"><text:span text:style-name="表格內文14行高字元1">年度</text:span></text:p>
            </table:table-cell>
            <table:table-cell table:style-name="TableCell115">
              <text:p text:style-name="P116"><text:span text:style-name="表格內文14行高字元1">廠商刊登</text:span><text:span text:style-name="表格內文14行高字元1">筆</text:span><text:span text:style-name="表格內文14行高字元1">數</text:span></text:p>
            </table:table-cell>
            <table:table-cell table:style-name="TableCell117">
              <text:p text:style-name="P118"><text:span text:style-name="表格內文14行高字元1">求職人</text:span><text:span text:style-name="表格內文14行高字元1">次</text:span></text:p>
              <text:p text:style-name="P119"><text:span text:style-name="表格內文14行高字元1">a</text:span></text:p>
            </table:table-cell>
            <table:table-cell table:style-name="TableCell120">
              <text:p text:style-name="P121"><text:span text:style-name="表格內文14行高字元1">媒合成功人次</text:span><text:span text:style-name="表格內文14行高字元1">b</text:span></text:p>
            </table:table-cell>
            <table:table-cell table:style-name="TableCell122">
              <text:p text:style-name="P123"><text:span text:style-name="表格內文14行高字元1">占比</text:span></text:p>
              <text:p text:style-name="P124"><text:span text:style-name="表格內文14行高字元1">b/a</text:span></text:p>
            </table:table-cell>
            <table:table-cell table:style-name="TableCell125">
              <text:p text:style-name="P126"><text:span text:style-name="表格內文14行高字元1">穩定就業</text:span><text:span text:style-name="表格內文14行高字元1">人</text:span><text:span text:style-name="表格內文14行高字元1">次</text:span></text:p>
              <text:p text:style-name="P127"><text:span text:style-name="表格內文14行高字元1">c</text:span></text:p>
            </table:table-cell>
            <table:table-cell table:style-name="TableCell128">
              <text:p text:style-name="P129"><text:span text:style-name="表格內文14行高字元1">占比</text:span></text:p>
              <text:p text:style-name="P130"><text:span text:style-name="表格內文14行高字元1">c/b</text:span></text:p>
            </table:table-cell>
          </table:table-row>
        </table:table-header-rows>
        <table:table-row table:style-name="TableRow131">
          <table:table-cell table:style-name="TableCell132">
            <text:p text:style-name="表格內文14行高"><text:span text:style-name="表格內文14行高字元1">1</text:span><text:span text:style-name="表格內文14行高字元1">09</text:span><text:span text:style-name="表格內文14行高字元1">年</text:span></text:p>
          </table:table-cell>
          <table:table-cell table:style-name="TableCell133">
            <text:p text:style-name="P134"><text:span text:style-name="表格內文14行高字元1">2,640</text:span></text:p>
          </table:table-cell>
          <table:table-cell table:style-name="TableCell135">
            <text:p text:style-name="P136"><text:span text:style-name="表格內文14行高字元1">7,477</text:span></text:p>
          </table:table-cell>
          <table:table-cell table:style-name="TableCell137">
            <text:p text:style-name="P138"><text:span text:style-name="表格內文14行高字元1">4,294</text:span></text:p>
          </table:table-cell>
          <table:table-cell table:style-name="TableCell139">
            <text:p text:style-name="P140"><text:span text:style-name="表格內文14行高字元1">57.4</text:span><text:span text:style-name="表格內文14行高字元1">%</text:span></text:p>
          </table:table-cell>
          <table:table-cell table:style-name="TableCell141">
            <text:p text:style-name="P142"><text:span text:style-name="表格內文14行高字元1">2,522</text:span></text:p>
          </table:table-cell>
          <table:table-cell table:style-name="TableCell143">
            <text:p text:style-name="P144"><text:span text:style-name="表格內文14行高字元1">58.7%</text:span></text:p>
          </table:table-cell>
        </table:table-row>
        <table:table-row table:style-name="TableRow145">
          <table:table-cell table:style-name="TableCell146">
            <text:p text:style-name="表格內文14行高"><text:span text:style-name="表格內文14行高字元1">110</text:span><text:span text:style-name="表格內文14行高字元1">年</text:span></text:p>
          </table:table-cell>
          <table:table-cell table:style-name="TableCell147">
            <text:p text:style-name="P148"><text:span text:style-name="表格內文14行高字元1">3,172</text:span></text:p>
          </table:table-cell>
          <table:table-cell table:style-name="TableCell149">
            <text:p text:style-name="P150"><text:span text:style-name="表格內文14行高字元1">7,101</text:span></text:p>
          </table:table-cell>
          <table:table-cell table:style-name="TableCell151">
            <text:p text:style-name="P152"><text:span text:style-name="表格內文14行高字元1">4,849</text:span></text:p>
          </table:table-cell>
          <table:table-cell table:style-name="TableCell153">
            <text:p text:style-name="P154"><text:span text:style-name="表格內文14行高字元1">68.3</text:span><text:span text:style-name="表格內文14行高字元1">%</text:span></text:p>
          </table:table-cell>
          <table:table-cell table:style-name="TableCell155">
            <text:p text:style-name="P156"><text:span text:style-name="表格內文14行高字元1">2,839</text:span></text:p>
          </table:table-cell>
          <table:table-cell table:style-name="TableCell157">
            <text:p text:style-name="P158"><text:span text:style-name="表格內文14行高字元1">58.5%</text:span></text:p>
          </table:table-cell>
        </table:table-row>
        <table:table-row table:style-name="TableRow159">
          <table:table-cell table:style-name="TableCell160">
            <text:p text:style-name="表格內文14行高"><text:span text:style-name="表格內文14行高字元1">111年</text:span></text:p>
          </table:table-cell>
          <table:table-cell table:style-name="TableCell161">
            <text:p text:style-name="P162"><text:span text:style-name="表格內文14行高字元1">3,287</text:span></text:p>
          </table:table-cell>
          <table:table-cell table:style-name="TableCell163">
            <text:p text:style-name="P164"><text:span text:style-name="表格內文14行高字元1">7,012</text:span></text:p>
          </table:table-cell>
          <table:table-cell table:style-name="TableCell165">
            <text:p text:style-name="P166"><text:span text:style-name="表格內文14行高字元1">4,390</text:span></text:p>
          </table:table-cell>
          <table:table-cell table:style-name="TableCell167">
            <text:p text:style-name="P168"><text:span text:style-name="表格內文14行高字元1">62.6</text:span><text:span text:style-name="表格內文14行高字元1">%</text:span></text:p>
          </table:table-cell>
          <table:table-cell table:style-name="TableCell169">
            <text:p text:style-name="P170"><text:span text:style-name="表格內文14行高字元1">2,890</text:span></text:p>
          </table:table-cell>
          <table:table-cell table:style-name="TableCell171">
            <text:p text:style-name="P172"><text:span text:style-name="表格內文14行高字元1">65.8%</text:span></text:p>
          </table:table-cell>
        </table:table-row>
        <table:table-row table:style-name="TableRow173">
          <table:table-cell table:style-name="TableCell174">
            <text:p text:style-name="表格內文14行高"><text:span text:style-name="表格內文14行高字元1">11</text:span><text:span text:style-name="表格內文14行高字元1">2</text:span><text:span text:style-name="表格內文14行高字元1">年1-</text:span><text:span text:style-name="表格內文14行高字元1">8</text:span><text:span text:style-name="表格內文14行高字元1">月</text:span></text:p>
          </table:table-cell>
          <table:table-cell table:style-name="TableCell175">
            <text:p text:style-name="P176"><text:span text:style-name="表格內文14行高字元1">2</text:span><text:span text:style-name="表格內文14行高字元1">,331</text:span></text:p>
          </table:table-cell>
          <table:table-cell table:style-name="TableCell177">
            <text:p text:style-name="P178"><text:span text:style-name="表格內文14行高字元1">4</text:span><text:span text:style-name="表格內文14行高字元1">,599</text:span></text:p>
          </table:table-cell>
          <table:table-cell table:style-name="TableCell179">
            <text:p text:style-name="P180"><text:span text:style-name="表格內文14行高字元1">2</text:span><text:span text:style-name="表格內文14行高字元1">,735</text:span></text:p>
          </table:table-cell>
          <table:table-cell table:style-name="TableCell181">
            <text:p text:style-name="P182"><text:span text:style-name="表格內文14行高字元1">59.5</text:span><text:span text:style-name="表格內文14行高字元1">%</text:span></text:p>
          </table:table-cell>
          <table:table-cell table:style-name="TableCell183">
            <text:p text:style-name="P184"><text:span text:style-name="表格內文14行高字元1">1</text:span><text:span text:style-name="表格內文14行高字元1">,682</text:span></text:p>
          </table:table-cell>
          <table:table-cell table:style-name="TableCell185">
            <text:p text:style-name="P186"><text:span text:style-name="表格內文14行高字元1">61.5%</text:span></text:p>
          </table:table-cell>
        </table:table-row>
      </table:table>
      <text:p text:style-name="P187"><text:span text:style-name="T188">資料來源：原民會提供</text:span><text:span text:style-name="T189">；</text:span><text:span text:style-name="T190">本中心整理。</text:span></text:p>
      <text:p text:style-name="P191">(三)原住民族有酬就業者月平均收入低於全體民眾</text:p>
      <text:p text:style-name="P192">復觀原民會112年7月編印之「111年原住民族就業狀況調查」報告內容，原住民族有酬就業者每人每月主要工作平均收<text:soft-page-break/>入3萬2,321元，較全體民眾之4萬1,452元低9,131元，且原住民族有酬就業者每月主要工作收入未滿3萬元之比率為<text:soft-page-break/>40.29%，較全體民眾之23.31%高出16.98個百分點；又原住民族從事非典型工作<text:span text:style-name="註腳參照"><text:note text:note-class="footnote" text:id="_ftn0"><text:note-citation>1</text:note-citation><text:note-body><text:p text:style-name="P193">依據主計總處人力運用調查定義，非典型工作包含部分工時工作型態、人力派遣工作及臨時性工作三種。</text:p></text:note-body></text:note></text:span>及營建工程業比率各占17.06%及16.11%，較全體民眾7.02%及7.97%高10.04 個及8.14個百分點。</text:p>
      <text:p text:style-name="P194">原住民族與全體民眾收入及就業之差距，111年與109年相較，除「從事營建工程業比率」略微增加1.31個百分點外，其餘「每人每月主要工作平均收入」等3項差距均呈縮小，惟原住民就業及工作權益仍有改進空間(詳表3)。</text:p>
      <text:p text:style-name="P195">表3<text:s/>109及111年原住民族就業者與全體民眾收入及就業情形比較表</text:p>
      <text:p text:style-name="P196"><text:span text:style-name="T197">單位：新臺幣元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年度</text:p>
            </table:table-cell>
            <table:table-cell table:style-name="TableCell209" table:number-columns-spanned="3">
              <text:p text:style-name="P210">109年</text:p>
            </table:table-cell>
            <table:covered-table-cell/>
            <table:covered-table-cell/>
            <table:table-cell table:style-name="TableCell211" table:number-columns-spanned="3">
              <text:p text:style-name="P212">111年</text:p>
            </table:table-cell>
            <table:covered-table-cell/>
            <table:covered-table-cell/>
          </table:table-row>
          <table:table-row table:style-name="TableRow213">
            <table:table-cell table:style-name="TableCell214">
              <text:p text:style-name="P215">項目</text:p>
            </table:table-cell>
            <table:table-cell table:style-name="TableCell216">
              <text:p text:style-name="P217">全體民眾</text:p>
            </table:table-cell>
            <table:table-cell table:style-name="TableCell218">
              <text:p text:style-name="P219">原住民族</text:p>
            </table:table-cell>
            <table:table-cell table:style-name="TableCell220">
              <text:p text:style-name="P221">比較增減</text:p>
            </table:table-cell>
            <table:table-cell table:style-name="TableCell222">
              <text:p text:style-name="P223">全體民眾</text:p>
            </table:table-cell>
            <table:table-cell table:style-name="TableCell224">
              <text:p text:style-name="P225">原住民族</text:p>
            </table:table-cell>
            <table:table-cell table:style-name="TableCell226">
              <text:p text:style-name="P227">比較增減</text:p>
            </table:table-cell>
          </table:table-row>
        </table:table-header-rows>
        <table:table-row table:style-name="TableRow228">
          <table:table-cell table:style-name="TableCell229">
            <text:p text:style-name="P230">每人每月主要工作平均收入</text:p>
          </table:table-cell>
          <table:table-cell table:style-name="TableCell231">
            <text:p text:style-name="P232">40,516</text:p>
          </table:table-cell>
          <table:table-cell table:style-name="TableCell233">
            <text:p text:style-name="P234">30,538</text:p>
          </table:table-cell>
          <table:table-cell table:style-name="TableCell235">
            <text:p text:style-name="P236">-9,978</text:p>
          </table:table-cell>
          <table:table-cell table:style-name="TableCell237">
            <text:p text:style-name="P238">41,452</text:p>
          </table:table-cell>
          <table:table-cell table:style-name="TableCell239">
            <text:p text:style-name="P240">32,321</text:p>
          </table:table-cell>
          <table:table-cell table:style-name="TableCell241">
            <text:p text:style-name="P242">-9,131</text:p>
          </table:table-cell>
        </table:table-row>
        <table:table-row table:style-name="TableRow243">
          <table:table-cell table:style-name="TableCell244">
            <text:p text:style-name="P245">每月主要工作收入未滿3萬元之比率</text:p>
          </table:table-cell>
          <table:table-cell table:style-name="TableCell246">
            <text:p text:style-name="P247">29.76%</text:p>
          </table:table-cell>
          <table:table-cell table:style-name="TableCell248">
            <text:p text:style-name="P249">48.78%</text:p>
          </table:table-cell>
          <table:table-cell table:style-name="TableCell250">
            <text:p text:style-name="P251">19.02百分點</text:p>
          </table:table-cell>
          <table:table-cell table:style-name="TableCell252">
            <text:p text:style-name="P253">23.31%</text:p>
          </table:table-cell>
          <table:table-cell table:style-name="TableCell254">
            <text:p text:style-name="P255">40.29%<text:s/></text:p>
          </table:table-cell>
          <table:table-cell table:style-name="TableCell256">
            <text:p text:style-name="P257">16.98百分點</text:p>
          </table:table-cell>
        </table:table-row>
        <table:table-row table:style-name="TableRow258">
          <table:table-cell table:style-name="TableCell259">
            <text:p text:style-name="P260">從事非典型工作比率</text:p>
          </table:table-cell>
          <table:table-cell table:style-name="TableCell261">
            <text:p text:style-name="P262">6.97%</text:p>
          </table:table-cell>
          <table:table-cell table:style-name="TableCell263">
            <text:p text:style-name="P264">18.58%</text:p>
          </table:table-cell>
          <table:table-cell table:style-name="TableCell265">
            <text:p text:style-name="P266">11.61百分點</text:p>
          </table:table-cell>
          <table:table-cell table:style-name="TableCell267">
            <text:p text:style-name="P268">7.02%</text:p>
          </table:table-cell>
          <table:table-cell table:style-name="TableCell269">
            <text:p text:style-name="P270">17.06%</text:p>
          </table:table-cell>
          <table:table-cell table:style-name="TableCell271">
            <text:p text:style-name="P272">10.04百分點</text:p>
          </table:table-cell>
        </table:table-row>
        <table:table-row table:style-name="TableRow273">
          <table:table-cell table:style-name="TableCell274">
            <text:p text:style-name="P275">從事營建工程業比率</text:p>
          </table:table-cell>
          <table:table-cell table:style-name="TableCell276">
            <text:p text:style-name="P277">7.96%</text:p>
          </table:table-cell>
          <table:table-cell table:style-name="TableCell278">
            <text:p text:style-name="P279">14.79%</text:p>
          </table:table-cell>
          <table:table-cell table:style-name="TableCell280">
            <text:p text:style-name="P281">6.83百分點</text:p>
          </table:table-cell>
          <table:table-cell table:style-name="TableCell282">
            <text:p text:style-name="P283">7.97%</text:p>
          </table:table-cell>
          <table:table-cell table:style-name="TableCell284">
            <text:p text:style-name="P285">16.11%</text:p>
          </table:table-cell>
          <table:table-cell table:style-name="TableCell286">
            <text:p text:style-name="P287">8.14百分點</text:p>
          </table:table-cell>
        </table:table-row>
      </table:table>
      <text:p text:style-name="P288">說 <text:s text:c="3"/>明：依據行政院主計總處人力運用調查定義，非典型工作包含部分工時工作型態、人力派遣工作及臨時性工作。</text:p>
      <text:p text:style-name="P289">資料來源：整理自「109年原住民族就業狀況調查」及「111年原住民族就業狀況調查」。</text:p>
      <text:p text:style-name="P290">綜上，原住民族就業基金113年度預算案編列辦理原住民就業輔導及獎勵等業務經費7.26億元，惟近年原住民族媒合成功率及穩定就業率皆未及7成，且工作收入與全體民眾相較仍存有落差，允宜研議提升原住民族之就業及工作條件並逐年縮短差距，<text:soft-page-break/>以促進並保障族人就業權益。<text:bookmark-end text:name="_Toc81656772"/><text:bookmark-end text:name="_Toc843534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5T03:21:00Z</meta:creation-date>
    <dc:date>2023-10-25T03:21:00Z</dc:date>
    <meta:print-date>2023-10-25T03:21:00Z</meta:print-date>
    <meta:template xlink:href="中心報告格式檔案" xlink:type="simple"/>
    <meta:editing-cycles>2</meta:editing-cycles>
    <meta:editing-duration>PT0S</meta:editing-duration>
    <meta:document-statistic meta:page-count="13" meta:paragraph-count="5" meta:word-count="380" meta:character-count="2541" meta:row-count="18" meta:non-whitespace-character-count="2166"/>
  </office:meta>
</office:document-meta>
</file>