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break-before="page" fo:margin-left="0in" fo:text-indent="0in">
        <style:tab-stops/>
      </style:paragraph-properties>
      <style:text-properties fo:font-weight="bold" style:font-weight-asian="bold"/>
    </style:style>
    <style:style style:name="TableColumn11" style:family="table-column">
      <style:table-column-properties style:column-width="1.6736in"/>
    </style:style>
    <style:style style:name="TableColumn12" style:family="table-column">
      <style:table-column-properties style:column-width="4.2326in"/>
    </style:style>
    <style:style style:name="Table10" style:family="table">
      <style:table-properties style:width="5.9062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Row18" style:family="table-row">
      <style:table-row-properties style:min-row-height="3.2729in"/>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justify" fo:margin-left="0.1687in" fo:text-indent="-0.1687in">
        <style:tab-stops/>
      </style:paragraph-properties>
      <style:text-properties fo:font-weight="bold" style:font-weight-asian="bold"/>
    </style:style>
    <style:style style:name="P21" style:parent-style-name="表格內文14行高" style:family="paragraph">
      <style:paragraph-properties fo:text-align="justify" fo:margin-left="0.1687in" fo:text-indent="-0.1687in">
        <style:tab-stops/>
      </style:paragraph-properties>
    </style:style>
    <style:style style:name="P22" style:parent-style-name="表格內文14行高" style:family="paragraph">
      <style:paragraph-properties fo:text-align="justify" fo:margin-left="0.1687in" fo:text-indent="-0.1687in">
        <style:tab-stops/>
      </style:paragraph-properties>
    </style:style>
    <style:style style:name="P23" style:parent-style-name="表格內文14行高" style:family="paragraph">
      <style:paragraph-properties fo:text-align="justify" fo:margin-left="0.1687in" fo:text-indent="-0.1687in">
        <style:tab-stops/>
      </style:paragraph-properties>
    </style:style>
    <style:style style:name="P24" style:parent-style-name="表格內文14行高" style:family="paragraph">
      <style:paragraph-properties fo:text-align="justify" fo:margin-left="0.1687in" fo:text-indent="-0.1687in">
        <style:tab-stops/>
      </style:paragraph-properties>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表格內文14行高" style:family="paragraph">
      <style:paragraph-properties fo:text-align="justify"/>
    </style:style>
    <style:style style:name="P27" style:parent-style-name="表格內文14行高" style:family="paragraph">
      <style:paragraph-properties fo:text-align="justify" fo:margin-left="0.1708in" fo:text-indent="-0.1687in">
        <style:tab-stops/>
      </style:paragraph-properties>
    </style:style>
    <style:style style:name="P28" style:parent-style-name="表格內文14行高" style:family="paragraph">
      <style:paragraph-properties fo:text-align="justify" fo:margin-left="0.3736in" fo:text-indent="-0.2534in">
        <style:tab-stops/>
      </style:paragraph-properties>
    </style:style>
    <style:style style:name="P29" style:parent-style-name="表格內文14行高" style:family="paragraph">
      <style:paragraph-properties fo:text-align="justify" fo:margin-left="0.3736in" fo:text-indent="-0.2534in">
        <style:tab-stops/>
      </style:paragraph-properties>
    </style:style>
    <style:style style:name="P30" style:parent-style-name="表格內文14行高" style:family="paragraph">
      <style:paragraph-properties fo:text-align="justify" fo:margin-left="0.1708in" fo:text-indent="-0.1687in">
        <style:tab-stops/>
      </style:paragraph-properties>
    </style:style>
    <style:style style:name="P31" style:parent-style-name="表格內文14行高" style:family="paragraph">
      <style:paragraph-properties fo:text-align="justify" fo:margin-left="0.3736in" fo:text-indent="-0.2534in">
        <style:tab-stops/>
      </style:paragraph-properties>
    </style:style>
    <style:style style:name="P32" style:parent-style-name="表格內文14行高" style:family="paragraph">
      <style:paragraph-properties fo:text-align="justify" fo:margin-left="0.3736in" fo:text-indent="-0.2534in">
        <style:tab-stops/>
      </style:paragraph-properties>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justify" fo:margin-left="0.1687in" fo:text-indent="-0.1687in">
        <style:tab-stops/>
      </style:paragraph-properties>
      <style:text-properties fo:font-weight="bold" style:font-weight-asian="bold"/>
    </style:style>
    <style:style style:name="P36" style:parent-style-name="表格內文14行高" style:family="paragraph">
      <style:paragraph-properties fo:text-align="justify" fo:margin-left="0.1687in" fo:text-indent="-0.1687in">
        <style:tab-stops/>
      </style:paragraph-properties>
    </style:style>
    <style:style style:name="P37" style:parent-style-name="表格內文14行高" style:family="paragraph">
      <style:paragraph-properties fo:text-align="justify" fo:margin-left="0.1687in" fo:text-indent="-0.1687in">
        <style:tab-stops/>
      </style:paragraph-properties>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style>
    <style:style style:name="P40" style:parent-style-name="表格內文14行高" style:family="paragraph">
      <style:paragraph-properties fo:text-align="justify" fo:margin-left="0.1708in" fo:text-indent="-0.1687in">
        <style:tab-stops/>
      </style:paragraph-properties>
    </style:style>
    <style:style style:name="P41" style:parent-style-name="表格內文14行高" style:family="paragraph">
      <style:paragraph-properties fo:text-align="justify" fo:margin-left="0.1708in" fo:text-indent="-0.1687in">
        <style:tab-stops/>
      </style:paragraph-properties>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justify" fo:margin-left="0.1687in" fo:text-indent="-0.1687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註腳參照" style:family="text">
      <style:text-properties fo:font-weight="bold" style:font-weight-asian="bold"/>
    </style:style>
    <style:style style:name="P49" style:parent-style-name="表格內文14行高" style:family="paragraph">
      <style:paragraph-properties fo:text-align="justify" fo:margin-left="0.0506in" fo:text-indent="-0.0506in">
        <style:tab-stops/>
      </style:paragraph-properties>
    </style:style>
    <style:style style:name="P50" style:parent-style-name="表格內文14行高" style:family="paragraph">
      <style:paragraph-properties fo:text-align="justify" fo:margin-left="0.1687in" fo:text-indent="-0.1687in">
        <style:tab-stops/>
      </style:paragraph-properties>
    </style:style>
    <style:style style:name="P51" style:parent-style-name="表格內文14行高" style:family="paragraph">
      <style:paragraph-properties fo:text-align="justify" fo:margin-left="0.1687in" fo:text-indent="-0.1687in">
        <style:tab-stops/>
      </style:paragraph-properties>
    </style:style>
    <style:style style:name="P52" style:parent-style-name="表格內文14行高" style:family="paragraph">
      <style:paragraph-properties fo:text-align="justify" fo:margin-left="0.1687in" fo:text-indent="-0.1687in">
        <style:tab-stops/>
      </style:paragraph-properties>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P55" style:parent-style-name="表格內文14行高" style:family="paragraph">
      <style:paragraph-properties fo:text-align="justify" fo:margin-left="0.1708in" fo:text-indent="-0.1687in">
        <style:tab-stops/>
      </style:paragraph-properties>
    </style:style>
    <style:style style:name="P56" style:parent-style-name="表格內文14行高" style:family="paragraph">
      <style:paragraph-properties fo:text-align="justify" fo:margin-left="0.1708in" fo:text-indent="-0.1687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justify" fo:margin-left="0.1687in" fo:text-indent="-0.1687in">
        <style:tab-stops/>
      </style:paragraph-properties>
      <style:text-properties fo:font-weight="bold" style:font-weight-asian="bold"/>
    </style:style>
    <style:style style:name="P60" style:parent-style-name="表格內文14行高" style:family="paragraph">
      <style:paragraph-properties fo:text-align="justify" fo:margin-left="0.1687in" fo:text-indent="-0.1687in">
        <style:tab-stops/>
      </style:paragraph-properties>
    </style:style>
    <style:style style:name="P61" style:parent-style-name="表格內文14行高" style:family="paragraph">
      <style:paragraph-properties fo:text-align="justify" fo:margin-left="0.1687in" fo:text-indent="-0.1687in">
        <style:tab-stops/>
      </style:paragraph-properties>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style>
    <style:style style:name="P64" style:parent-style-name="表格內文14行高" style:family="paragraph">
      <style:paragraph-properties fo:text-align="justify" fo:margin-left="0.1708in" fo:text-indent="-0.1687in">
        <style:tab-stops/>
      </style:paragraph-properties>
    </style:style>
    <style:style style:name="P65" style:parent-style-name="表格內文14行高" style:family="paragraph">
      <style:paragraph-properties fo:text-align="justify" fo:margin-left="0.1708in" fo:text-indent="-0.1687in">
        <style:tab-stops/>
      </style:paragraph-properties>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表格內文14行高" style:family="paragraph">
      <style:paragraph-properties fo:text-align="justify" fo:margin-left="0.0506in" fo:text-indent="-0.0506in">
        <style:tab-stops/>
      </style:paragraph-properties>
    </style:style>
    <style:style style:name="P69" style:parent-style-name="內文" style:family="paragraph">
      <style:paragraph-properties fo:margin-left="0.393in" fo:text-indent="0.393in">
        <style:tab-stops/>
      </style:paragraph-properties>
    </style:style>
  </office:automatic-styles>
  <office:body>
    <office:text text:use-soft-page-breaks="true">
      <text:p text:style-name="P1">內政部移民署及新住民發展基金113年度預算評估報告</text:p>
      <text:p text:style-name="P5"><text:bookmark-start text:name="_Toc13747408"/><text:bookmark-start text:name="_Toc53478958"/><text:bookmark-start text:name="_Toc109655914"/><text:bookmark-start text:name="_Toc109904087"/><text:bookmark-start text:name="_Toc143792668"/><text:bookmark-start text:name="_Toc148715721"/>一、113年度增編4項強化入出國及移民管理資訊系統資安經費，允宜建置人員及流程控管機制並落實執行，以提升資安防護<text:bookmark-end text:name="_Toc148715721"/></text:p>
      <text:p text:style-name="P6">移民署於113年度預算案「入出國及移民管理業務-建立入出國及移民管理資訊系統」項下新增「行政部門關鍵民生系統精進雲端備份及回復計畫」4,000萬元、資通安全防控維運之防火牆軟硬體建置經費2,508萬元、<text:s/>機關資料傳輸韌性強化經費2,480萬元及強化身分鑑別機制及個資查詢稽核紀錄經費1,032萬7千元，合計1億20萬7千元，用以提升入出國及移民管理資訊系統之安全性。經查：</text:p>
      <text:p text:style-name="P7">(一)113年度增編4項強化入出國及移民管理資訊系統資安經費及概述</text:p>
      <text:p text:style-name="P8">鑑於資安問題日益受重視，移民署於113年度增編4項強化入出國及移民管理資訊系統安全經費，以提高數位韌性，保障入出國及移民管理資訊系統安全，合計共編列1億20萬7千元(詳表1)。</text:p>
      <text:soft-page-break/>
      <text:p text:style-name="P9">表1<text:s/>移民署113年度增編強化入出國及移民管理資訊系統資安經費表</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項目別</text:p>
            </table:table-cell>
            <table:table-cell table:style-name="TableCell16">
              <text:p text:style-name="P17">計畫概述</text:p>
            </table:table-cell>
          </table:table-row>
        </table:table-header-rows>
        <table:table-row table:style-name="TableRow18">
          <table:table-cell table:style-name="TableCell19">
            <text:p text:style-name="P20">1.「行政部門關鍵民生系統精進雲端備份及回復計畫」</text:p>
            <text:p text:style-name="P21">(1)計畫期程：113-116年。</text:p>
            <text:p text:style-name="P22">(2)總經費：1億6,000萬元。</text:p>
            <text:p text:style-name="P23">(3)113預算案數：4,000萬元。</text:p>
            <text:p text:style-name="P24"/>
          </table:table-cell>
          <table:table-cell table:style-name="TableCell25">
            <text:p text:style-name="P26">為使政府面臨特殊緊急事件應變時，具備足夠數位能力以強化韌性，移民署辦理下列事項：</text:p>
            <text:p text:style-name="P27">A.維持災時服務，兼顧國安及移民人口權益</text:p>
            <text:p text:style-name="P28">(1)於災難發生時，透過遠距雲端服務之「災時入出國查驗系統」，提供「入出國查驗系統」核心服務可用性，並進行人流管理、入出境旅客身分識別，以確保國境安全。</text:p>
            <text:p text:style-name="P29">(2)建置「災時入出國及移民管理系統」，對於外來人口移民申辦作業，透過遠距雲端環境，保障可繼續申辦。</text:p>
            <text:p text:style-name="P30">B.災後迅速復原</text:p>
            <text:p text:style-name="P31">(1)透過災後備份還原機制，將分散儲存於遠距之「災時入出國查驗系統」及「災時入出國及移民管理系統」相關資料，快速還原至移民署「入出國查驗系統」及「入出國及移民管理系統」核心功能。</text:p>
            <text:p text:style-name="P32">(2)災後迅速復原核心系統，提供旅客快速通關服務及移民業務，保障國人及外來人口之權益。</text:p>
          </table:table-cell>
        </table:table-row>
        <table:table-row table:style-name="TableRow33">
          <table:table-cell table:style-name="TableCell34">
            <text:p text:style-name="P35">2.資通安全防控維運之防火牆軟硬體建置經費</text:p>
            <text:p text:style-name="P36">(1)屬單年度增編經費。</text:p>
            <text:p text:style-name="P37">(2)113預算案數：2,508萬元</text:p>
          </table:table-cell>
          <table:table-cell table:style-name="TableCell38">
            <text:p text:style-name="P39">為保護重要核心系統及資料之資訊安全，爰擬建置桃園機場第1、第2航廈機房及臺北共構機房防火牆資安設備，以阻擋駭客攻擊與弱點探測入侵，辦理下列事項：</text:p>
            <text:p text:style-name="P40">A.維運及更新核心防火牆、應用系統目錄帳號管理機制。</text:p>
            <text:p text:style-name="P41">B.支援基礎防禦設備及系統、進行源碼檢測、病毒防護等資安技術服務。</text:p>
          </table:table-cell>
        </table:table-row>
        <table:table-row table:style-name="TableRow42">
          <table:table-cell table:style-name="TableCell43">
            <text:p text:style-name="P44"><text:span text:style-name="T45">3</text:span><text:span text:style-name="T46">.</text:span><text:span text:style-name="T47">機關資料傳輸韌性強化經費</text:span><text:span text:style-name="T48"><text:note text:note-class="footnote" text:id="_ftn0"><text:note-citation>1</text:note-citation><text:note-body><text:p text:style-name="P49">配合數位部所提「機關資料傳輸韌性強化暨發放共用基礎平臺建置計畫(草案)」編列，截至112年9月底尚未獲行政院核定，移民署113年度預算案暫以機關資料傳輸韌性強化經費表達。</text:p></text:note-body></text:note></text:span></text:p>
            <text:p text:style-name="P50">(1)計畫期程：113-116年。</text:p>
            <text:p text:style-name="P51">(2)總經費：4,730萬元。</text:p>
            <text:p text:style-name="P52">(3)113預算案數：2,480萬元。</text:p>
          </table:table-cell>
          <table:table-cell table:style-name="TableCell53">
            <text:p text:style-name="P54">我國因受地緣政治之影響，國際上屬資安攻防熱區，為強化公務資料及個人資料保護，移民署爰辦理下列事項：</text:p>
            <text:p text:style-name="P55">A.入出境及移民資料透過T-Road(政府資料傳輸平臺)進行具安全性資料傳輸，增進政府運作效能。</text:p>
            <text:p text:style-name="P56">B.將T-Road應用於跨機關資料介接作業，並搭配資料勾稽機制，落實檔案傳輸安全，有效提高資料介接資料正確性，並加速推動跨機關資料介接作業。</text:p>
          </table:table-cell>
        </table:table-row>
        <table:table-row table:style-name="TableRow57">
          <table:table-cell table:style-name="TableCell58">
            <text:p text:style-name="P59">4.強化身分鑑別機制及個資查詢稽核紀錄經費</text:p>
            <text:p text:style-name="P60">(1)屬單年度增編經費。</text:p>
            <text:p text:style-name="P61">(2)113預算案數：1,032萬7千元</text:p>
          </table:table-cell>
          <table:table-cell table:style-name="TableCell62">
            <text:p text:style-name="P63">移民署擬提升資訊系統及個人資料防護安全、保護重要機敏性資料，辦理下列事項：</text:p>
            <text:p text:style-name="P64">A.強化身分鑑別機制：針對核心系統導入零信任身分鑑別機制，確保系統使用者身分驗證之正確性。</text:p>
            <text:p text:style-name="P65">B.個資查詢稽核：調閱資料合法性稽核，增加4套應用系統計288項使用者操作及「查詢事由」紀錄，以稽核使用者調閱資料之合法性，確保個資不會遭非法查詢。</text:p>
          </table:table-cell>
        </table:table-row>
      </table:table>
      <text:soft-page-break/>
      <text:p text:style-name="表格內文14行高">資料來源：移民署；本中心整理。</text:p>
      <text:p text:style-name="P66">(二)新增計畫涉及資安相關規定，亟待建立完善管控機制落實執行</text:p>
      <text:p text:style-name="P67">據移民署表示，該署為資安責任等級A級之機關<text:span text:style-name="註腳參照"><text:note text:note-class="footnote" text:id="_ftn1"><text:note-citation>2</text:note-citation><text:note-body><text:p text:style-name="P68">資通安全責任等級分級辦法第4條規定：「各機關有下列情形之一者，其資通安全責任等級為A級：一、業務涉及國家機密。二、業務涉及外交、國防或國土安全事項。三、業務涉及全國性民眾服務或跨公務機關共用性資通系統之維運。四、業務涉及全國性民眾或公務員個人資料檔案之持有。五、屬公務機關，且業務涉及全國性之關鍵基礎設施事項。六、屬關鍵基礎設施提供者，且業務經中央目的事業主管機關考量其提供或維運關鍵基礎設施服務之用戶數、市場占有率、區域、可替代性，認其資通系統失效或受影響，對社會公共利益、民心士氣或民眾生命、身體、財產安全將產生災難性或非常嚴重之影響。七、屬公立醫學中心。」</text:p></text:note-body></text:note></text:span>，業務涉及國安、移民及人流管理，資訊系統龐大並持有民眾個人基本資料及機敏資料，另本次4項新增計畫，涉及多項資安規定或跨機關資料介接等情況，如：「行政部門關鍵民生系統精進雲端備份及回復計畫」攸關機敏資料存放境外雲端環境適法性，涉及個人資料保護法、資通安全管理法及歐盟一般資料保護規則（General Data Protection Regulation，縮寫GDPR）等規定；機關資料傳輸韌性強化經費主要辦理T-Road(政府資料傳輸平臺)資料傳遞及跨機關介接事宜，須遵循資通安全管理法、個人資料保護法、政府資料開放跨平臺介接規範等規定辦理，容待建置妥適之人員及流程控管機制並確實執行。</text:p>
      <text:p text:style-name="P69">綜上，移民署為確保入出國及移民管理資訊系統之安全性，爰於113年度新增4項合計約1億元之強化資安經費，鑑於該署為資安責任等級A級機關，且新增經費除涉及多項資安法規外，亦存在機敏資料存放境外雲端及跨機關資訊介接等情況，影響範圍至深，允宜建立人員及流程控管機制並落實執行，俾發揮資安防護成效。<text:bookmark-end text:name="_Toc13747408"/><text:bookmark-end text:name="_Toc53478958"/><text:bookmark-end text:name="_Toc109655914"/><text:bookmark-end text:name="_Toc109904087"/><text:bookmark-end text:name="_Toc1437926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25T03:22:00Z</meta:creation-date>
    <dc:date>2023-10-25T03:22:00Z</dc:date>
    <meta:print-date>2023-10-25T03:22:00Z</meta:print-date>
    <meta:template xlink:href="Doc3" xlink:type="simple"/>
    <meta:editing-cycles>2</meta:editing-cycles>
    <meta:editing-duration>PT0S</meta:editing-duration>
    <meta:document-statistic meta:page-count="3" meta:paragraph-count="4" meta:word-count="299" meta:character-count="2003" meta:row-count="14" meta:non-whitespace-character-count="1708"/>
  </office:meta>
</office:document-meta>
</file>