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註腳參照" style:family="text">
      <style:text-properties fo:color="#7030A0"/>
    </style:style>
    <style:style style:name="P20" style:parent-style-name="內文" style:family="paragraph">
      <style:paragraph-properties fo:widows="2" fo:orphans="2" fo:margin-left="0.5756in" fo:text-indent="-0.5756in">
        <style:tab-stops/>
      </style:paragraph-properties>
      <style:text-properties fo:font-weight="bold" style:font-weight-asian="bold" fo:letter-spacing="-0.0034in" style:letter-kerning="false"/>
    </style:style>
    <style:style style:name="TableColumn22" style:family="table-column">
      <style:table-column-properties style:column-width="0.4923in" style:use-optimal-column-width="false"/>
    </style:style>
    <style:style style:name="TableColumn23" style:family="table-column">
      <style:table-column-properties style:column-width="1.4909in" style:use-optimal-column-width="false"/>
    </style:style>
    <style:style style:name="TableColumn24" style:family="table-column">
      <style:table-column-properties style:column-width="0.7729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2.559in" style:use-optimal-column-width="false"/>
    </style:style>
    <style:style style:name="Table21" style:family="table">
      <style:table-properties style:width="5.9062in" fo:margin-left="0.075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margin-right="-0.075in"/>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justify"/>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justify"/>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justify"/>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style>
    <style:style style:name="P105" style:parent-style-name="內文" style:family="paragraph">
      <style:paragraph-properties fo:margin-left="0.393in" fo:text-indent="0.393in">
        <style:tab-stops/>
      </style:paragraph-properties>
    </style:style>
  </office:automatic-styles>
  <office:body>
    <office:text text:use-soft-page-breaks="true">
      <text:p text:style-name="P1">內政部移民署及新住民發展基金113年度預算評估報告</text:p>
      <text:p text:style-name="P5"><text:bookmark-start text:name="_Toc13747408"/><text:bookmark-start text:name="_Toc53478958"/><text:bookmark-start text:name="_Toc109655914"/><text:bookmark-start text:name="_Toc109904087"/><text:bookmark-start text:name="_Toc145093428"/><text:bookmark-start text:name="_Toc148715722"/>二、允宜儘速完備人口販運防制法相關配套子法，並循序推動培訓、宣導等措施，俾因應內政部擬於113年施行之期程<text:bookmark-end text:name="_Toc145093428"/><text:bookmark-end text:name="_Toc148715722"/></text:p>
      <text:p text:style-name="P6">移民署於113年度預算案「入出國及移民管理業務-移民輔導人口販運防制及居留定居管理」項下編列防制人口販運各項工作所需經費1,650萬5千元。經查：</text:p>
      <text:p text:style-name="P7">(一)為人口販運及跨國詐騙近期採取相關措施概況</text:p>
      <text:p text:style-name="P8">鑑於人口販運及跨國詐騙事件頻傳，尤以111年間臺柬詐騙備受外界關注，據移民署說明，迄112年8月底相關部會採行措施及辦理情形略以：</text:p>
      <text:p text:style-name="P9">1<text:span text:style-name="T10">.</text:span><text:span text:style-name="T11">相關措施</text:span><text:span text:style-name="T12">：</text:span>111年8月間行政院邀集內政部(移民署、警政署)、外交部及法務部等各機關召開多次研商會議，就預防、勸阻、救援、究辦等4面向跨部會合作防堵跨國詐騙與人口販運。移民署與相涉機關(單位)會商於111年9月14日函頒研擬國人返國保護專案工作指引，整合公私部門有關被害人保護之資源，由地方社政機關(單位)提供被害人有關安置服務、醫療協助、法律協助、諮詢服務、經濟補助及其他必要之協助。</text:p>
      <text:p text:style-name="P13"><text:span text:style-name="T14">2</text:span><text:span text:style-name="T15">.</text:span><text:span text:style-name="T16">辦理情形：</text:span>經司法警察鑑別(或認定)為人口販運被害國人累計336人；經司法警察單位取得被害人同意並轉介地方社政單位者，累計28人；保護專案提供被害國人服務累計540人次，其中2名被害國人獲得安置服務、「諮詢服務」累計287人次、「其他(包含就業輔導)服務」，累計195人次、「經濟扶助」累計35人次。</text:p>
      <text:p text:style-name="P17">(二)人口販運防制法於112年6月間修正公布，容待儘速完備相關配套子法之修正並賡續推動相關措施</text:p>
      <text:soft-page-break/>
      <text:p text:style-name="P18">為因應前開國際間人口販運型態日新月異等環境變遷，已於112年6月14日修正公布人口販運防制法，包括以下4大重點：1.與國際規範及趨勢接軌，增訂刑事處罰要件；2.強化被害人權益保護，增訂鑑別不服異議制度；3.擴大嚴懲，攔堵人口販運惡行；4.增強政府採購與人權治理防護連結，施行日期由行政院定之。為此，內政部發布新聞稿表示除進行相關配套子法之修正外，將於112年10月起啟動培訓工作及多元宣導等措施，預計於113年1月1日施行<text:span text:style-name="T19"><text:note text:note-class="footnote" text:id="_ftn0"><text:note-citation>1</text:note-citation><text:note-body><text:p text:style-name="表格內文14行高">摘述自內政部新聞稿「人口販運防制法修正案 林右昌：113年元旦上路」，112年8月31日。</text:p></text:note-body></text:note></text:span>。惟截至112年8月底止應配套修正之人口販運防制法施行細則等6項子法(詳表1)尚處於法規草擬及會商相關部會階段，預計112年11月底完成預告，容待儘速完備配套子法修正之法制作業，以利如期施行。</text:p>
      <text:p text:style-name="P20">表<text:s/>截至112年8月底止人口販運防制法配套子法修正情形表</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項次</text:p>
            </table:table-cell>
            <table:table-cell table:style-name="TableCell30">
              <text:p text:style-name="P31">應配套修正法規</text:p>
            </table:table-cell>
            <table:table-cell table:style-name="TableCell32">
              <text:p text:style-name="P33">依據</text:p>
            </table:table-cell>
            <table:table-cell table:style-name="TableCell34">
              <text:p text:style-name="P35">主責</text:p>
              <text:p text:style-name="P36">機關</text:p>
            </table:table-cell>
            <table:table-cell table:style-name="TableCell37">
              <text:p text:style-name="P38">預計修正重點</text:p>
            </table:table-cell>
          </table:table-row>
        </table:table-header-rows>
        <table:table-row table:style-name="TableRow39">
          <table:table-cell table:style-name="TableCell40">
            <text:p text:style-name="P41">1.</text:p>
          </table:table-cell>
          <table:table-cell table:style-name="TableCell42">
            <text:p text:style-name="P43">人口販運防制法施行細則</text:p>
          </table:table-cell>
          <table:table-cell table:style-name="TableCell44">
            <text:p text:style-name="P45">本法第46條</text:p>
          </table:table-cell>
          <table:table-cell table:style-name="TableCell46">
            <text:p text:style-name="P47">移民署</text:p>
          </table:table-cell>
          <table:table-cell table:style-name="TableCell48">
            <text:p text:style-name="P49">修正司法警察必要時應請求社工人員及相關專業人員協助之時機，以及免除被害人逾期停留或居留之罰鍰等規範。</text:p>
          </table:table-cell>
        </table:table-row>
        <table:table-row table:style-name="TableRow50">
          <table:table-cell table:style-name="TableCell51">
            <text:p text:style-name="P52">2.</text:p>
          </table:table-cell>
          <table:table-cell table:style-name="TableCell53">
            <text:p text:style-name="P54">人口販運被害人居留及專案永久居留許可辦法</text:p>
          </table:table-cell>
          <table:table-cell table:style-name="TableCell55">
            <text:p text:style-name="P56">本法第14條第4項及第26條第2項</text:p>
          </table:table-cell>
          <table:table-cell table:style-name="TableCell57">
            <text:p text:style-name="P58">移民署</text:p>
          </table:table-cell>
          <table:table-cell table:style-name="TableCell59">
            <text:p text:style-name="P60">增訂經鑑別為被害人者，可申請1年居留許可及延長其效期，以及被害人如送返原籍國(地)有危險之虞者，可申請專案永久居留。</text:p>
          </table:table-cell>
        </table:table-row>
        <table:table-row table:style-name="TableRow61">
          <table:table-cell table:style-name="TableCell62">
            <text:p text:style-name="P63">3.</text:p>
          </table:table-cell>
          <table:table-cell table:style-name="TableCell64">
            <text:p text:style-name="P65">人口販運被害人工作許可及管理辦法</text:p>
          </table:table-cell>
          <table:table-cell table:style-name="TableCell66">
            <text:p text:style-name="P67">本法第14條第5項</text:p>
          </table:table-cell>
          <table:table-cell table:style-name="TableCell68">
            <text:p text:style-name="P69">勞動部</text:p>
          </table:table-cell>
          <table:table-cell table:style-name="TableCell70">
            <text:p text:style-name="P71">各級主管機關、勞動主管機關應提供協助之條件、方式、終止協助事由及其他應遵行事項。</text:p>
          </table:table-cell>
        </table:table-row>
        <table:table-row table:style-name="TableRow72">
          <table:table-cell table:style-name="TableCell73">
            <text:p text:style-name="P74">4.</text:p>
          </table:table-cell>
          <table:table-cell table:style-name="TableCell75">
            <text:p text:style-name="P76">人口販運被害人及疑似被害人協助措施辦法</text:p>
          </table:table-cell>
          <table:table-cell table:style-name="TableCell77">
            <text:p text:style-name="P78">本法第15條第2項</text:p>
          </table:table-cell>
          <table:table-cell table:style-name="TableCell79">
            <text:p text:style-name="P80">移民署</text:p>
          </table:table-cell>
          <table:table-cell table:style-name="TableCell81">
            <text:p text:style-name="P82">增訂被害人得進入社區式處遇，並由受理之民間團體派員關懷等規範。</text:p>
          </table:table-cell>
        </table:table-row>
        <table:table-row table:style-name="TableRow83">
          <table:table-cell table:style-name="TableCell84">
            <text:p text:style-name="P85">5.</text:p>
          </table:table-cell>
          <table:table-cell table:style-name="TableCell86">
            <text:p text:style-name="P87">人口販運被害人及疑似被害人之安置服務處所管理規則</text:p>
          </table:table-cell>
          <table:table-cell table:style-name="TableCell88">
            <text:p text:style-name="P89">本法第15條第3項</text:p>
          </table:table-cell>
          <table:table-cell table:style-name="TableCell90">
            <text:p text:style-name="P91">移民署</text:p>
          </table:table-cell>
          <table:table-cell table:style-name="TableCell92">
            <text:p text:style-name="P93">修正得視被害人情事及意願，選擇適當安置處所，以及得解除被害人安置等規範。</text:p>
          </table:table-cell>
        </table:table-row>
        <table:table-row table:style-name="TableRow94">
          <table:table-cell table:style-name="TableCell95">
            <text:p text:style-name="P96">6.</text:p>
          </table:table-cell>
          <table:table-cell table:style-name="TableCell97">
            <text:p text:style-name="P98">没收人口販運犯<text:soft-page-break/>罪所得撥交及被害人補助辦法</text:p>
          </table:table-cell>
          <table:table-cell table:style-name="TableCell99">
            <text:p text:style-name="P100">本法第<text:soft-page-break/>37條第2項</text:p>
          </table:table-cell>
          <table:table-cell table:style-name="TableCell101">
            <text:p text:style-name="P102">移民<text:soft-page-break/>署</text:p>
          </table:table-cell>
          <table:table-cell table:style-name="TableCell103">
            <text:p text:style-name="P104">增訂被害人因被販運致身心創傷<text:soft-page-break/>之慰問金、失業之待業金等規範。</text:p>
          </table:table-cell>
        </table:table-row>
      </table:table>
      <text:soft-page-break/>
      <text:p text:style-name="表格內文14行高">資料來源：移民署；本中心整理。</text:p>
      <text:p text:style-name="P105">綜上，移民署等相關部會為防堵跨國詐騙與人口販運，近期已就預防、勸阻、救援、究辦等4面向跨部會採行相關措施，另為因應新興人口販運型態，業於112年6月間修正公布人口販運防制法，惟截至112年8月底止應配套修正之子法均尚處於法案草擬及會商各部會階段，允宜儘速完備相關法制作業，並推動培訓及宣導等措施，俾符內政部擬於113年1月1日施行之時程，以有效防堵跨國人口販運及詐騙事件發生，並增進人權保障及嚴懲不法。<text:bookmark-end text:name="_Toc13747408"/><text:bookmark-end text:name="_Toc53478958"/><text:bookmark-end text:name="_Toc109655914"/><text:bookmark-end text:name="_Toc1099040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3-10-25T03:22:00Z</meta:creation-date>
    <dc:date>2023-10-25T03:22:00Z</dc:date>
    <meta:print-date>2023-10-25T03:22:00Z</meta:print-date>
    <meta:template xlink:href="Doc3" xlink:type="simple"/>
    <meta:editing-cycles>2</meta:editing-cycles>
    <meta:editing-duration>PT0S</meta:editing-duration>
    <meta:document-statistic meta:page-count="3" meta:paragraph-count="3" meta:word-count="254" meta:character-count="1699" meta:row-count="12" meta:non-whitespace-character-count="1448"/>
  </office:meta>
</office:document-meta>
</file>