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style:punctuation-wrap="simple" fo:margin-left="0.5902in" fo:text-indent="0.393in">
        <style:tab-stops/>
      </style:paragraph-properties>
    </style:style>
    <style:style style:name="P18" style:parent-style-name="內文" style:family="paragraph">
      <style:paragraph-properties style:punctuation-wrap="simple" fo:margin-left="0.6888in" fo:text-indent="-0.6888in">
        <style:tab-stops/>
      </style:paragraph-properties>
      <style:text-properties fo:font-weight="bold" style:font-weight-asian="bold"/>
    </style:style>
    <style:style style:name="TableColumn20" style:family="table-column">
      <style:table-column-properties style:column-width="3.1347in"/>
    </style:style>
    <style:style style:name="TableColumn21" style:family="table-column">
      <style:table-column-properties style:column-width="2.7638in"/>
    </style:style>
    <style:style style:name="Table19" style:family="table">
      <style:table-properties style:width="5.8986in" fo:margin-left="0in" table:align="center"/>
    </style:style>
    <style:style style:name="TableRow22" style:family="table-row">
      <style:table-row-properties style:row-height="0.2756in"/>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row-height="0.2756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name-complex="新細明體" style:letter-kerning="false"/>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end"/>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ableRow35" style:family="table-row">
      <style:table-row-properties style:row-height="0.2756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name-complex="新細明體" style:letter-kerning="false"/>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ableRow43" style:family="table-row">
      <style:table-row-properties style:row-height="0.2756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style:font-name-complex="新細明體" style:letter-kerning="false"/>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ableRow51" style:family="table-row">
      <style:table-row-properties style:row-height="0.2756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style:font-name-complex="新細明體" style:letter-kerning="false"/>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ableRow59" style:family="table-row">
      <style:table-row-properties style:row-height="0.2756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style:font-name-complex="新細明體" style:letter-kerning="false"/>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ableRow67" style:family="table-row">
      <style:table-row-properties style:row-height="0.2756in"/>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name-complex="新細明體" fo:font-weight="bold" style:font-weight-asian="bold" style:letter-kerning="false"/>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fo:font-weight="bold" style:font-weight-asian="bold" style:letter-kerning="false"/>
    </style:style>
    <style:style style:name="T73" style:parent-style-name="預設段落字型" style:family="text">
      <style:text-properties style:font-name-complex="新細明體" fo:font-weight="bold" style:font-weight-asian="bold" style:letter-kerning="false"/>
    </style:style>
    <style:style style:name="T74" style:parent-style-name="預設段落字型" style:family="text">
      <style:text-properties style:font-name-complex="新細明體" fo:font-weight="bold" style:font-weight-asian="bold" style:letter-kerning="false"/>
    </style:style>
    <style:style style:name="T75" style:parent-style-name="預設段落字型" style:family="text">
      <style:text-properties style:font-name-complex="新細明體" style:letter-kerning="false"/>
    </style:style>
    <style:style style:name="P76" style:parent-style-name="內文" style:family="paragraph">
      <style:paragraph-properties fo:text-align="start" fo:line-height="0.1944in" fo:margin-left="0.8076in" fo:text-indent="-0.8097in">
        <style:tab-stops/>
      </style:paragraph-properties>
    </style:style>
    <style:style style:name="T77" style:parent-style-name="預設段落字型" style:family="text">
      <style:text-properties fo:letter-spacing="-0.0034in" style:letter-kerning="false" fo:font-size="12pt" style:font-size-asian="12pt" style:font-size-complex="10pt"/>
    </style:style>
    <style:style style:name="T78" style:parent-style-name="預設段落字型" style:family="text">
      <style:text-properties fo:font-size="12pt" style:font-size-asian="12pt"/>
    </style:style>
    <style:style style:name="T79" style:parent-style-name="預設段落字型" style:family="text">
      <style:text-properties fo:letter-spacing="-0.0034in" style:letter-kerning="false" fo:font-size="12pt" style:font-size-asian="12pt" style:font-size-complex="10pt"/>
    </style:style>
    <style:style style:name="P80"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82" style:family="table-column">
      <style:table-column-properties style:column-width="1.477in" style:use-optimal-column-width="false"/>
    </style:style>
    <style:style style:name="TableColumn83" style:family="table-column">
      <style:table-column-properties style:column-width="0.7541in" style:use-optimal-column-width="false"/>
    </style:style>
    <style:style style:name="TableColumn84" style:family="table-column">
      <style:table-column-properties style:column-width="0.7548in" style:use-optimal-column-width="false"/>
    </style:style>
    <style:style style:name="TableColumn85" style:family="table-column">
      <style:table-column-properties style:column-width="0.7541in" style:use-optimal-column-width="false"/>
    </style:style>
    <style:style style:name="TableColumn86" style:family="table-column">
      <style:table-column-properties style:column-width="0.7548in" style:use-optimal-column-width="false"/>
    </style:style>
    <style:style style:name="TableColumn87" style:family="table-column">
      <style:table-column-properties style:column-width="0.7541in" style:use-optimal-column-width="false"/>
    </style:style>
    <style:style style:name="TableColumn88" style:family="table-column">
      <style:table-column-properties style:column-width="0.7548in" style:use-optimal-column-width="false"/>
    </style:style>
    <style:style style:name="Table81" style:family="table">
      <style:table-properties style:width="6.0041in" fo:margin-left="0in" table:align="righ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1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10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P104"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Row105" style:family="table-row">
      <style:table-row-properties style:row-height="0.2756in"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0" style:family="table-row">
      <style:table-row-properties style:row-height="0.2756in" style:use-optimal-row-height="false"/>
    </style:style>
    <style:style style:name="TableCell1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1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0006in" fo:text-indent="-0.1131in">
        <style:tab-stops/>
      </style:paragraph-properties>
      <style:text-properties style:letter-kerning="false" fo:font-size="12pt" style:font-size-asian="12pt" style:font-size-complex="10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0006in" fo:text-indent="-0.1131in">
        <style:tab-stops/>
      </style:paragraph-properties>
      <style:text-properties style:letter-kerning="false" fo:font-size="12pt" style:font-size-asian="12pt" style:font-size-complex="10pt"/>
    </style:style>
    <style:style style:name="P150"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51" style:parent-style-name="內文" style:family="paragraph">
      <style:paragraph-properties fo:text-align="start" fo:line-height="0.1944in" fo:margin-left="0.8076in" fo:text-indent="-0.8097in">
        <style:tab-stops/>
      </style:paragraph-properties>
    </style:style>
    <style:style style:name="T152" style:parent-style-name="預設段落字型" style:family="text">
      <style:text-properties fo:letter-spacing="-0.0034in" style:letter-kerning="false" fo:font-size="12pt" style:font-size-asian="12pt" style:font-size-complex="10pt"/>
    </style:style>
    <style:style style:name="T153" style:parent-style-name="預設段落字型" style:family="text">
      <style:text-properties fo:font-size="12pt" style:font-size-asian="12pt"/>
    </style:style>
    <style:style style:name="T154" style:parent-style-name="預設段落字型" style:family="text">
      <style:text-properties fo:letter-spacing="-0.0034in" style:letter-kerning="false" fo:font-size="12pt" style:font-size-asian="12pt" style:font-size-complex="10pt"/>
    </style:style>
    <style:style style:name="P155"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移民署及新住民發展基金113年度預算評估報告</text:p>
      <text:p text:style-name="P5"><text:bookmark-start text:name="_Toc13747408"/><text:bookmark-start text:name="_Toc53478958"/><text:bookmark-start text:name="_Toc109655914"/><text:bookmark-start text:name="_Toc109904087"/><text:bookmark-start text:name="_Toc148715723"/>三、雖已執行「擴大查處逾期停(居)留外來人口專案實施計畫」，惟逾期停(居)留外來人口仍持續增加，允宜與相關部會協調研謀改善<text:bookmark-end text:name="_Toc148715723"/></text:p>
      <text:p text:style-name="P6">移民署於113年度預算案「入出國及移民管理業務-執行外來人口管理服務及違反調查處理業務」項下編列1億2,356萬5千元，用以辦理執行外來人口訪查與查察。經查：</text:p>
      <text:p text:style-name="P7">(一)「擴大查處逾期停(居)留外來人口專案實施計畫」概述</text:p>
      <text:p text:style-name="P8">為大幅降低逾期停(居)留外來人口滯臺人數，行政院於111年5月20日核定「擴大查處逾期停(居)留外來人口專案實施計畫」，預計於嚴重特殊傳染性肺炎疫情緩解時，加強查察逾期停(居)留外來人口(含失聯移工)、非法雇主及非法仲介，期大幅降低逾期停(居)留外來人口人數。後經行政院核定於112年2月1日至6月30日實施，同步實施「擴大自行到案」及「全國聯合查察」，相關內容如下：</text:p>
      <text:p text:style-name="P9"><text:span text:style-name="T10">1</text:span><text:span text:style-name="T11">.</text:span><text:span text:style-name="T12">擴大自行到案：</text:span>採取「不收容」、「不管制再入國」、「處最低額逾期罰鍰」等柔性措施，鼓勵逾期停(居)留外來人口踴躍自行到案。</text:p>
      <text:p text:style-name="P13"><text:span text:style-name="T14">2.</text:span><text:span text:style-name="T15">全國聯合查察：</text:span>結合國安團隊，不定期執行全國聯合查察行動，並加強查處逾期停(居)留外來人口(含失聯移工)、非法雇主及非法仲介。</text:p>
      <text:p text:style-name="P16">(二)逾期停(居)留外來人口數仍未有效降低</text:p>
      <text:p text:style-name="P17">據移民署統計可悉，107至110年底逾期停(居)留外來人口數均為8萬多人，111年底突破10萬人達10萬8,777人(詳表2)，雖該擴大查處計畫於112年2月1日起至6月30日執行期間已查獲2萬1,932人(詳表1)，惟112年7月底逾期停(居)留外來人口數卻增至12萬1,736人(詳表2)，仍未有效降低。</text:p>
      <text:soft-page-break/>
      <text:p text:style-name="P18">表1<text:s text:c="2"/>「擴大查處逾期停(居)留外來人口專案實施計畫」執行期間各月份查獲人數</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期間</text:p>
            </table:table-cell>
            <table:table-cell table:style-name="TableCell25">
              <text:p text:style-name="P26">查處逾期停(居)留人數</text:p>
            </table:table-cell>
          </table:table-row>
        </table:table-header-rows>
        <table:table-row table:style-name="TableRow27">
          <table:table-cell table:style-name="TableCell28">
            <text:p text:style-name="P29">112年2月</text:p>
          </table:table-cell>
          <table:table-cell table:style-name="TableCell30">
            <text:p text:style-name="P31"><text:span text:style-name="T32">3</text:span><text:span text:style-name="T33">,</text:span><text:span text:style-name="T34">236人</text:span>(含失聯移工2,229人)</text:p>
          </table:table-cell>
        </table:table-row>
        <table:table-row table:style-name="TableRow35">
          <table:table-cell table:style-name="TableCell36">
            <text:p text:style-name="P37">112年3月</text:p>
          </table:table-cell>
          <table:table-cell table:style-name="TableCell38">
            <text:p text:style-name="P39"><text:span text:style-name="T40">4</text:span><text:span text:style-name="T41">,</text:span><text:span text:style-name="T42">171人</text:span>(含失聯移工2,793人)</text:p>
          </table:table-cell>
        </table:table-row>
        <table:table-row table:style-name="TableRow43">
          <table:table-cell table:style-name="TableCell44">
            <text:p text:style-name="P45">112年4月</text:p>
          </table:table-cell>
          <table:table-cell table:style-name="TableCell46">
            <text:p text:style-name="P47"><text:span text:style-name="T48">3</text:span><text:span text:style-name="T49">,</text:span><text:span text:style-name="T50">700人</text:span>(含失聯移工2,395人)</text:p>
          </table:table-cell>
        </table:table-row>
        <table:table-row table:style-name="TableRow51">
          <table:table-cell table:style-name="TableCell52">
            <text:p text:style-name="P53">112年5月</text:p>
          </table:table-cell>
          <table:table-cell table:style-name="TableCell54">
            <text:p text:style-name="P55"><text:span text:style-name="T56">4</text:span><text:span text:style-name="T57">,</text:span><text:span text:style-name="T58">490人</text:span>(含失聯移工2,907人)</text:p>
          </table:table-cell>
        </table:table-row>
        <table:table-row table:style-name="TableRow59">
          <table:table-cell table:style-name="TableCell60">
            <text:p text:style-name="P61">112年6月</text:p>
          </table:table-cell>
          <table:table-cell table:style-name="TableCell62">
            <text:p text:style-name="P63"><text:span text:style-name="T64">6</text:span><text:span text:style-name="T65">,</text:span><text:span text:style-name="T66">335人</text:span>(含失聯移工3,680人)</text:p>
          </table:table-cell>
        </table:table-row>
        <table:table-row table:style-name="TableRow67">
          <table:table-cell table:style-name="TableCell68">
            <text:p text:style-name="P69">合計</text:p>
          </table:table-cell>
          <table:table-cell table:style-name="TableCell70">
            <text:p text:style-name="P71"><text:span text:style-name="T72">21</text:span><text:span text:style-name="T73">,</text:span><text:span text:style-name="T74">932</text:span><text:span text:style-name="T75">人</text:span>(含失聯移工14,004人)</text:p>
          </table:table-cell>
        </table:table-row>
      </table:table>
      <text:p text:style-name="P76"><text:span text:style-name="T77">資料</text:span><text:span text:style-name="T78">來源</text:span><text:span text:style-name="T79">：移民署。</text:span></text:p>
      <text:p text:style-name="P80">表2<text:s/><text:s/>107年底至112年7月底外來人口逾期停(居)留情形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項目/年度</text:p>
            </table:table-cell>
            <table:table-cell table:style-name="TableCell92">
              <text:p text:style-name="P93">107年底</text:p>
            </table:table-cell>
            <table:table-cell table:style-name="TableCell94">
              <text:p text:style-name="P95">108年底</text:p>
            </table:table-cell>
            <table:table-cell table:style-name="TableCell96">
              <text:p text:style-name="P97">109年底</text:p>
            </table:table-cell>
            <table:table-cell table:style-name="TableCell98">
              <text:p text:style-name="P99">110年底</text:p>
            </table:table-cell>
            <table:table-cell table:style-name="TableCell100">
              <text:p text:style-name="P101">111年底</text:p>
            </table:table-cell>
            <table:table-cell table:style-name="TableCell102">
              <text:p text:style-name="P103">112年</text:p>
              <text:p text:style-name="P104">(截至7月底)</text:p>
            </table:table-cell>
          </table:table-row>
        </table:table-header-rows>
        <table:table-row table:style-name="TableRow105">
          <table:table-cell table:style-name="TableCell106">
            <text:p text:style-name="P107">逾期居留人數(A)</text:p>
          </table:table-cell>
          <table:table-cell table:style-name="TableCell108">
            <text:p text:style-name="P109">54,681</text:p>
          </table:table-cell>
          <table:table-cell table:style-name="TableCell110">
            <text:p text:style-name="P111">50,702</text:p>
          </table:table-cell>
          <table:table-cell table:style-name="TableCell112">
            <text:p text:style-name="P113">58,033</text:p>
          </table:table-cell>
          <table:table-cell table:style-name="TableCell114">
            <text:p text:style-name="P115">60,486</text:p>
          </table:table-cell>
          <table:table-cell table:style-name="TableCell116">
            <text:p text:style-name="P117">84,121</text:p>
          </table:table-cell>
          <table:table-cell table:style-name="TableCell118">
            <text:p text:style-name="P119">85,633</text:p>
          </table:table-cell>
        </table:table-row>
        <table:table-row table:style-name="TableRow120">
          <table:table-cell table:style-name="TableCell121">
            <text:p text:style-name="P122">逾期停留人數(B)</text:p>
          </table:table-cell>
          <table:table-cell table:style-name="TableCell123">
            <text:p text:style-name="P124">35,284</text:p>
          </table:table-cell>
          <table:table-cell table:style-name="TableCell125">
            <text:p text:style-name="P126">32,763</text:p>
          </table:table-cell>
          <table:table-cell table:style-name="TableCell127">
            <text:p text:style-name="P128">28,028</text:p>
          </table:table-cell>
          <table:table-cell table:style-name="TableCell129">
            <text:p text:style-name="P130">20,519</text:p>
          </table:table-cell>
          <table:table-cell table:style-name="TableCell131">
            <text:p text:style-name="P132">24,656</text:p>
          </table:table-cell>
          <table:table-cell table:style-name="TableCell133">
            <text:p text:style-name="P134">36,103</text:p>
          </table:table-cell>
        </table:table-row>
        <table:table-row table:style-name="TableRow135">
          <table:table-cell table:style-name="TableCell136">
            <text:p text:style-name="P137">逾期外來人口數(C=A+B)</text:p>
          </table:table-cell>
          <table:table-cell table:style-name="TableCell138">
            <text:p text:style-name="P139">89,965</text:p>
          </table:table-cell>
          <table:table-cell table:style-name="TableCell140">
            <text:p text:style-name="P141">83,465</text:p>
          </table:table-cell>
          <table:table-cell table:style-name="TableCell142">
            <text:p text:style-name="P143">86,061</text:p>
          </table:table-cell>
          <table:table-cell table:style-name="TableCell144">
            <text:p text:style-name="P145">81,005</text:p>
          </table:table-cell>
          <table:table-cell table:style-name="TableCell146">
            <text:p text:style-name="P147">108,777</text:p>
          </table:table-cell>
          <table:table-cell table:style-name="TableCell148">
            <text:p text:style-name="P149">121,736</text:p>
          </table:table-cell>
        </table:table-row>
      </table:table>
      <text:p text:style-name="P150">說<text:s/><text:s text:c="3"/>明：上表係指截至該年(月)底止累計在臺已逾居(停)留許可期限且尚未出境人數。</text:p>
      <text:p text:style-name="P151"><text:span text:style-name="T152">資料</text:span><text:span text:style-name="T153">來源</text:span><text:span text:style-name="T154">：移民署。</text:span></text:p>
      <text:p text:style-name="P155">綜上，為大幅降低逾期停(居)留外來人口滯臺人數，移民署於112年2月1日起至6月30日執行「擴大查處逾期停(居)留外來人口專案實施計畫」，雖已查獲2萬1,932人，惟截至112年7月底逾期停(居)留外來人口仍呈增加之勢，允宜與相關部會研謀解決。<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2" meta:paragraph-count="2" meta:word-count="200" meta:character-count="1341" meta:row-count="9" meta:non-whitespace-character-count="1143"/>
  </office:meta>
</office:document-meta>
</file>